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margin-left="0.459in" fo:text-indent="-0.459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margin-left="0.459in" fo:text-indent="-0.459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margin-left="0.459in" fo:text-indent="-0.459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P20" style:parent-style-name="內文縮排" style:family="paragraph">
      <style:paragraph-properties style:snap-to-layout-grid="false" fo:line-height="0.3055in" fo:margin-left="0.4069in" fo:text-indent="-0.3888in">
        <style:tab-stops/>
      </style:paragraph-properties>
    </style:style>
    <style:style style:name="T21" style:parent-style-name="預設段落字型" style:family="text">
      <style:text-properties style:font-name="標楷體" style:font-size-complex="14pt"/>
    </style:style>
    <style:style style:name="T22" style:parent-style-name="預設段落字型" style:family="text">
      <style:text-properties style:font-name="標楷體" fo:font-size="12pt" style:font-size-asian="12pt" style:font-size-complex="12pt"/>
    </style:style>
    <style:style style:name="T23" style:parent-style-name="預設段落字型" style:family="text">
      <style:text-properties style:font-name="標楷體" fo:font-size="12pt" style:font-size-asian="12pt" style:font-size-complex="12pt"/>
    </style:style>
    <style:style style:name="T24" style:parent-style-name="預設段落字型" style:family="text">
      <style:text-properties style:font-name="標楷體" fo:font-size="12pt" style:font-size-asian="12pt" style:font-size-complex="12pt"/>
    </style:style>
    <style:style style:name="T25" style:parent-style-name="預設段落字型" style:family="text">
      <style:text-properties style:font-name="標楷體" fo:font-size="12pt" style:font-size-asian="12pt" style:font-size-complex="12pt"/>
    </style:style>
    <style:style style:name="T26" style:parent-style-name="預設段落字型" style:family="text">
      <style:text-properties style:font-name="標楷體" fo:font-size="12pt" style:font-size-asian="12pt" style:font-size-complex="12pt"/>
    </style:style>
    <style:style style:name="T27" style:parent-style-name="預設段落字型" style:family="text">
      <style:text-properties style:font-name="標楷體" fo:font-size="12pt" style:font-size-asian="12pt" style:font-size-complex="12pt"/>
    </style:style>
    <style:style style:name="T28" style:parent-style-name="預設段落字型" style:family="text">
      <style:text-properties fo:font-size="12pt" style:font-size-asian="12pt" style:font-size-complex="12pt"/>
    </style:style>
    <style:style style:name="T29" style:parent-style-name="預設段落字型" style:family="text">
      <style:text-properties style:font-name="標楷體" fo:font-size="12pt" style:font-size-asian="12pt" style:font-size-complex="12pt"/>
    </style:style>
    <style:style style:name="P30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style:font-size-complex="12pt"/>
    </style:style>
    <style:style style:name="P32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style:font-size-complex="12pt"/>
    </style:style>
    <style:style style:name="P33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style:font-size-complex="12pt"/>
    </style:style>
    <style:style style:name="P34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fo:color="#FF0000" style:font-size-complex="12pt"/>
    </style:style>
    <style:style style:name="P36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fo:color="#FF0000" style:font-size-complex="12pt"/>
    </style:style>
    <style:style style:name="P37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fo:color="#FF0000" style:font-size-complex="12pt"/>
    </style:style>
    <style:style style:name="P38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fo:color="#FF0000" style:font-size-complex="12pt"/>
    </style:style>
    <style:style style:name="P39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fo:color="#FF0000" style:font-size-complex="12pt"/>
    </style:style>
    <style:style style:name="P40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fo:color="#FF0000" style:font-size-complex="12pt"/>
    </style:style>
    <style:style style:name="P41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fo:color="#FF0000" style:font-size-complex="12pt"/>
    </style:style>
    <style:style style:name="P42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fo:color="#FF0000" style:font-size-complex="12pt"/>
    </style:style>
    <style:style style:name="P43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fo:color="#FF0000" style:font-size-complex="12pt"/>
    </style:style>
    <style:style style:name="P44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fo:color="#FF0000" style:font-size-complex="12pt"/>
    </style:style>
    <style:style style:name="P45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fo:color="#FF0000" style:font-size-complex="12pt"/>
    </style:style>
    <style:style style:name="P46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fo:color="#FF0000" style:font-size-complex="12pt"/>
    </style:style>
    <style:style style:name="P47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fo:color="#FF0000" style:font-size-complex="12pt"/>
    </style:style>
    <style:style style:name="P48" style:parent-style-name="內文" style:family="paragraph">
      <style:paragraph-properties fo:margin-left="0.459in" fo:text-indent="-0.459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margin-left="0.459in" fo:text-indent="-0.459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P59" style:parent-style-name="內文" style:family="paragraph">
      <style:paragraph-properties fo:margin-left="0.459in" fo:text-indent="-0.459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P71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 style:font-size-complex="12pt"/>
    </style:style>
    <style:style style:name="P73" style:parent-style-name="內文" style:family="paragraph">
      <style:paragraph-properties fo:margin-left="0.6881in" fo:text-indent="-0.1965in">
        <style:tab-stops/>
      </style:paragraph-properties>
      <style:text-properties style:font-name="標楷體" style:font-name-asian="標楷體" style:font-size-complex="12pt"/>
    </style:style>
    <style:style style:name="P74" style:parent-style-name="內文" style:family="paragraph">
      <style:paragraph-properties fo:margin-left="0.6881in" fo:text-indent="-0.1965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margin-left="0.6881in" fo:text-indent="-0.1965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 style:font-size-complex="12pt"/>
    </style:style>
    <style:style style:name="P100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5in" fo:margin-left="0.5833in" fo:text-indent="-0.583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P104" style:parent-style-name="內文" style:family="paragraph">
      <style:paragraph-properties fo:line-height="0.25in" fo:margin-left="1in" fo:text-indent="-1in">
        <style:tab-stops/>
      </style:paragraph-properties>
      <style:text-properties style:font-name="標楷體" style:font-name-asian="標楷體" style:font-size-complex="12pt"/>
    </style:style>
    <style:style style:name="P10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06" style:parent-style-name="內文" style:family="paragraph">
      <style:paragraph-properties fo:line-height="0.25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10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08" style:parent-style-name="內文" style:family="paragraph">
      <style:paragraph-properties fo:margin-left="0.459in" fo:text-indent="-0.459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P117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 fo:hyphenate="true"/>
    </style:style>
    <style:style style:name="P1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center" style:line-height-at-least="0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0" style:parent-style-name="內文" style:family="paragraph">
      <style:paragraph-properties style:line-height-at-least="0in"/>
      <style:text-properties style:font-name="標楷體" style:font-name-asian="標楷體"/>
    </style:style>
    <style:style style:name="TableColumn132" style:family="table-column">
      <style:table-column-properties style:column-width="0.8527in" style:use-optimal-column-width="false"/>
    </style:style>
    <style:style style:name="TableColumn133" style:family="table-column">
      <style:table-column-properties style:column-width="1.6666in" style:use-optimal-column-width="false"/>
    </style:style>
    <style:style style:name="TableColumn134" style:family="table-column">
      <style:table-column-properties style:column-width="0.4166in" style:use-optimal-column-width="false"/>
    </style:style>
    <style:style style:name="TableColumn135" style:family="table-column">
      <style:table-column-properties style:column-width="0.5in" style:use-optimal-column-width="false"/>
    </style:style>
    <style:style style:name="TableColumn136" style:family="table-column">
      <style:table-column-properties style:column-width="0.1319in" style:use-optimal-column-width="false"/>
    </style:style>
    <style:style style:name="TableColumn137" style:family="table-column">
      <style:table-column-properties style:column-width="0.8263in" style:use-optimal-column-width="false"/>
    </style:style>
    <style:style style:name="TableColumn138" style:family="table-column">
      <style:table-column-properties style:column-width="0.375in" style:use-optimal-column-width="false"/>
    </style:style>
    <style:style style:name="TableColumn139" style:family="table-column">
      <style:table-column-properties style:column-width="0.5in" style:use-optimal-column-width="false"/>
    </style:style>
    <style:style style:name="TableColumn140" style:family="table-column">
      <style:table-column-properties style:column-width="1.5in" style:use-optimal-column-width="false"/>
    </style:style>
    <style:style style:name="TableColumn141" style:family="table-column">
      <style:table-column-properties style:column-width="1.4458in" style:use-optimal-column-width="false"/>
    </style:style>
    <style:style style:name="Table131" style:family="table">
      <style:table-properties style:width="8.2152in" fo:margin-left="0in" table:align="left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56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15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indent="0.1805in"/>
      <style:text-properties style:font-name="標楷體" style:font-name-asian="標楷體" fo:font-size="13pt" style:font-size-asian="13pt" style:font-size-complex="13pt"/>
    </style:style>
    <style:style style:name="P17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78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P180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8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87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190" style:family="table-row">
      <style:table-row-properties style:min-row-height="0.3722in" style:use-optimal-row-height="false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2777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2777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0.2777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0.2777in"/>
      <style:text-properties style:font-name="標楷體" style:font-name-asian="標楷體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內文" style:family="paragraph">
      <style:paragraph-properties fo:line-height="0.2777in"/>
      <style:text-properties style:font-name="標楷體" style:font-name-asian="標楷體"/>
    </style:style>
    <style:style style:name="TableRow201" style:family="table-row">
      <style:table-row-properties style:min-row-height="0.3777in" style:use-optimal-row-height="false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line-height="0.2777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0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208" style:family="table-row">
      <style:table-row-properties style:min-row-height="0.4333in" style:use-optimal-row-height="false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2777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Row215" style:family="table-row">
      <style:table-row-properties style:min-row-height="0.1041in" style:use-optimal-row-height="false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21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21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22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3611in" fo:margin-right="-0.0194in"/>
      <style:text-properties style:font-name="標楷體" style:font-name-asian="標楷體" fo:font-size="13pt" style:font-size-asian="13pt" style:font-size-complex="13pt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內文" style:family="paragraph">
      <style:paragraph-properties fo:text-align="center" fo:line-height="0.3611in" fo:margin-right="-0.0194in"/>
      <style:text-properties style:font-name="標楷體" style:font-name-asian="標楷體" fo:font-size="13pt" style:font-size-asian="13pt" style:font-size-complex="13pt"/>
    </style:style>
    <style:style style:name="TableRow231" style:family="table-row">
      <style:table-row-properties style:min-row-height="0.4118in" style:use-optimal-row-height="false" fo:keep-together="always"/>
    </style:style>
    <style:style style:name="P23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243" style:family="table-row">
      <style:table-row-properties style:min-row-height="0.3618in" style:use-optimal-row-height="false" fo:keep-together="always"/>
    </style:style>
    <style:style style:name="P24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P25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255" style:family="table-row">
      <style:table-row-properties style:min-row-height="0.3673in" style:use-optimal-row-height="false" fo:keep-together="always"/>
    </style:style>
    <style:style style:name="P25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P26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267" style:family="table-row">
      <style:table-row-properties style:min-row-height="0.3729in" style:use-optimal-row-height="false" fo:keep-together="always"/>
    </style:style>
    <style:style style:name="P26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P27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279" style:parent-style-name="內文" style:family="paragraph">
      <style:paragraph-properties fo:text-align="end" style:line-height-at-least="0in" fo:margin-right="2.9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0" style:parent-style-name="內文" style:family="paragraph">
      <style:paragraph-properties fo:text-align="end" style:line-height-at-least="0in" fo:margin-right="2.9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1" style:parent-style-name="內文" style:family="paragraph">
      <style:paragraph-properties style:line-height-at-least="0in"/>
      <style:text-properties style:font-name="標楷體" style:font-name-asian="標楷體"/>
    </style:style>
    <style:style style:name="TableColumn283" style:family="table-column">
      <style:table-column-properties style:column-width="2.6861in" style:use-optimal-column-width="false"/>
    </style:style>
    <style:style style:name="TableColumn284" style:family="table-column">
      <style:table-column-properties style:column-width="2.4166in" style:use-optimal-column-width="false"/>
    </style:style>
    <style:style style:name="TableColumn285" style:family="table-column">
      <style:table-column-properties style:column-width="1.6666in" style:use-optimal-column-width="false"/>
    </style:style>
    <style:style style:name="Table282" style:family="table">
      <style:table-properties style:width="6.7694in" fo:margin-left="0in" table:align="left"/>
    </style:style>
    <style:style style:name="TableRow286" style:family="table-row">
      <style:table-row-properties style:min-row-height="0.3937in"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line-height="0.3055in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line-height="0.3055in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line-height="0.3055in"/>
      <style:text-properties style:font-name="標楷體" style:font-name-asian="標楷體"/>
    </style:style>
    <style:style style:name="TableRow293" style:family="table-row">
      <style:table-row-properties style:min-row-height="0.3937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line-height="0.3055in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line-height="0.3055in"/>
    </style:style>
    <style:style style:name="T298" style:parent-style-name="預設段落字型" style:family="text">
      <style:text-properties style:font-name="標楷體" style:font-name-asian="標楷體" fo:letter-spacing="0.0138in"/>
    </style:style>
    <style:style style:name="T299" style:parent-style-name="預設段落字型" style:family="text">
      <style:text-properties style:font-name="標楷體" style:font-name-asian="標楷體" fo:letter-spacing="0.0138in"/>
    </style:style>
    <style:style style:name="T300" style:parent-style-name="預設段落字型" style:family="text">
      <style:text-properties style:font-name="標楷體" style:font-name-asian="標楷體" fo:letter-spacing="0.0138in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line-height="0.3055in"/>
      <style:text-properties style:font-name="標楷體" style:font-name-asian="標楷體"/>
    </style:style>
    <style:style style:name="TableRow303" style:family="table-row">
      <style:table-row-properties style:min-row-height="0.3937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line-height="0.3055in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line-height="0.3055in"/>
    </style:style>
    <style:style style:name="T308" style:parent-style-name="預設段落字型" style:family="text">
      <style:text-properties style:font-name="標楷體" style:font-name-asian="標楷體" fo:letter-spacing="0.0138in"/>
    </style:style>
    <style:style style:name="T309" style:parent-style-name="預設段落字型" style:family="text">
      <style:text-properties style:font-name="標楷體" style:font-name-asian="標楷體" fo:letter-spacing="0.0138in"/>
    </style:style>
    <style:style style:name="T310" style:parent-style-name="預設段落字型" style:family="text">
      <style:text-properties style:font-name="標楷體" style:font-name-asian="標楷體" fo:letter-spacing="0.0138in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line-height="0.3055in"/>
      <style:text-properties style:font-name="標楷體" style:font-name-asian="標楷體"/>
    </style:style>
    <style:style style:name="TableRow313" style:family="table-row">
      <style:table-row-properties style:min-row-height="0.3937in"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line-height="0.3055in"/>
    </style:style>
    <style:style style:name="T316" style:parent-style-name="預設段落字型" style:family="text"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line-height="0.3055in"/>
      <style:text-properties style:font-name="標楷體" style:font-name-asian="標楷體" fo:letter-spacing="0.0138in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line-height="0.3055in"/>
    </style:style>
    <style:style style:name="T321" style:parent-style-name="預設段落字型" style:family="text">
      <style:text-properties style:font-name="標楷體" style:font-name-asian="標楷體" style:font-name-complex="標楷體"/>
    </style:style>
    <style:style style:name="TableRow322" style:family="table-row">
      <style:table-row-properties style:min-row-height="0.3937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line-height="0.3055in"/>
      <style:text-properties style:font-name="標楷體" style:font-name-asian="標楷體" style:font-name-complex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line-height="0.3055in"/>
      <style:text-properties style:font-name="標楷體" style:font-name-asian="標楷體" fo:letter-spacing="0.0138in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line-height="0.3055in"/>
    </style:style>
    <style:style style:name="T329" style:parent-style-name="預設段落字型" style:family="text">
      <style:text-properties style:font-name="標楷體" style:font-name-asian="標楷體" style:font-name-complex="標楷體"/>
    </style:style>
    <style:style style:name="TableRow330" style:family="table-row">
      <style:table-row-properties style:min-row-height="0.3937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line-height="0.3055in"/>
    </style:style>
    <style:style style:name="T333" style:parent-style-name="預設段落字型" style:family="text">
      <style:text-properties style:font-name="標楷體" style:font-name-asian="標楷體" style:font-name-complex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line-height="0.3055in"/>
      <style:text-properties style:font-name="標楷體" style:font-name-asian="標楷體" fo:letter-spacing="0.0138in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line-height="0.3055in"/>
    </style:style>
    <style:style style:name="T338" style:parent-style-name="預設段落字型" style:family="text">
      <style:text-properties style:font-name="標楷體" style:font-name-asian="標楷體" style:font-name-complex="標楷體"/>
    </style:style>
    <style:style style:name="TableRow339" style:family="table-row">
      <style:table-row-properties style:min-row-height="0.3937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line-height="0.3055in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line-height="0.3055in"/>
      <style:text-properties style:font-name="標楷體" style:font-name-asian="標楷體" fo:letter-spacing="0.0138in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line-height="0.3055in"/>
    </style:style>
    <style:style style:name="T346" style:parent-style-name="預設段落字型" style:family="text">
      <style:text-properties style:font-name="標楷體" style:font-name-asian="標楷體" style:font-name-complex="標楷體"/>
    </style:style>
    <style:style style:name="P347" style:parent-style-name="內文" style:family="paragraph">
      <style:paragraph-properties fo:line-height="0.3055in" fo:margin-left="0.375in" fo:text-indent="-0.375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font-size="14pt" style:font-size-asian="14pt"/>
    </style:style>
    <style:style style:name="T349" style:parent-style-name="預設段落字型" style:family="text">
      <style:text-properties style:font-name="標楷體" style:font-name-asian="標楷體" fo:font-size="14pt" style:font-size-asian="14pt"/>
    </style:style>
    <style:style style:name="T350" style:parent-style-name="預設段落字型" style:family="text">
      <style:text-properties style:font-name="標楷體" style:font-name-asian="標楷體" fo:font-size="14pt" style:font-size-asian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53" style:parent-style-name="預設段落字型" style:family="text">
      <style:text-properties style:font-name="標楷體" style:font-name-asian="標楷體" fo:font-size="14pt" style:font-size-asian="14pt"/>
    </style:style>
    <style:style style:name="T354" style:parent-style-name="預設段落字型" style:family="text">
      <style:text-properties style:font-name="標楷體" style:font-name-asian="標楷體" fo:font-size="14pt" style:font-size-asian="14pt"/>
    </style:style>
    <style:style style:name="T355" style:parent-style-name="預設段落字型" style:family="text">
      <style:text-properties style:font-name="標楷體" style:font-name-asian="標楷體" fo:font-size="14pt" style:font-size-asian="14pt"/>
    </style:style>
    <style:style style:name="T3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8" style:parent-style-name="內文" style:family="paragraph">
      <style:paragraph-properties fo:break-before="page" fo:text-align="center"/>
    </style:style>
    <style:style style:name="T3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363" style:family="table-column">
      <style:table-column-properties style:column-width="0.5944in" style:use-optimal-column-width="false"/>
    </style:style>
    <style:style style:name="TableColumn364" style:family="table-column">
      <style:table-column-properties style:column-width="1.2055in" style:use-optimal-column-width="false"/>
    </style:style>
    <style:style style:name="TableColumn365" style:family="table-column">
      <style:table-column-properties style:column-width="0.418in" style:use-optimal-column-width="false"/>
    </style:style>
    <style:style style:name="TableColumn366" style:family="table-column">
      <style:table-column-properties style:column-width="0.4569in" style:use-optimal-column-width="false"/>
    </style:style>
    <style:style style:name="TableColumn367" style:family="table-column">
      <style:table-column-properties style:column-width="0.4666in" style:use-optimal-column-width="false"/>
    </style:style>
    <style:style style:name="TableColumn368" style:family="table-column">
      <style:table-column-properties style:column-width="1.4576in" style:use-optimal-column-width="false"/>
    </style:style>
    <style:style style:name="TableColumn369" style:family="table-column">
      <style:table-column-properties style:column-width="0.8263in" style:use-optimal-column-width="false"/>
    </style:style>
    <style:style style:name="TableColumn370" style:family="table-column">
      <style:table-column-properties style:column-width="1.7687in" style:use-optimal-column-width="false"/>
    </style:style>
    <style:style style:name="Table362" style:family="table">
      <style:table-properties style:width="7.1944in" fo:margin-left="-0.0791in" table:align="left"/>
    </style:style>
    <style:style style:name="TableRow371" style:family="table-row">
      <style:table-row-properties style:min-row-height="0.4965in" style:use-optimal-row-height="false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Row388" style:family="table-row">
      <style:table-row-properties style:min-row-height="1.2444in" style:use-optimal-row-height="false" fo:keep-together="always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  <style:text-properties style:font-name="標楷體" style:font-name-asian="標楷體"/>
    </style:style>
    <style:style style:name="TableRow391" style:family="table-row">
      <style:table-row-properties style:min-row-height="1.4in" style:use-optimal-row-height="false" fo:keep-together="always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justify" fo:margin-left="1.1048in" fo:text-indent="-1.1048in">
        <style:tab-stops/>
      </style:paragraph-properties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9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97" style:parent-style-name="內文" style:family="paragraph">
      <style:paragraph-properties fo:text-align="justify"/>
      <style:text-properties style:font-name="標楷體" style:font-name-asian="標楷體"/>
    </style:style>
    <style:style style:name="TableRow398" style:family="table-row">
      <style:table-row-properties style:min-row-height="1.2347in" style:use-optimal-row-height="false" fo:keep-together="always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justify"/>
      <style:text-properties style:font-name="標楷體" style:font-name-asian="標楷體"/>
    </style:style>
    <style:style style:name="P401" style:parent-style-name="內文" style:family="paragraph">
      <style:paragraph-properties fo:text-align="justify"/>
      <style:text-properties style:font-name="標楷體" style:font-name-asian="標楷體"/>
    </style:style>
    <style:style style:name="TableRow402" style:family="table-row">
      <style:table-row-properties style:min-row-height="1.2736in" style:use-optimal-row-height="false" fo:keep-together="always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margin-top="0.0833in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407" style:family="table-row">
      <style:table-row-properties style:min-row-height="1.4187in" style:use-optimal-row-height="false" fo:keep-together="always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margin-top="0.0833in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12" style:parent-style-name="內文" style:family="paragraph">
      <style:paragraph-properties fo:margin-top="0.0833in"/>
    </style:style>
    <style:style style:name="T4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14" style:family="table-row">
      <style:table-row-properties style:min-row-height="1.3611in" style:use-optimal-row-height="false" fo:keep-together="always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margin-top="0.0833in"/>
      <style:text-properties style:font-name="標楷體" style:font-name-asian="標楷體"/>
    </style:style>
    <style:style style:name="TableRow417" style:family="table-row">
      <style:table-row-properties style:min-row-height="0.8652in" style:use-optimal-row-height="false" fo:keep-together="always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margin-top="0.0833in"/>
      <style:text-properties style:font-name="標楷體" style:font-name-asian="標楷體"/>
    </style:style>
    <style:style style:name="P420" style:parent-style-name="內文" style:family="paragraph">
      <style:paragraph-properties fo:margin-top="0.0833in"/>
      <style:text-properties style:font-name="標楷體" style:font-name-asian="標楷體"/>
    </style:style>
    <style:style style:name="P421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13年度臺北市松山區民族國民小學約僱人員甄選簡章</text:p>
      <text:p text:style-name="P2"><text:span text:style-name="T3">壹、甄選人員類別：</text:span><text:span text:style-name="T4">約僱幹事職務代理人。</text:span><text:span text:style-name="T5"><text:tab/></text:span></text:p>
      <text:p text:style-name="P6"><text:span text:style-name="T7">貳、</text:span><text:span text:style-name="T8">名額</text:span><text:span text:style-name="T9">1</text:span><text:span text:style-name="T10">名。</text:span><text:span text:style-name="T11"><text:tab/></text:span></text:p>
      <text:p text:style-name="P12"><text:span text:style-name="T13">参、工作地點：</text:span><text:span text:style-name="T14">臺北市松山區民族國民小學（地址：臺北市松山區民生東路四段</text:span><text:span text:style-name="T15">97</text:span><text:span text:style-name="T16">巷</text:span><text:span text:style-name="T17">7</text:span><text:span text:style-name="T18">號）</text:span><text:span text:style-name="T19"><text:tab/></text:span></text:p>
      <text:p text:style-name="P20"><text:span text:style-name="T21">肆、僱用期間：</text:span><text:span text:style-name="T22">113</text:span><text:span text:style-name="T23">年</text:span><text:span text:style-name="T24">1</text:span><text:span text:style-name="T25">月</text:span><text:span text:style-name="T26">16</text:span><text:span text:style-name="T27">日起至人員補實止，本案幹事職缺為退休缺，約僱人員任用至人員補實前一日止，</text:span><text:span text:style-name="T28">代理期滿或代理原因消失，即無條件解職</text:span><text:span text:style-name="T29">。（不得以任何理由請求留任或救助，期滿不得要求留用。）</text:span></text:p>
      <text:p text:style-name="P30">伍、資格條件<text:tab/></text:p>
      <text:p text:style-name="P31">（一）公、私立大學以上學校畢業。</text:p>
      <text:p text:style-name="P32">（二）具備電腦office、excel相關軟體基本操作能力。</text:p>
      <text:p text:style-name="P33">（三）具有美工及行政相關公務經驗者尤佳。</text:p>
      <text:p text:style-name="P34">陸、工作項目<text:tab/></text:p>
      <text:p text:style-name="P35">（一）典守學校印信事項。</text:p>
      <text:p text:style-name="P36"><text:s/>(二)<text:s/>擬訂文書處理章則。</text:p>
      <text:p text:style-name="P37"><text:s/>(三)<text:s/>公文收發、登記、編號、摘要、分文、查詢、繕校事項。</text:p>
      <text:p text:style-name="P38"><text:s/>(四)<text:s/>辦理公文保密及文件歸檔與保管等檔案管理各類事項。</text:p>
      <text:p text:style-name="P39"><text:s/>(五)<text:s/>記載學校大事記及辦理校長交接彙辦事項。</text:p>
      <text:p text:style-name="P40"><text:s/>(六)<text:s/>辦理公文及表單調查催繳事項。</text:p>
      <text:p text:style-name="P41"><text:s/>(七)<text:s/>處理不屬於各處室公文。</text:p>
      <text:p text:style-name="P42"><text:s/>(八)<text:s/>辦理保存年限公文檔案之送核及銷毀事項。</text:p>
      <text:p text:style-name="P43"><text:s/>(九)辦理校務會議及擴大行政會議開會事項。</text:p>
      <text:p text:style-name="P44"><text:s/>(十)<text:s/>辦理學校各項邀請函、謝函相關收發登記事項。</text:p>
      <text:p text:style-name="P45"><text:s/>(十一)<text:s/>信件掛號寄送。</text:p>
      <text:p text:style-name="P46"><text:s/>(十二)<text:s/>現金、零用金出納保管登記事項，編製零用金備查簿。</text:p>
      <text:p text:style-name="P47"><text:s/>(十三)<text:s/>其他交辦事項。</text:p>
      <text:p text:style-name="P48"><text:span text:style-name="T49">柒、工作地點</text:span></text:p>
      <text:p text:style-name="P50"><text:span text:style-name="T51">臺北市松山區民族國民小學</text:span><text:span text:style-name="T52">（</text:span><text:span text:style-name="T53">臺北市松山區民生東路四段</text:span><text:span text:style-name="T54">97</text:span><text:span text:style-name="T55">巷</text:span><text:span text:style-name="T56">7</text:span><text:span text:style-name="T57">號</text:span><text:span text:style-name="T58">）</text:span></text:p>
      <text:p text:style-name="P59"><text:span text:style-name="T60">捌、報名日期：</text:span><text:span text:style-name="T61">即日起至</text:span><text:span text:style-name="T62">112</text:span><text:span text:style-name="T63">年</text:span><text:span text:style-name="T64">12</text:span><text:span text:style-name="T65">月</text:span><text:span text:style-name="T66">13</text:span><text:span text:style-name="T67">日（</text:span><text:span text:style-name="T68">三</text:span><text:span text:style-name="T69">）止</text:span><text:span text:style-name="T70">（以郵戳為憑，逾期不受理報名）。</text:span></text:p>
      <text:p text:style-name="P71">玖、報名方式：</text:p>
      <text:p text:style-name="P72">（一）請擇一方式報名：</text:p>
      <text:p text:style-name="P73">1.通訊報名，檢附後附報名表<text:s/>（需含照片、基本資料、經歷、自傳及親筆簽名)、最高學歷畢業證書影本。請寄：105012臺北市松山區民生東路四段97巷7號民族國小人事室收（聯絡電話：02-27124872分機956)<text:s/>並於信封上註明「應徵約僱幹事職務代理人」及白天聯絡電話。</text:p>
      <text:p text:style-name="P74"><text:span text:style-name="T75">2.</text:span><text:span text:style-name="T76">電子郵件報名，請將</text:span><text:span text:style-name="T77">公務人員（簡式）履歷表（需含照片、基本資料、經歷、自傳及親筆簽名</text:span><text:span text:style-name="T78">)</text:span><text:span text:style-name="T79">、最高學歷畢業證書影本，掃描成一個</text:span><text:span text:style-name="T80">pdf</text:span><text:span text:style-name="T81">電子檔</text:span><text:span text:style-name="T82">，</text:span><text:span text:style-name="T83">於上開報名期限前</text:span><text:span text:style-name="T84">EMail</text:span><text:span text:style-name="T85">寄送至本校收件人信箱【</text:span><text:span text:style-name="T86">80800y@mces.tp.edu.tw</text:span><text:span text:style-name="T87">】</text:span><text:span text:style-name="T88">※</text:span><text:span text:style-name="T89">以寄信時間為憑，求職者應再以電</text:span><text:span text:style-name="T90">話確</text:span><text:soft-page-break/><text:span text:style-name="T91">認本校人事室業已收到資料</text:span><text:span text:style-name="T92">(27124872#956</text:span><text:span text:style-name="T93">方主任</text:span><text:span text:style-name="T94">)</text:span><text:span text:style-name="T95">。務請於信件主旨註明</text:span><text:span text:style-name="T96">「應徵約僱幹事職務代理人」</text:span><text:span text:style-name="T97">。</text:span></text:p>
      <text:p text:style-name="P98">3.線上報名，於上開報名期限前至行政院人事行政總處「事求人」網頁，點選「我要應徵」，連結至職缺應徵系統，完成相關資料填寫<text:s/>(含簡要自述)進行本職缺應徵，授權取得履歷資料並上傳相關證明文件（請將最高學歷畢業證書及相關經歷證明文件等合併掃描為單一PDF檔案後上傳）。</text:p>
      <text:p text:style-name="P99">（二）所提供之資料若有不實或遺漏，甄試資格即予取消，其結果概由當事人負責，符合報名資格者，由本校視「學歷、經歷、專長」等項目，擇優另約時間參加甄試，不合報名資格者恕不退件及函復。本次甄選得視甄選情形增列候補人員2名，候補期間自甄選結果確定之翌日起算3個月，並以依序遞補原公開甄選職缺或職務列等相同、性質相近之職缺為限。<text:s/></text:p>
      <text:p text:style-name="P100">拾、甄選方式</text:p>
      <text:p text:style-name="P101"><text:span text:style-name="T102">（</text:span><text:span text:style-name="T103">一）初審：報名資料先以書面審查，擇優通知參加面試；不合格者不另通知，報名資料恕不退還。</text:span></text:p>
      <text:p text:style-name="P104">（二）複審：面試佔總成績100％，依專業知能、表達能力、工作理念、儀容態度等評定之，每人以10分鐘為原則。</text:p>
      <text:p text:style-name="P105">（三）應徵人員成績均未達80分，本校得斟酌從缺錄取。</text:p>
      <text:p text:style-name="P106">（四）複審時間及地點：通過初審者本校另行以電話通知複審時間及地點；不合格者不另通知，報名資料恕不退還。</text:p>
      <text:p text:style-name="P107"/>
      <text:p text:style-name="P108"><text:span text:style-name="T109">拾壹、</text:span><text:span text:style-name="T110">本職缺為約僱人員</text:span><text:span text:style-name="T111">280</text:span><text:span text:style-name="T112">薪點，依行政院規定聘用、約僱人員酬金薪點折合率為每點新台幣</text:span><text:span text:style-name="T113">129.7</text:span><text:span text:style-name="T114">元，月薪為</text:span><text:span text:style-name="T115">36,316</text:span><text:span text:style-name="T116">元。</text:span></text:p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>臺北市松山區民族國民小學113年度約僱人員甄選報名表</text:p>
      <text:p text:style-name="P130"><text:s text:c="57"/>編號：<text:s text:c="6"/>（由本校填寫）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姓名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>出生<text:line-break/>日期</text:p>
          </table:table-cell>
          <table:covered-table-cell/>
          <table:table-cell table:style-name="TableCell149" table:number-columns-spanned="3">
            <text:p text:style-name="P150"><text:s text:c="3"/>年<text:s text:c="4"/>月<text:s text:c="4"/>日</text:p>
          </table:table-cell>
          <table:covered-table-cell/>
          <table:covered-table-cell/>
          <table:table-cell table:style-name="TableCell151" table:number-rows-spanned="4">
            <text:p text:style-name="P152">請</text:p>
            <text:p text:style-name="P153">貼</text:p>
            <text:p text:style-name="P154">照</text:p>
            <text:p text:style-name="P155">片</text:p>
            <text:p text:style-name="P156"/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身分證</text:p>
            <text:p text:style-name="P163">字<text:s text:c="2"/>號</text:p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>e-mail</text:p>
          </table:table-cell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covered-table-cell>
            <text:p text:style-name="P170"/>
          </table:covered-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通訊地址</text:p>
          </table:table-cell>
          <table:table-cell table:style-name="TableCell176" table:number-columns-spanned="7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8"/>
          </table:covered-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聯絡電話</text:p>
          </table:table-cell>
          <table:table-cell table:style-name="TableCell184" table:number-columns-spanned="7">
            <text:p text:style-name="P185">（公）: <text:s text:c="18"/>（宅）:<text:s/></text:p>
            <text:p text:style-name="P186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7"/>
          </table:covered-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學歷</text:p>
          </table:table-cell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>
            <text:p text:style-name="P196">專業證照</text:p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考試</text:p>
          </table:table-cell>
          <table:table-cell table:style-name="TableCell204" table:number-columns-spanned="8">
            <text:p text:style-name="P205"><text:s text:c="7"/>年<text:s text:c="12"/>考試<text:s text:c="11"/>　　　<text:s/>　<text:s text:c="3"/>　職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最後任職</text:p>
          </table:table-cell>
          <table:table-cell table:style-name="TableCell211" table:number-columns-spanned="8">
            <text:p text:style-name="P212">機關：<text:s text:c="17"/>　<text:s/>職稱：<text:s text:c="9"/>支官職等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rows-spanned="5">
            <text:p text:style-name="P217"/>
            <text:p text:style-name="P218">經<text:s/>歷</text:p>
            <text:p text:style-name="P219"/>
            <text:p text:style-name="P220"/>
          </table:table-cell>
          <table:table-cell table:style-name="TableCell221">
            <text:p text:style-name="P222">機<text:s/>關<text:s/>名<text:s/>稱</text:p>
          </table:table-cell>
          <table:table-cell table:style-name="TableCell223" table:number-columns-spanned="2">
            <text:p text:style-name="P224">職<text:s/>稱</text:p>
          </table:table-cell>
          <table:covered-table-cell/>
          <table:table-cell table:style-name="TableCell225" table:number-columns-spanned="3">
            <text:p text:style-name="P226">擔<text:s/>任<text:s/>工<text:s/>作</text:p>
          </table:table-cell>
          <table:covered-table-cell/>
          <table:covered-table-cell/>
          <table:table-cell table:style-name="TableCell227" table:number-columns-spanned="2">
            <text:p text:style-name="P228">任<text:s text:c="2"/>職<text:s/>起<text:s/>迄<text:s/>期<text:s/>間</text:p>
          </table:table-cell>
          <table:covered-table-cell/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</table:table-row>
      </table:table>
      <text:p text:style-name="P279"/>
      <text:p text:style-name="P280">本人簽名及蓋章：</text:p>
      <text:p text:style-name="P281">二、審查資格</text:p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證件名稱</text:p>
          </table:table-cell>
          <table:table-cell table:style-name="TableCell289">
            <text:p text:style-name="P290">審核結果</text:p>
          </table:table-cell>
          <table:table-cell table:style-name="TableCell291">
            <text:p text:style-name="P292">備註</text:p>
          </table:table-cell>
        </table:table-row>
        <table:table-row table:style-name="TableRow293">
          <table:table-cell table:style-name="TableCell294">
            <text:p text:style-name="P295">報名表</text:p>
          </table:table-cell>
          <table:table-cell table:style-name="TableCell296">
            <text:p text:style-name="P297"><text:span text:style-name="T298">（　）有</text:span><text:span text:style-name="T299"><text:s text:c="2"/></text:span><text:span text:style-name="T300">　（　）無</text:span>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國民身分證、最高學歷畢業證書</text:p>
          </table:table-cell>
          <table:table-cell table:style-name="TableCell306">
            <text:p text:style-name="P307"><text:span text:style-name="T308">（　）有</text:span><text:span text:style-name="T309"><text:s text:c="2"/></text:span><text:span text:style-name="T310">　（　）無</text:span>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<text:span text:style-name="T316">採購專業人員基礎訓練及格證書</text:span></text:p>
          </table:table-cell>
          <table:table-cell table:style-name="TableCell317">
            <text:p text:style-name="P318">（　）有　<text:s text:c="2"/>（　）無</text:p>
          </table:table-cell>
          <table:table-cell table:style-name="TableCell319">
            <text:p text:style-name="P320"><text:span text:style-name="T321">無者免附</text:span></text:p>
          </table:table-cell>
        </table:table-row>
        <table:table-row table:style-name="TableRow322">
          <table:table-cell table:style-name="TableCell323">
            <text:p text:style-name="P324">身心障礙手冊</text:p>
          </table:table-cell>
          <table:table-cell table:style-name="TableCell325">
            <text:p text:style-name="P326">（　）有　<text:s text:c="2"/>（　）無</text:p>
          </table:table-cell>
          <table:table-cell table:style-name="TableCell327">
            <text:p text:style-name="P328"><text:span text:style-name="T329">無者免附</text:span></text:p>
          </table:table-cell>
        </table:table-row>
        <table:table-row table:style-name="TableRow330">
          <table:table-cell table:style-name="TableCell331">
            <text:p text:style-name="P332"><text:bookmark-start text:name="_Hlk144125377"/><text:span text:style-name="T333">通過英檢測驗證書</text:span></text:p>
          </table:table-cell>
          <table:table-cell table:style-name="TableCell334">
            <text:p text:style-name="P335">（　）有　<text:s text:c="2"/>（　）無</text:p>
          </table:table-cell>
          <table:table-cell table:style-name="TableCell336">
            <text:p text:style-name="P337"><text:span text:style-name="T338">無者免附</text:span></text:p>
          </table:table-cell>
        </table:table-row>
        <table:table-row table:style-name="TableRow339">
          <table:table-cell table:style-name="TableCell340">
            <text:p text:style-name="P341">各項經經歷證件</text:p>
          </table:table-cell>
          <table:table-cell table:style-name="TableCell342">
            <text:p text:style-name="P343">（　）有　<text:s text:c="2"/>（　）無</text:p>
          </table:table-cell>
          <table:table-cell table:style-name="TableCell344">
            <text:p text:style-name="P345"><text:span text:style-name="T346">無者免附</text:span></text:p>
          </table:table-cell>
        </table:table-row>
      </table:table>
      <text:p text:style-name="P347"><text:bookmark-end text:name="_Hlk144125377"/><text:span text:style-name="T348">審查結果：符合（</text:span><text:span text:style-name="T349"><text:s/></text:span><text:span text:style-name="T350">）</text:span><text:span text:style-name="T351"><text:s text:c="2"/></text:span><text:span text:style-name="T352">未</text:span><text:span text:style-name="T353">符合（</text:span><text:span text:style-name="T354"><text:s/></text:span><text:span text:style-name="T355">）</text:span><text:span text:style-name="T356"><text:s text:c="9"/></text:span><text:span text:style-name="T357">審核人簽章：</text:span></text:p>
      <text:soft-page-break/>
      <text:p text:style-name="P358"><text:span text:style-name="T359">臺北市松山區民族國民小學</text:span><text:span text:style-name="T360">113</text:span><text:span text:style-name="T361">年約僱人員甄選簡要自傳</text:span></text:p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姓名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性別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出生年</text:p>
          </table:table-cell>
          <table:table-cell table:style-name="TableCell382">
            <text:p text:style-name="P383"><text:s text:c="3"/>年<text:s/></text:p>
          </table:table-cell>
          <table:table-cell table:style-name="TableCell384">
            <text:p text:style-name="P385">現職服務機關學校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 table:number-columns-spanned="8">
            <text:p text:style-name="P390">一、求學歷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8">
            <text:p text:style-name="P393"><text:span text:style-name="T394">二、工作經歷：</text:span><text:span text:style-name="T395">每一階段的收穫與心得（提昇了什麼能力）師生關係、同事相處、與上司互動？印象最深刻的、最遺憾、最難忘、最後悔</text:span><text:span text:style-name="T396">……</text:span></text:p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8">
            <text:p text:style-name="P400">三、特殊表現：</text:p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8">
            <text:p text:style-name="P404"><text:span text:style-name="T405">四、我的家庭狀況：</text:span><text:span text:style-name="T406">簡介家庭成員與家人相處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8">
            <text:p text:style-name="P409"><text:span text:style-name="T410">五、我的人格特質：</text:span><text:span text:style-name="T411">個性及優缺點、人生觀、社交及休閒活動、工作態度</text:span></text:p>
            <text:p text:style-name="P412"><text:span text:style-name="T41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8">
            <text:p text:style-name="P416">六、我的工作理念及工作倫理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8">
            <text:p text:style-name="P419">七、其他：</text:p>
            <text:p text:style-name="P420"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內文縮排" style:display-name="內文縮排" style:family="paragraph" style:parent-style-name="內文">
      <style:text-properties style:font-name="Garamond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1.1819in" fo:margin-right="0.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acher1</meta:initial-creator>
    <dc:creator>teacher</dc:creator>
    <meta:creation-date>2023-12-06T03:28:00Z</meta:creation-date>
    <dc:date>2023-12-06T07:50:00Z</dc:date>
    <meta:print-date>2023-12-06T03:34:00Z</meta:print-date>
    <meta:template xlink:href="Normal" xlink:type="simple"/>
    <meta:editing-cycles>6</meta:editing-cycles>
    <meta:editing-duration>PT3300S</meta:editing-duration>
    <meta:document-statistic meta:page-count="5" meta:paragraph-count="4" meta:word-count="355" meta:character-count="2379" meta:row-count="16" meta:non-whitespace-character-count="2028"/>
  </office:meta>
</office:document-meta>
</file>