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2" style:family="paragraph">
      <style:paragraph-properties fo:line-height="0.2361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16" style:parent-style-name="超連結" style:family="text">
      <style:text-properties style:font-name="標楷體" style:font-name-asian="標楷體" fo:font-weight="bold" style:font-weight-asian="bold" style:font-weight-complex="bold" fo:color="#C00000" fo:background-color="#FFFFFF" style:text-underline-type="none"/>
    </style:style>
    <style:style style:name="T17" style:parent-style-name="預設段落字型" style:family="text">
      <style:text-properties style:font-name="標楷體" style:font-name-asian="標楷體" fo:color="#C0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19" style:parent-style-name="超連結" style:family="text">
      <style:text-properties style:font-name="標楷體" style:font-name-asian="標楷體" fo:font-weight="bold" style:font-weight-asian="bold" style:font-weight-complex="bold" fo:color="#C00000" fo:background-color="#FFFFFF" style:text-underline-type="none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清單段落" style:list-style-name="LFO2" style:family="paragraph">
      <style:paragraph-properties fo:line-height="0.2361in" fo:margin-left="0.3333in" fo:margin-right="-0.0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2" style:family="paragraph">
      <style:paragraph-properties fo:line-height="0.2638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4" style:family="table-column">
      <style:table-column-properties style:column-width="2.4576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3.15in"/>
    </style:style>
    <style:style style:name="Table43" style:family="table">
      <style:table-properties style:width="6.7888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 fo:margin-left="-0.0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75" style:family="table-row">
      <style:table-row-properties style:min-row-height="2.19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justify" fo:line-height="0.2083in" fo:margin-left="0.1201in" fo:text-indent="-0.1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fo:line-height="0.2083in" fo:margin-left="0.1201in" fo:text-indent="-0.1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justify" fo:line-height="0.2083in" fo:margin-left="0.1034in" fo:text-indent="-0.10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P102" style:parent-style-name="內文" style:family="paragraph">
      <style:paragraph-properties fo:text-align="justify" fo:line-height="0.2083in" fo:margin-left="0.1215in" fo:text-indent="-0.0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justify" fo:line-height="0.2083in" fo:margin-left="0.1215in" fo:text-indent="-0.0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justify" fo:line-height="0.2083in" fo:margin-left="0.1215in" fo:text-indent="-0.0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justify" fo:line-height="0.2083in" fo:margin-left="0.1215in" fo:text-indent="-0.0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justify" fo:line-height="0.2361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1" style:parent-style-name="預設段落字型" style:family="text">
      <style:text-properties style:font-name="新細明體" style:font-name-asian="新細明體" style:font-weight-complex="bold" fo:color="#FF0000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163" style:parent-style-name="內文" style:family="paragraph">
      <style:paragraph-properties fo:margin-top="0.125in" fo:line-height="0.1944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125in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fo:background-color="#FFFFFF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fo:background-color="#FFFFFF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fo:background-color="#FFFFFF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2638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松山區民族國民小學112學年度第2學期</text:p>
      <text:p text:style-name="P2">「課後照顧班」及「課外社團」報名需知</text:p>
      <text:p text:style-name="P3">親愛的家長您好：</text:p>
      <text:p text:style-name="P4">本校即將開始「寒假課照班(113/1/29-2/2)」、112學年度第2學期「課後照顧班」及「課外社團」(113/2/16~6/27)報名，說明如下：</text:p>
      <text:list text:style-name="LFO2" text:continue-numbering="true">
        <text:list-item>
          <text:p text:style-name="P5"><text:span text:style-name="T6">報名</text:span><text:span text:style-name="T7">系統</text:span><text:span text:style-name="T8">連結、</text:span><text:span text:style-name="T9">操作手冊</text:span><text:span text:style-name="T10">放置</text:span><text:span text:style-name="T11">於</text:span><text:span text:style-name="T12">學校</text:span><text:span text:style-name="T13">網站</text:span><text:span text:style-name="T14">首頁</text:span><text:span text:style-name="T15">-家長服務-學生事務處-</text:span><text:a xlink:href="https://ecampus.com.tw/Index/AnnShow/11" office:target-frame-name="_blank" xlink:show="new"><text:span text:style-name="T16">課後社團報名系統</text:span></text:a><text:span text:style-name="T17">或</text:span><text:span text:style-name="T18">學校網站首頁-家長服務-教務處-</text:span><text:a xlink:href="https://ecampus.com.tw/Index/AnnShow/11" office:target-frame-name="_blank" xlink:show="new"><text:span text:style-name="T19">課後班報名系統</text:span></text:a><text:span text:style-name="T20">，請家長參閱</text:span><text:span text:style-name="T21">。</text:span></text:p>
        </text:list-item>
        <text:list-item>
          <text:p text:style-name="P22"><text:span text:style-name="T23">新</text:span><text:span text:style-name="T24">學期</text:span><text:span text:style-name="T25">開設班別</text:span><text:span text:style-name="T26">於</text:span><text:span text:style-name="T27">12</text:span><text:span text:style-name="T28">/</text:span><text:span text:style-name="T29">18</text:span><text:span text:style-name="T30">(</text:span><text:span text:style-name="T31">一</text:span><text:span text:style-name="T32">)</text:span><text:span text:style-name="T33">下午</text:span><text:span text:style-name="T34">6</text:span><text:span text:style-name="T35">點後</text:span><text:span text:style-name="T36">公告於學校</text:span><text:span text:style-name="T37">網</text:span><text:span text:style-name="T38">頁</text:span><text:span text:style-name="T39">，</text:span><text:span text:style-name="T40">不發放紙本資料</text:span><text:span text:style-name="T41">。</text:span></text:p>
        </text:list-item>
        <text:list-item>
          <text:p text:style-name="P42">本次報名時程如下：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<text:s/><text:s text:c="5"/>間</text:p>
          </table:table-cell>
          <table:table-cell table:style-name="TableCell50">
            <text:p text:style-name="P51">活<text:s/><text:s text:c="3"/>動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2/22（五）23:00～12/26（二）15:00止</text:p>
          </table:table-cell>
          <table:table-cell table:style-name="TableCell57">
            <text:p text:style-name="P58">第一階段</text:p>
            <text:p text:style-name="P59">線上報名</text:p>
          </table:table-cell>
          <table:table-cell table:style-name="TableCell60">
            <text:p text:style-name="P61"><text:span text:style-name="T62">小學部</text:span><text:span text:style-name="T63">在</text:span><text:span text:style-name="T64">籍</text:span><text:span text:style-name="T65">生皆可報名。</text:span><text:span text:style-name="T66"><text:line-break/></text:span><text:span text:style-name="T67">寒</text:span><text:span text:style-name="T68">期班報名完成並繳費者，</text:span><text:span text:style-name="T69">方</text:span><text:span text:style-name="T70">可開課日(</text:span><text:span text:style-name="T71">1/29</text:span><text:span text:style-name="T72">)</text:span><text:span text:style-name="T73">入班上課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>113/1/8（一）～113/1/11（四）23:59止</text:p>
          </table:table-cell>
          <table:table-cell table:style-name="TableCell78">
            <text:p text:style-name="P79">第一階段</text:p>
            <text:p text:style-name="P80">繳費</text:p>
          </table:table-cell>
          <table:table-cell table:style-name="TableCell81">
            <text:p text:style-name="P82">1.至校園繳費系統繳費。</text:p>
            <text:p text:style-name="P83">2.為確定報名人數，倘1/11(四)前未完成<text:s text:c="2"/></text:p>
            <text:p text:style-name="P84"><text:s text:c="2"/>繳費，視同放棄。</text:p>
            <text:p text:style-name="P85"><text:span text:style-name="T86">3.</text:span><text:span text:style-name="T87">課後社團</text:span><text:span text:style-name="T88">若有退選</text:span><text:span text:style-name="T89">需求</text:span><text:span text:style-name="T90">，</text:span><text:span text:style-name="T91">請於</text:span><text:span text:style-name="T92">線上報名期間</text:span><text:span text:style-name="T93">(</text:span><text:span text:style-name="T94">12/22</text:span><text:span text:style-name="T95">-1</text:span><text:span text:style-name="T96">2/26</text:span><text:span text:style-name="T97">)</text:span><text:span text:style-name="T98">退選</text:span><text:span text:style-name="T99">，</text:span><text:span text:style-name="T100">恕不接受報名結束後退選</text:span><text:span text:style-name="T101">。</text:span></text:p>
            <text:p text:style-name="P102">4.課後班為混班上課，課外社團為混齡上<text:s/></text:p>
            <text:p text:style-name="P103"><text:span text:style-name="T104"><text:s text:c="2"/></text:span><text:span text:style-name="T105">課</text:span><text:span text:style-name="T106">，</text:span><text:span text:style-name="T107">敬請審慎選擇班別，如有後續辦理</text:span><text:span text:style-name="T108"><text:s text:c="2"/></text:span></text:p>
            <text:p text:style-name="P109"><text:s text:c="2"/>退社(班)情形，依照課後照顧班及課外</text:p>
            <text:p text:style-name="P110"><text:s text:c="2"/>社團退費辦法扣除等比例之費用。</text:p>
          </table:table-cell>
        </table:table-row>
        <table:table-row table:style-name="TableRow111">
          <table:table-cell table:style-name="TableCell112">
            <text:p text:style-name="P113">113/1/26（五）23:00～113/1/30（二）15:00</text:p>
          </table:table-cell>
          <table:table-cell table:style-name="TableCell114">
            <text:p text:style-name="P115">第二階段</text:p>
            <text:p text:style-name="P116">線上報名</text:p>
          </table:table-cell>
          <table:table-cell table:style-name="TableCell117">
            <text:p text:style-name="P118"><text:span text:style-name="T119">小學部在籍生皆可報名。</text:span></text:p>
          </table:table-cell>
        </table:table-row>
        <table:table-row table:style-name="TableRow120">
          <table:table-cell table:style-name="TableCell121">
            <text:p text:style-name="P122">113/2/16（五）～113/2/22（四）23:59止</text:p>
          </table:table-cell>
          <table:table-cell table:style-name="TableCell123">
            <text:p text:style-name="P124">第二階段</text:p>
            <text:p text:style-name="P125">繳費</text:p>
          </table:table-cell>
          <table:table-cell table:style-name="TableCell126">
            <text:p text:style-name="P127">1.至校園繳費系統繳費。</text:p>
            <text:p text:style-name="P128"><text:span text:style-name="T129">2.因逢寒假及過年期間</text:span><text:span text:style-name="T130">，</text:span><text:span text:style-name="T131">第二階段繳費日期為2/16(二)~2/22(四) ，請家長留心繳費時間。</text:span></text:p>
          </table:table-cell>
        </table:table-row>
        <table:table-row table:style-name="TableRow132">
          <table:table-cell table:style-name="TableCell133">
            <text:p text:style-name="P134">113/2/16（五）</text:p>
          </table:table-cell>
          <table:table-cell table:style-name="TableCell135">
            <text:p text:style-name="P136">開學日</text:p>
          </table:table-cell>
          <table:table-cell table:style-name="TableCell137">
            <text:p text:style-name="P138"><text:span text:style-name="T139">1.</text:span><text:span text:style-name="T140">課後班及社團開始上課</text:span></text:p>
            <text:p text:style-name="P141">2.開學後，課後照顧班若有加選需求，</text:p>
            <text:p text:style-name="P142"><text:span text:style-name="T143"><text:s text:c="2"/></text:span><text:span text:style-name="T144">請於</text:span><text:span text:style-name="T145">加選期間</text:span><text:span text:style-name="T146">(</text:span><text:span text:style-name="T147">2</text:span><text:span text:style-name="T148">/</text:span><text:span text:style-name="T149">1</text:span><text:span text:style-name="T150">6</text:span><text:span text:style-name="T151">-</text:span><text:span text:style-name="T152">2</text:span><text:span text:style-name="T153">/</text:span><text:span text:style-name="T154">19</text:span><text:span text:style-name="T155">)</text:span><text:span text:style-name="T156">至系統報 <text:s/></text:span></text:p>
            <text:p text:style-name="P157"><text:s text:c="2"/>名，逾時恕不接受辦理。</text:p>
            <text:p text:style-name="P158"><text:span text:style-name="T159">3.</text:span><text:span text:style-name="T160">課後班開學後當日報名者</text:span><text:span text:style-name="T161">，</text:span><text:span text:style-name="T162">當日無法上課。</text:span></text:p>
          </table:table-cell>
        </table:table-row>
      </table:table>
      <text:p text:style-name="P163"><text:span text:style-name="T164">4</text:span><text:span text:style-name="T165">.</text:span><text:span text:style-name="T166">請</text:span><text:span text:style-name="T167">至校園繳費系統繳費</text:span><text:span text:style-name="T168">。</text:span></text:p>
      <text:p text:style-name="P169">5.課外社團報名前請衡量自身的興趣、身體狀況、放學後有無其他活動安排及家</text:p>
      <text:p text:style-name="P170"><text:s text:c="2"/>長能準時接送再行報名，避免學習成效不彰，降低孩子學習意願。</text:p>
      <text:p text:style-name="P171">6.「社團部分」：請家長在「第一階段」及「第二階段」報名時間隨時留意有缺</text:p>
      <text:p text:style-name="P172"><text:span text:style-name="T173"><text:s text:c="2"/></text:span><text:span text:style-name="T174">額的社團，並把握機會選課。</text:span><text:span text:style-name="T175">有需退選者請務必於開放報名期間內完成</text:span><text:span text:style-name="T176">﹔</text:span><text:span text:style-name="T177">繳</text:span></text:p>
      <text:p text:style-name="P178"><text:span text:style-name="T179"><text:s text:c="2"/></text:span><text:span text:style-name="T180">費後</text:span><text:span text:style-name="T181">辦理</text:span><text:span text:style-name="T182">退費者統一於</text:span><text:span text:style-name="T183">當</text:span><text:span text:style-name="T184">學期期末退費</text:span><text:span text:style-name="T185">，</text:span><text:span text:style-name="T186">請謹慎報名</text:span><text:span text:style-name="T187">。</text:span><text:span text:style-name="T188"><text:s/></text:span></text:p>
      <text:p text:style-name="P189"><text:span text:style-name="T190">7</text:span><text:span text:style-name="T191">.</text:span><text:span text:style-name="T192">課後班</text:span><text:span text:style-name="T193">「安心就學」</text:span><text:span text:style-name="T194">僅供以下身分學生報名</text:span><text:span text:style-name="T195">：A.低收入戶B.身心障礙C.原</text:span><text:span text:style-name="T196"><text:s/></text:span></text:p>
      <text:p text:style-name="P197"><text:s text:c="2"/>住民D.情況特殊E.突遭變故F.家戶所得在新臺幣30萬元以下G.中低收入戶</text:p>
      <text:p text:style-name="P198">8.如有相關疑問，請與校方聯繫：</text:p>
      <text:p text:style-name="P199"><text:span text:style-name="T200"><text:s text:c="2"/>課後照顧班：</text:span><text:span text:style-name="T201">27124872＃911</text:span><text:span text:style-name="T202"><text:s/></text:span><text:span text:style-name="T203">邱</text:span><text:span text:style-name="T204">老師</text:span><text:span text:style-name="T205"><text:s/></text:span><text:span text:style-name="T206"><text:s text:c="2"/>課</text:span><text:span text:style-name="T207">外</text:span><text:span text:style-name="T208">社團：</text:span><text:span text:style-name="T209">27124872＃92</text:span><text:span text:style-name="T210">5</text:span><text:span text:style-name="T211"><text:s/></text:span><text:span text:style-name="T212">黃主任</text:span><text:span text:style-name="T21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Chiping Huang</dc:creator>
    <meta:creation-date>2023-12-18T06:47:00Z</meta:creation-date>
    <dc:date>2023-12-18T06:47:00Z</dc:date>
    <meta:print-date>2023-12-13T09:11:00Z</meta:print-date>
    <meta:template xlink:href="Normal" xlink:type="simple"/>
    <meta:editing-cycles>2</meta:editing-cycles>
    <meta:editing-duration>PT0S</meta:editing-duration>
    <meta:user-defined meta:name="GrammarlyDocumentId">a3f1d90fd05912c3f418da1977ebee5a9364ed5ef1191dc70824db581af2938f</meta:user-defined>
    <meta:document-statistic meta:page-count="1" meta:paragraph-count="2" meta:word-count="197" meta:character-count="1319" meta:row-count="9" meta:non-whitespace-character-count="1124"/>
  </office:meta>
</office:document-meta>
</file>