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5131in" text:min-label-width="0.8333in" text:list-level-position-and-space-mode="label-alignment">
          <style:list-level-label-alignment text:label-followed-by="listtab" fo:margin-left="1.3465in" fo:text-indent="-0.8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131in" text:min-label-width="0.8333in" text:list-level-position-and-space-mode="label-alignment">
          <style:list-level-label-alignment text:label-followed-by="listtab" fo:margin-left="1.3465in" fo:text-indent="-0.8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format="1" text:start-value="40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text:start-value="50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Wingdings"/>
      </text:list-level-style-bullet>
      <text:list-level-style-bullet text:level="2" text:style-name="WW_CharLFO16LVL2"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3" text:style-name="WW_CharLFO16LVL3"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4" text:style-name="WW_CharLFO16LVL4"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5" text:style-name="WW_CharLFO16LVL5"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6" text:style-name="WW_CharLFO16LVL6"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7" text:style-name="WW_CharLFO16LVL7"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8" text:style-name="WW_CharLFO16LVL8"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level-style-bullet text:level="9" text:style-name="WW_CharLFO16LVL9" text:bullet-char="">
        <style:list-level-properties text:space-before="3.927in" text:min-label-width="0.3333in" text:list-level-position-and-space-mode="label-alignment">
          <style:list-level-label-alignment text:label-followed-by="listtab" fo:margin-left="4.260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style:font-name-complex="Arial" fo:font-weight="bold" style:font-weight-asian="bold" fo:font-size="16.5pt" style:font-size-asian="16.5pt" style:font-size-complex="16.5pt"/>
    </style:style>
    <style:style style:name="P2"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6.5pt" style:font-size-asian="16.5pt" style:font-size-complex="16.5pt"/>
    </style:style>
    <style:style style:name="P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wave" style:text-underline-width="auto" style:text-underline-mode="continuous"/>
    </style:style>
    <style:style style:name="T2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wave"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0.2638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P47" style:parent-style-name="內文" style:family="paragraph">
      <style:paragraph-properties style:snap-to-layout-grid="false" fo:line-height="0.2638in"/>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63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638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2638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777in"/>
    </style:style>
    <style:style style:name="T1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新細明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line-height="115%"/>
    </style:style>
    <style:style style:name="T143" style:parent-style-name="預設段落字型" style:family="text">
      <style:text-properties style:font-name="標楷體" style:font-name-asian="標楷體" fo:font-size="16pt" style:font-size-asian="16pt" style:font-size-complex="16pt"/>
    </style:style>
    <style:style style:name="TableColumn145" style:family="table-column">
      <style:table-column-properties style:column-width="1.7687in"/>
    </style:style>
    <style:style style:name="TableColumn146" style:family="table-column">
      <style:table-column-properties style:column-width="3.2631in"/>
    </style:style>
    <style:style style:name="TableColumn147" style:family="table-column">
      <style:table-column-properties style:column-width="1.125in"/>
    </style:style>
    <style:style style:name="TableColumn148" style:family="table-column">
      <style:table-column-properties style:column-width="1.6868in"/>
    </style:style>
    <style:style style:name="Table144" style:family="table">
      <style:table-properties style:width="7.8437in"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332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86" style:family="table-row">
      <style:table-row-properties style:min-row-height="0.329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ableRow198" style:family="table-row">
      <style:table-row-properties style:min-row-height="0.504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內文" style:family="paragraph">
      <style:paragraph-properties fo:text-align="end"/>
      <style:text-properties style:font-name="標楷體" style:font-name-asian="標楷體" fo:font-size="16pt" style:font-size-asian="16pt" style:font-size-complex="16pt"/>
    </style:style>
    <style:style style:name="TableRow203" style:family="table-row">
      <style:table-row-properties style:min-row-height="0.662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font-size="16pt" style:font-size-asian="16pt" style:font-size-complex="16pt"/>
    </style:style>
    <style:style style:name="P206" style:parent-style-name="內文" style:family="paragraph">
      <style:paragraph-properties fo:text-align="center" fo:line-height="0.25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size-complex="16pt"/>
    </style:style>
    <style:style style:name="P209" style:parent-style-name="內文" style:family="paragraph">
      <style:paragraph-properties fo:text-align="center" fo:line-height="0.25in"/>
    </style:style>
    <style:style style:name="T210" style:parent-style-name="預設段落字型" style:family="text">
      <style:text-properties style:font-name="標楷體" style:font-name-asian="標楷體" style:font-size-complex="16pt"/>
    </style:style>
    <style:style style:name="T211" style:parent-style-name="預設段落字型" style:family="text">
      <style:text-properties style:font-name="標楷體" style:font-name-asian="標楷體" style:font-size-complex="16pt"/>
    </style:style>
    <style:style style:name="T212" style:parent-style-name="預設段落字型" style:family="text">
      <style:text-properties style:font-name="標楷體" style:font-name-asian="標楷體" style:font-size-complex="16pt"/>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T215" style:parent-style-name="預設段落字型" style:family="text">
      <style:text-properties style:font-name="標楷體" style:font-name-asian="標楷體" style:font-size-complex="16pt"/>
    </style:style>
    <style:style style:name="T216" style:parent-style-name="預設段落字型" style:family="text">
      <style:text-properties style:font-name="標楷體" style:font-name-asian="標楷體"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5pt" style:font-size-asian="15pt" style:font-size-complex="15pt"/>
    </style:style>
    <style:style style:name="TableRow219" style:family="table-row">
      <style:table-row-properties style:min-row-height="0.615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125in" fo:margin-bottom="0.125in" fo:line-height="0.3194in"/>
      <style:text-properties style:font-name="標楷體" style:font-name-asian="標楷體"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fo:font-size="16pt" style:font-size-asian="16pt" style:font-size-complex="16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新細明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snap-to-layout-grid="false" fo:line-height="0.4166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style:snap-to-layout-grid="false" fo:line-height="0.4166in"/>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39" style:parent-style-name="預設段落字型" style:family="text">
      <style:text-properties style:font-name="新細明體" fo:font-weight="bold" style:font-weight-asian="bold" fo:color="#000000" fo:font-size="14pt" style:font-size-asian="14pt" style:font-size-complex="14pt" fo:background-color="#FFFFFF"/>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41" style:parent-style-name="預設段落字型" style:family="text">
      <style:text-properties style:font-name="新細明體" fo:font-weight="bold" style:font-weight-asian="bold" fo:color="#000000" fo:font-size="14pt" style:font-size-asian="14pt" style:font-size-complex="14pt" fo:background-color="#FFFFFF"/>
    </style:style>
    <style:style style:name="P242" style:parent-style-name="內文" style:list-style-name="LFO16" style:family="paragraph">
      <style:paragraph-properties style:snap-to-layout-grid="false" fo:margin-left="0.0388in" fo:text-indent="0.038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margin-left="0.0777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list-style-name="LFO16" style:family="paragraph">
      <style:paragraph-properties style:snap-to-layout-grid="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fo:background-color="#FFFFFF"/>
    </style:style>
    <style:style style:name="T263" style:parent-style-name="預設段落字型" style:family="text">
      <style:text-properties style:font-name="標楷體" style:font-name-asian="標楷體" fo:color="#FF0000" fo:background-color="#FFFFFF"/>
    </style:style>
    <style:style style:name="T264" style:parent-style-name="預設段落字型" style:family="text">
      <style:text-properties style:font-name="標楷體" style:font-name-asian="標楷體" fo:color="#FF0000" fo:background-color="#FFFFFF"/>
    </style:style>
    <style:style style:name="T265" style:parent-style-name="預設段落字型" style:family="text">
      <style:text-properties style:font-name="標楷體" style:font-name-asian="標楷體" fo:color="#FF0000" fo:background-color="#FFFFFF"/>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margin-left="0.098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fo:background-color="#FFFFFF"/>
    </style:style>
    <style:style style:name="T277" style:parent-style-name="預設段落字型" style:family="text">
      <style:text-properties style:font-name="標楷體" style:font-name-asian="標楷體" fo:color="#FF0000" fo:background-color="#FFFFFF"/>
    </style:style>
    <style:style style:name="T278" style:parent-style-name="預設段落字型" style:family="text">
      <style:text-properties style:font-name="標楷體" style:font-name-asian="標楷體"/>
    </style:style>
  </office:automatic-styles>
  <office:body>
    <office:text text:use-soft-page-breaks="true">
      <text:p text:style-name="P1">臺北市松山區民族國民小學2024</text:p>
      <text:p text:style-name="P2">第十二屆藝術特色發表會才藝表演報名表</text:p>
      <text:p text:style-name="P3">親愛的小朋友:</text:p>
      <text:p text:style-name="P4"><text:span text:style-name="T5"><text:s text:c="4"/></text:span><text:span text:style-name="T6">你</text:span><text:span text:style-name="T7">有才藝想要</text:span><text:span text:style-name="T8">展現</text:span><text:span text:style-name="T9">卻</text:span><text:span text:style-name="T10">煩惱沒有舞台讓你表演</text:span><text:span text:style-name="T11">？</text:span><text:span text:style-name="T12">機會來囉!</text:span><text:span text:style-name="T13">邀請</text:span><text:span text:style-name="T14">你的</text:span><text:span text:style-name="T15">三五好友秀出</text:span><text:span text:style-name="T16">獨一無二的</text:span><text:span text:style-name="T17">才藝</text:span><text:span text:style-name="T18">，</text:span><text:span text:style-name="T19">民族</text:span><text:span text:style-name="T20">新舞台</text:span><text:span text:style-name="T21">歡迎</text:span><text:span text:style-name="T22">你勇敢</text:span><text:span text:style-name="T23">秀</text:span><text:span text:style-name="T24">自己</text:span><text:span text:style-name="T25">。</text:span></text:p>
      <text:p text:style-name="P26">徵選項目:</text:p>
      <text:p text:style-name="P27">■各類才藝表演(說學逗唱、舞蹈、器樂演奏等等)</text:p>
      <text:p text:style-name="P28"><text:span text:style-name="T29">◎ 報名日期:即日起至1</text:span><text:span text:style-name="T30">1</text:span><text:span text:style-name="T31">3</text:span><text:span text:style-name="T32">年</text:span><text:span text:style-name="T33">1</text:span><text:span text:style-name="T34">月</text:span><text:span text:style-name="T35">1</text:span><text:span text:style-name="T36">0</text:span><text:span text:style-name="T37">日(</text:span><text:span text:style-name="T38">三</text:span><text:span text:style-name="T39">)</text:span><text:span text:style-name="T40">下午</text:span><text:span text:style-name="T41">16</text:span><text:span text:style-name="T42">：00</text:span><text:span text:style-name="T43">報名</text:span><text:span text:style-name="T44">截</text:span><text:span text:style-name="T45">止</text:span><text:span text:style-name="T46">，</text:span></text:p>
      <text:p text:style-name="P47"><text:span text:style-name="T48"><text:s text:c="3"/></text:span><text:span text:style-name="T49">於</text:span><text:span text:style-name="T50">1月</text:span><text:span text:style-name="T51">16</text:span><text:span text:style-name="T52">日（</text:span><text:span text:style-name="T53">二</text:span><text:span text:style-name="T54">）</text:span><text:span text:style-name="T55">16：00後</text:span><text:span text:style-name="T56">公告</text:span><text:span text:style-name="T57">審查結果</text:span><text:span text:style-name="T58">於學校網頁和學務處佈告欄</text:span><text:span text:style-name="T59">。</text:span></text:p>
      <text:p text:style-name="P60"><text:span text:style-name="T61">◎<text:s/></text:span><text:span text:style-name="T62">甄選日期</text:span><text:span text:style-name="T63">時間</text:span><text:span text:style-name="T64">：</text:span><text:span text:style-name="T65">1</text:span><text:span text:style-name="T66">1</text:span><text:span text:style-name="T67">3</text:span><text:span text:style-name="T68">年</text:span><text:span text:style-name="T69">3</text:span><text:span text:style-name="T70">月</text:span><text:span text:style-name="T71">4</text:span><text:span text:style-name="T72">日</text:span><text:span text:style-name="T73">(一)</text:span><text:span text:style-name="T74">至</text:span><text:span text:style-name="T75">1</text:span><text:span text:style-name="T76">1</text:span><text:span text:style-name="T77">3</text:span><text:span text:style-name="T78">年</text:span><text:span text:style-name="T79">3</text:span><text:span text:style-name="T80">月</text:span><text:span text:style-name="T81">8</text:span><text:span text:style-name="T82">日</text:span><text:span text:style-name="T83">(</text:span><text:span text:style-name="T84">五</text:span><text:span text:style-name="T85">)</text:span><text:span text:style-name="T86">12</text:span><text:span text:style-name="T87">：</text:span><text:span text:style-name="T88">40</text:span><text:span text:style-name="T89">~</text:span><text:span text:style-name="T90">13</text:span><text:span text:style-name="T91">：</text:span><text:span text:style-name="T92">10。</text:span></text:p>
      <text:p text:style-name="P93">◎<text:s/>評分標準:才藝表演內容30％；創意佔40％；台風20％；時間掌握10％。</text:p>
      <text:p text:style-name="P94">◎<text:s/>錄取公告:113年3月11日(一)前公告於學校網頁和學務處佈告欄。</text:p>
      <text:p text:style-name="P95"><text:span text:style-name="T96">◎ 演出</text:span><text:span text:style-name="T97">日期及時間</text:span><text:span text:style-name="T98">:</text:span><text:span text:style-name="T99">總彩排評選</text:span><text:span text:style-name="T100">1</text:span><text:span text:style-name="T101">1</text:span><text:span text:style-name="T102">3</text:span><text:span text:style-name="T103">年3月</text:span><text:span text:style-name="T104"><text:s/>22</text:span><text:span text:style-name="T105">日</text:span><text:span text:style-name="T106">(</text:span><text:span text:style-name="T107">五</text:span><text:span text:style-name="T108">)</text:span><text:span text:style-name="T109"><text:s/></text:span><text:span text:style-name="T110">上午9</text:span><text:span text:style-name="T111">：</text:span><text:span text:style-name="T112">00</text:span><text:span text:style-name="T113"><text:s/></text:span><text:span text:style-name="T114">開始</text:span></text:p>
      <text:p text:style-name="P115"><text:span text:style-name="T116"><text:s text:c="18"/></text:span><text:span text:style-name="T117">藝表會演出</text:span><text:span text:style-name="T118">11</text:span><text:span text:style-name="T119">3</text:span><text:span text:style-name="T120">年3月</text:span><text:span text:style-name="T121"><text:s/></text:span><text:span text:style-name="T122">23</text:span><text:span text:style-name="T123">日</text:span><text:span text:style-name="T124">(</text:span><text:span text:style-name="T125">六</text:span><text:span text:style-name="T126">)</text:span><text:span text:style-name="T127"><text:s/></text:span><text:span text:style-name="T128">上午9</text:span><text:span text:style-name="T129">：</text:span><text:span text:style-name="T130">00 開始</text:span></text:p>
      <text:p text:style-name="P131">◎ 演出地點:民族新舞臺。</text:p>
      <text:p text:style-name="P132"><text:span text:style-name="T133"></text:span><text:span text:style-name="T134">各節目表演以</text:span><text:span text:style-name="T135">4</text:span><text:span text:style-name="T136">分鐘內為限</text:span><text:span text:style-name="T137">（</text:span><text:span text:style-name="T138">表演時間不得少於2分鐘</text:span><text:span text:style-name="T139">，</text:span><text:span text:style-name="T140">不含準備時間約2分鐘</text:span><text:span text:style-name="T141">）</text:span></text:p>
      <text:p text:style-name="P142"><text:span text:style-name="T143">團隊名稱：( <text:s text:c="14"/>) <text:s/>指導老師：( <text:s text:c="14"/>)</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報名年段</text:p>
          </table:table-cell>
          <table:table-cell table:style-name="TableCell152" table:number-columns-spanned="3">
            <text:p text:style-name="P153"><text:span text:style-name="T154">□</text:span><text:span text:style-name="T155">幼兒園 <text:s/></text:span><text:span text:style-name="T156">□</text:span><text:span text:style-name="T157">低年段</text:span><text:span text:style-name="T158">(1.2年級)</text:span><text:span text:style-name="T159">□</text:span><text:span text:style-name="T160">中年段</text:span><text:span text:style-name="T161">(3.4年級)</text:span><text:span text:style-name="T162"><text:s/></text:span><text:span text:style-name="T163">□</text:span><text:span text:style-name="T164">高年段</text:span><text:span text:style-name="T165">(5.6年級)</text:span></text:p>
            <text:p text:style-name="P166"><text:span text:style-name="T167">(</text:span><text:span text:style-name="T168">跨年段隊伍</text:span><text:span text:style-name="T169">以</text:span><text:span text:style-name="T170">人數最</text:span><text:span text:style-name="T171">多</text:span><text:span text:style-name="T172">的</text:span><text:span text:style-name="T173">年</text:span><text:span text:style-name="T174">段作</text:span><text:span text:style-name="T175">為報名</text:span><text:span text:style-name="T176">年段)</text:span></text:p>
          </table:table-cell>
          <table:covered-table-cell/>
          <table:covered-table-cell/>
        </table:table-row>
        <table:table-row table:style-name="TableRow177">
          <table:table-cell table:style-name="TableCell178">
            <text:p text:style-name="P179">才藝類別</text:p>
          </table:table-cell>
          <table:table-cell table:style-name="TableCell180" table:number-columns-spanned="3">
            <text:p text:style-name="內文"><text:span text:style-name="T181">□舞蹈□戲劇□歌唱□樂器演奏</text:span><text:span text:style-name="T182"><text:s text:c="5"/></text:span><text:span text:style-name="T183"><text:s text:c="4"/></text:span><text:span text:style-name="T184">□其他</text:span><text:span text:style-name="T185"><text:s text:c="16"/></text:span></text:p>
          </table:table-cell>
          <table:covered-table-cell/>
          <table:covered-table-cell/>
        </table:table-row>
        <table:table-row table:style-name="TableRow186">
          <table:table-cell table:style-name="TableCell187">
            <text:p text:style-name="P188">節目名稱</text:p>
          </table:table-cell>
          <table:table-cell table:style-name="TableCell189">
            <text:p text:style-name="P190"/>
          </table:table-cell>
          <table:table-cell table:style-name="TableCell191">
            <text:p text:style-name="P192">表演時間</text:p>
          </table:table-cell>
          <table:table-cell table:style-name="TableCell193">
            <text:p text:style-name="內文"><text:span text:style-name="T194">約</text:span><text:span text:style-name="T195"><text:s text:c="4"/></text:span><text:span text:style-name="T196"><text:s/></text:span><text:span text:style-name="T197">分鐘</text:span></text:p>
          </table:table-cell>
        </table:table-row>
        <table:table-row table:style-name="TableRow198">
          <table:table-cell table:style-name="TableCell199">
            <text:p text:style-name="P200">學生姓名</text:p>
          </table:table-cell>
          <table:table-cell table:style-name="TableCell201" table:number-columns-spanned="3">
            <text:p text:style-name="P202">共( <text:s text:c="3"/>)人</text:p>
          </table:table-cell>
          <table:covered-table-cell/>
          <table:covered-table-cell/>
        </table:table-row>
        <table:table-row table:style-name="TableRow203">
          <table:table-cell table:style-name="TableCell204">
            <text:p text:style-name="P205">表演節目介紹</text:p>
            <text:p text:style-name="P206"><text:span text:style-name="T207">(</text:span><text:span text:style-name="T208">必填)</text:span></text:p>
            <text:p text:style-name="P209"><text:span text:style-name="T210">(</text:span><text:span text:style-name="T211">提供</text:span><text:span text:style-name="T212">主持人</text:span><text:span text:style-name="T213">參考</text:span><text:span text:style-name="T214">之講稿</text:span><text:span text:style-name="T215">，約寫30-50字</text:span><text:span text:style-name="T216">)</text:span></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表演支援</text:p>
          </table:table-cell>
          <table:table-cell table:style-name="TableCell222" table:number-columns-spanned="3">
            <text:p text:style-name="P223">□麥克風( <text:s text:c="3"/>)支、□麥克風架、□音樂播放</text:p>
            <text:p text:style-name="P224"><text:span text:style-name="T225">學校僅提供上述支援</text:span><text:span text:style-name="T226">，</text:span><text:span text:style-name="T227">其餘表演所需樂器與道具請自行準備</text:span></text:p>
          </table:table-cell>
          <table:covered-table-cell/>
          <table:covered-table-cell/>
        </table:table-row>
      </table:table>
      <text:p text:style-name="P228"><text:span text:style-name="T229">家長簽名:</text:span><text:span text:style-name="T230"><text:s text:c="18"/></text:span><text:span text:style-name="T231"><text:s text:c="5"/></text:span><text:span text:style-name="T232"><text:s text:c="3"/></text:span><text:span text:style-name="T233"><text:s text:c="3"/>導師簽名:</text:span><text:span text:style-name="T234"><text:s text:c="20"/></text:span></text:p>
      <text:p text:style-name="P235"><text:span text:style-name="T236">本活動相關活動</text:span><text:span text:style-name="T237">實施計畫</text:span><text:span text:style-name="T238">公告於學校網頁</text:span><text:span text:style-name="T239">，</text:span><text:span text:style-name="T240">請自行上網參閱</text:span><text:span text:style-name="T241">。</text:span></text:p>
      <text:list text:style-name="LFO16" text:continue-numbering="true">
        <text:list-item>
          <text:p text:style-name="P242"><text:span text:style-name="T243">1.</text:span><text:span text:style-name="T244">請將報名表填寫完整</text:span><text:span text:style-name="T245">，</text:span><text:span text:style-name="T246">跨班團隊請記得</text:span><text:span text:style-name="T247">在姓名後標註班級</text:span><text:span text:style-name="T248">，</text:span><text:span text:style-name="T249">並將</text:span><text:span text:style-name="T250">報名表送到學務處</text:span><text:span text:style-name="T251">。</text:span></text:p>
        </text:list-item>
      </text:list>
      <text:p text:style-name="P252"><text:span text:style-name="T253"><text:s text:c="3"/></text:span><text:span text:style-name="T254">2.</text:span><text:span text:style-name="T255">相</text:span><text:span text:style-name="T256">關聯繫事項請洽</text:span><text:span text:style-name="T257">學務處</text:span><text:span text:style-name="T258">，電話:27124872轉927。</text:span></text:p>
      <text:list text:style-name="LFO16" text:continue-numbering="true">
        <text:list-item>
          <text:p text:style-name="P259"><text:span text:style-name="T260">複選入圍者</text:span><text:span text:style-name="T261">若於當日</text:span><text:span text:style-name="T262">(</text:span><text:span text:style-name="T263">3/</text:span><text:span text:style-name="T264">23</text:span><text:span text:style-name="T265">)</text:span><text:span text:style-name="T266">因</text:span><text:span text:style-name="T267">個人特殊原因(病假、私中考試等)無法參與，該</text:span><text:span text:style-name="T268">組別演出經</text:span></text:p>
        </text:list-item>
      </text:list>
      <text:p text:style-name="P269"><text:span text:style-name="T270">委員評估後若效果不佳者</text:span><text:span text:style-name="T271">，</text:span><text:span text:style-name="T272">大會得婉拒該組</text:span><text:span text:style-name="T273">當日</text:span><text:span text:style-name="T274">上台演出。(不影響</text:span><text:span text:style-name="T275">民族之星</text:span><text:span text:style-name="T276">3/</text:span><text:span text:style-name="T277">22</text:span><text:span text:style-name="T278">評審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style:font-name-asian="標楷體" style:text-scale="150%"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style>
    <style:style style:name="WW_CharLFO6LVL1"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5131in" text:min-label-width="0.8333in" text:list-level-position-and-space-mode="label-alignment">
          <style:list-level-label-alignment text:label-followed-by="listtab" fo:margin-left="1.3465in" fo:text-indent="-0.8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131in" text:min-label-width="0.8333in" text:list-level-position-and-space-mode="label-alignment">
          <style:list-level-label-alignment text:label-followed-by="listtab" fo:margin-left="1.3465in" fo:text-indent="-0.8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format="1" text:start-value="40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text:start-value="50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Wingdings"/>
      </text:list-level-style-bullet>
      <text:list-level-style-bullet text:level="2" text:style-name="WW_CharLFO16LVL2"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3" text:style-name="WW_CharLFO16LVL3"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4" text:style-name="WW_CharLFO16LVL4"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5" text:style-name="WW_CharLFO16LVL5"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6" text:style-name="WW_CharLFO16LVL6"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7" text:style-name="WW_CharLFO16LVL7"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8" text:style-name="WW_CharLFO16LVL8"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level-style-bullet text:level="9" text:style-name="WW_CharLFO16LVL9" text:bullet-char="">
        <style:list-level-properties text:space-before="3.927in" text:min-label-width="0.3333in" text:list-level-position-and-space-mode="label-alignment">
          <style:list-level-label-alignment text:label-followed-by="listtab" fo:margin-left="4.260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3944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民族國民小學九十二學年度租稅教育繪畫暨書法比賽實施計畫</dc:title>
    <dc:subject/>
    <meta:initial-creator>91005</meta:initial-creator>
    <dc:creator>teacher</dc:creator>
    <meta:creation-date>2024-01-02T09:14:00Z</meta:creation-date>
    <dc:date>2024-01-02T09:17:00Z</dc:date>
    <meta:print-date>2023-11-28T10:35:00Z</meta:print-date>
    <meta:template xlink:href="Normal" xlink:type="simple"/>
    <meta:editing-cycles>4</meta:editing-cycles>
    <meta:editing-duration>PT180S</meta:editing-duration>
    <meta:document-statistic meta:page-count="1" meta:paragraph-count="2" meta:word-count="151" meta:character-count="1010" meta:row-count="7" meta:non-whitespace-character-count="861"/>
  </office:meta>
</office:document-meta>
</file>