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5277in" fo:margin-left="0.3333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清單段落" style:family="paragraph">
      <style:paragraph-properties style:punctuation-wrap="simple" fo:text-align="center"/>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style:punctuation-wrap="simple" fo:line-height="0.2777in" fo:margin-left="0.3909in" fo:text-indent="-0.3909in">
        <style:tab-stops/>
      </style:paragraph-properties>
    </style:style>
    <style:style style:name="P10" style:parent-style-name="內文" style:family="paragraph">
      <style:paragraph-properties style:punctuation-wrap="simple" style:snap-to-layout-grid="false" fo:text-align="center"/>
      <style:text-properties style:font-name="標楷體" style:font-name-asian="標楷體" fo:color="#FF0000"/>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777in" fo:margin-left="0.2951in" fo:margin-right="-0.1083in">
        <style:tab-stops>
          <style:tab-stop style:type="left" style:position="0.492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punctuation-wrap="simple" fo:line-height="0.2777in" fo:margin-left="0.3909in" fo:text-indent="-0.3909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新細明體" fo:font-weight="bold" style:font-weight-asian="bold" fo:font-size="14pt" style:font-size-asian="14pt" style:font-size-complex="14pt"/>
    </style:style>
    <style:style style:name="P33" style:parent-style-name="清單段落" style:family="paragraph">
      <style:paragraph-properties style:punctuation-wrap="simple"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style:punctuation-wrap="simple" fo:line-height="0.2777in"/>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P39" style:parent-style-name="清單段落"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40" style:parent-style-name="清單段落" style:family="paragraph">
      <style:paragraph-properties style:punctuation-wrap="simple"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style:punctuation-wrap="simple" fo:line-height="0.2777in" fo:margin-left="0.5583in">
        <style:tab-stops/>
      </style:paragraph-properties>
      <style:text-properties style:font-name="標楷體" style:font-name-asian="標楷體" fo:font-size="14pt" style:font-size-asian="14pt" style:font-size-complex="14pt" style:language-asian="zh" style:country-asian="HK"/>
    </style:style>
    <style:style style:name="P49" style:parent-style-name="清單段落" style:family="paragraph">
      <style:paragraph-properties style:punctuation-wrap="simple" fo:line-height="0.2777in" fo:margin-left="0.3909in" fo:text-indent="-0.3909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1" style:parent-style-name="清單段落" style:family="paragraph">
      <style:paragraph-properties style:punctuation-wrap="simple"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清單段落" style:family="paragraph">
      <style:paragraph-properties style:punctuation-wrap="simple" fo:line-height="0.2777in" fo:margin-left="-0.0013in" fo:text-indent="0.3444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TableColumn68" style:family="table-column">
      <style:table-column-properties style:column-width="1.2194in"/>
    </style:style>
    <style:style style:name="TableColumn69" style:family="table-column">
      <style:table-column-properties style:column-width="6.2583in"/>
    </style:style>
    <style:style style:name="Table67" style:family="table">
      <style:table-properties style:width="7.4777in" style:rel-width="109.28%" fo:margin-left="0in" table:align="left"/>
    </style:style>
    <style:style style:name="TableRow70" style:family="table-row">
      <style:table-row-properties style:min-row-height="0.375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Row75" style:family="table-row">
      <style:table-row-properties style:min-row-height="0.375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8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2" style:family="table-row">
      <style:table-row-properties style:min-row-height="0.64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8" style:family="table-row">
      <style:table-row-properties style:min-row-height="0.5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5"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96" style:family="table-row">
      <style:table-row-properties style:min-row-height="0.976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03" style:family="table-row">
      <style:table-row-properties style:min-row-height="0.8812in"/>
    </style:style>
    <style:style style:name="P10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109" style:family="table-row">
      <style:table-row-properties style:min-row-height="0.58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5"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6"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17" style:family="table-row">
      <style:table-row-properties style:min-row-height="0.48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23"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family="paragraph">
      <style:paragraph-properties style:punctuation-wrap="simple" fo:line-height="0.2777in"/>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37" style:parent-style-name="清單段落" style:family="paragraph">
      <style:paragraph-properties style:punctuation-wrap="simple"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T140" style:parent-style-name="預設段落字型" style:family="text">
      <style:text-properties style:font-name="標楷體" style:font-name-asian="標楷體" style:font-name-complex="微軟正黑體" fo:font-size="14pt" style:font-size-asian="14pt" style:font-size-complex="14pt"/>
    </style:style>
    <style:style style:name="T141" style:parent-style-name="預設段落字型" style:family="text">
      <style:text-properties style:font-name="標楷體" style:font-name-asian="標楷體" style:font-name-complex="微軟正黑體" fo:font-size="14pt" style:font-size-asian="14pt" style:font-size-complex="14pt"/>
    </style:style>
    <style:style style:name="T1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4" style:parent-style-name="預設段落字型" style:family="text">
      <style:text-properties style:font-name="標楷體" style:font-name-asian="標楷體" style:font-name-complex="微軟正黑體" fo:font-size="14pt" style:font-size-asian="14pt" style:font-size-complex="14pt"/>
    </style:style>
    <style:style style:name="T1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46" style:parent-style-name="清單段落" style:family="paragraph">
      <style:paragraph-properties style:punctuation-wrap="simple" fo:line-height="0.2777in"/>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style:punctuation-wrap="simple" fo:line-height="0.277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style:punctuation-wrap="simple" fo:line-height="0.2777in"/>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微軟正黑體" fo:font-size="14pt" style:font-size-asian="14pt" style:font-size-complex="14pt"/>
    </style:style>
    <style:style style:name="T18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微軟正黑體" fo:font-size="14pt" style:font-size-asian="14pt" style:font-size-complex="14pt"/>
    </style:style>
    <style:style style:name="T18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89"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90"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color="#000000" fo:font-size="14pt" style:font-size-asian="14pt" style:font-size-complex="14pt"/>
    </style:style>
    <style:style style:name="P191"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2" style:parent-style-name="清單段落" style:family="paragraph">
      <style:paragraph-properties style:punctuation-wrap="simple" fo:line-height="0.2777in"/>
    </style:style>
    <style:style style:name="T193" style:parent-style-name="預設段落字型" style:family="text">
      <style:text-properties style:font-name="標楷體" style:font-name-asian="標楷體" style:font-name-complex="Arial"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8" style:parent-style-name="清單段落" style:family="paragraph">
      <style:paragraph-properties style:punctuation-wrap="simple" fo:line-height="0.2777in" fo:margin-left="0.8861in" fo:text-indent="-0.218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2"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3"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4" style:parent-style-name="清單段落" style:family="paragraph">
      <style:paragraph-properties fo:widows="2" fo:orphans="2" fo:line-height="0.2777in"/>
    </style:style>
    <style:style style:name="T205" style:parent-style-name="預設段落字型" style:family="text">
      <style:text-properties style:font-name="標楷體" style:font-name-asian="標楷體" style:font-name-complex="Arial" style:letter-kerning="false" fo:font-size="14pt" style:font-size-asian="14pt" style:font-size-complex="14pt"/>
    </style:style>
    <style:style style:name="P20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8" style:parent-style-name="清單段落" style:family="paragraph">
      <style:paragraph-properties style:punctuation-wrap="simple" fo:line-height="0.2777in" fo:margin-left="0.8861in" fo:text-indent="-0.5513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style:punctuation-wrap="simple"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中正區公所</text:span><text:span text:style-name="T5">113</text:span><text:span text:style-name="T6">年度</text:span><text:span text:style-name="T7">單身聯誼活動</text:span></text:p>
      <text:p text:style-name="P8">春戀綵燈愛情手「搖」-懷舊雅集派對<text:s/>報名簡章</text:p>
      <text:list text:style-name="LFO1" text:continue-numbering="true">
        <text:list-item>
          <text:p text:style-name="P9"><draw:frame draw:z-index="251658240" draw:id="id0" draw:style-name="a0" draw:name="文字方塊 1" text:anchor-type="paragraph" svg:x="0in" svg:y="0.0076in" svg:width="0in" svg:height="0in" style:rel-width="scale" style:rel-height="scale"><draw:text-box><text:p text:style-name="P10"/></draw:text-box><svg:title/><svg:desc/></draw:frame><text:span text:style-name="T11">活動目的：</text:span></text:p>
        </text:list-item>
      </text:list>
      <text:p text:style-name="P12"><text:bookmark-start text:name="_Hlk122687367"/>本次單身聯誼活動與2024台北燈節活動結合，於乘載著豐富歷史文化的明星西點咖啡館辦理，在懷舊復古的氛圍中，來場愛情浪漫約會。</text:p>
      <text:p text:style-name="P13">活動亮點1:<text:s/>春戀懷舊雅集派對，漫遊舊城</text:p>
      <text:p text:style-name="P14">參與聯誼的男女穿搭復古服飾，復古裝扮搶好禮!在流金歲月中，化身文人雅士，並與2024台北燈節結合，提著燈籠，漫遊本區最具歷史文化意義的歷史建築及古蹟群，洋溢著歷史風采。</text:p>
      <text:p text:style-name="P15">活動亮點2:<text:s/>商圈Fun<text:s/>玩燈謎闖關</text:p>
      <text:p text:style-name="P16">細訴歷史的同時會經過相機街商圈、皮鞋街、影音街、榮町商圈等，安排參與聯誼的民眾分組進行闖關遊戲及結合附近商圈進行元宵猜燈謎活動，一起在街區中探索打卡及默契考驗，邊觀賞精彩燈會，同時與愛情邂逅！</text:p>
      <text:p text:style-name="P17">活動亮點3:<text:s/>「搖」出你我的愛情</text:p>
      <text:p text:style-name="P18">於臺北城內規模最大的廟宇-臺灣省城隍廟內來場愛情的的相遇，用歡樂往幸福再靠近一點！透過搖元宵及DIY，<text:s/>現場純手工製作，一起體驗「搖」元宵，吃元宵有圓滿幸福的含意，慶祝圓圓滿滿，攜手一起搖出美味、搖出愛情！</text:p>
      <text:p text:style-name="P19">活動亮點4:<text:s/>明星咖啡館文藝晚饗</text:p>
      <text:p text:style-name="P20">星海中最明亮的那顆星—承載豐富歷史文化的明星西點咖啡館，創立於1949<text:s/>年，元宵佳節星空時光，品嘗西式美食，在這懷舊復古的氛圍中，與愛情浪漫約會！</text:p>
      <text:p text:style-name="P21"><text:span text:style-name="T22"><text:s text:c="5"/></text:span><text:span text:style-name="T23">希冀參與聯誼之男女敞開心胸自然互動，從陌生進而熟悉彼此、互相認識，</text:span><text:span text:style-name="T24">同時倡導樂婚、願生、能養理念，期待藉此機會提升</text:span><text:span text:style-name="T25">參加者婚育可能性</text:span><text:span text:style-name="T26">，以落實內政部</text:span><text:span text:style-name="T27">113</text:span><text:span text:style-name="T28">年之人口政策目標。</text:span></text:p>
      <text:p text:style-name="P29"><text:bookmark-end text:name="_Hlk122687367"/></text:p>
      <text:list text:style-name="LFO1" text:continue-numbering="true">
        <text:list-item>
          <text:p text:style-name="P30"><text:span text:style-name="T31">辦理單位</text:span><text:span text:style-name="T32">：</text:span></text:p>
        </text:list-item>
      </text:list>
      <text:list text:style-name="LFO2" text:continue-numbering="true">
        <text:list-item>
          <text:p text:style-name="P33"><text:span text:style-name="T34">指導單位</text:span><text:span text:style-name="T35">：</text:span><text:span text:style-name="T36">臺北市政府民政局</text:span></text:p>
        </text:list-item>
        <text:list-item>
          <text:p text:style-name="P37"><text:span text:style-name="T38">主辦單位：臺北市中正區公所</text:span></text:p>
        </text:list-item>
        <text:list-item>
          <text:p text:style-name="P39">協辦單位：<text:bookmark-start text:name="_Hlk154070289"/>臺灣省城隍廟<text:bookmark-end text:name="_Hlk154070289"/>、<text:bookmark-start text:name="_Hlk154070339"/>臺北市中正區榮町商圈暨城內社區發展協會、臺北市沅陵商店街促進會、臺北市新中華路影音電器街促進會、臺北市北門相機商圈發展協會</text:p>
        </text:list-item>
        <text:list-item>
          <text:p text:style-name="P40"><text:bookmark-end text:name="_Hlk154070339"/><text:span text:style-name="T41">執行單位：</text:span><text:span text:style-name="T42">Uni-Joys(</text:span><text:span text:style-name="T43">有你</text:span><text:span text:style-name="T44">-</text:span><text:span text:style-name="T45">就有意思</text:span><text:span text:style-name="T46">)</text:span><text:span text:style-name="T47">公司</text:span></text:p>
        </text:list-item>
      </text:list>
      <text:p text:style-name="P48"/>
      <text:soft-page-break/>
      <text:list text:style-name="LFO1" text:continue-numbering="true">
        <text:list-item>
          <text:p text:style-name="P49"><text:span text:style-name="T50">活動內容：</text:span></text:p>
        </text:list-item>
      </text:list>
      <text:list text:style-name="LFO3" text:continue-numbering="true">
        <text:list-item>
          <text:p text:style-name="P51"><text:span text:style-name="T52">活</text:span><text:span text:style-name="T53">動時間：</text:span><text:span text:style-name="T54">113</text:span><text:span text:style-name="T55">年</text:span><text:span text:style-name="T56">3</text:span><text:span text:style-name="T57">月</text:span><text:span text:style-name="T58">2</text:span><text:span text:style-name="T59">日（星期六）</text:span><text:span text:style-name="T60">15</text:span><text:span text:style-name="T61">時至</text:span><text:span text:style-name="T62">21</text:span><text:span text:style-name="T63">時</text:span></text:p>
        </text:list-item>
        <text:list-item>
          <text:p text:style-name="P64"><text:span text:style-name="T65">活動地點：臺灣省城隍廟、北門元宵燈節廣場、明星咖啡館</text:span></text:p>
        </text:list-item>
        <text:list-item>
          <text:p text:style-name="P66">活動流程：歡樂手「搖」愛情/商圈Fun<text:s/>玩燈謎闖關/明星咖啡館浪漫晚宴</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活動時間</text:p>
          </table:table-cell>
          <table:table-cell table:style-name="TableCell73">
            <text:p text:style-name="P74">行程<text:s/>&amp;<text:s/>活<text:s/>動<text:s/>內<text:s/>容</text:p>
          </table:table-cell>
        </table:table-row>
        <table:table-row table:style-name="TableRow75">
          <table:table-cell table:style-name="TableCell76">
            <text:p text:style-name="P77">15:00~15:15</text:p>
          </table:table-cell>
          <table:table-cell table:style-name="TableCell78">
            <text:p text:style-name="P79">「春戀懷舊雅集派對」報到站<text:s/></text:p>
            <text:p text:style-name="P80">穿搭復古服飾，在流金歲月中，化身文人雅士(復古裝扮搶好禮)</text:p>
            <text:p text:style-name="P81">懷著一顆忐忑的心，領取幸福手冊，尋愛去!</text:p>
          </table:table-cell>
        </table:table-row>
        <table:table-row table:style-name="TableRow82">
          <table:table-cell table:style-name="TableCell83">
            <text:p text:style-name="P84">15:15~15:30</text:p>
          </table:table-cell>
          <table:table-cell table:style-name="TableCell85">
            <text:p text:style-name="P86">破冰禮讚、迎向愛情</text:p>
            <text:p text:style-name="P87">真情狗仔、打破尷尬：讓歡樂打開你我的心，卸下陌生心防～Smile！</text:p>
          </table:table-cell>
        </table:table-row>
        <table:table-row table:style-name="TableRow88">
          <table:table-cell table:style-name="TableCell89">
            <text:p text:style-name="P90">15:30~17:30</text:p>
          </table:table-cell>
          <table:table-cell table:style-name="TableCell91">
            <text:p text:style-name="P92">「搖」出你我的愛情<text:s/>猜燈謎Fun<text:s/>玩商圈</text:p>
            <text:p text:style-name="P93">【元宵DIY<text:s/>】現場純手工製作，一起體驗「搖」元宵，慶祝圓圓滿滿！<text:s/></text:p>
            <text:p text:style-name="P94">【商圈打卡】假扮的文人，元宵踩街穿梭打卡猜燈謎，就是要High!</text:p>
            <text:p text:style-name="P95">→榮町商圈商家大闖關，挑戰你我的智慧指數，讓愛意迅速加溫！</text:p>
          </table:table-cell>
        </table:table-row>
        <table:table-row table:style-name="TableRow96">
          <table:table-cell table:style-name="TableCell97" table:number-rows-spanned="2">
            <text:p text:style-name="P98">17:30~20:30</text:p>
          </table:table-cell>
          <table:table-cell table:style-name="TableCell99">
            <text:p text:style-name="P100">明星咖啡館文藝晚饗</text:p>
            <text:p text:style-name="P101">【浪漫晚宴】說時依舊那時情，品嚐西式美食，來場復古晚宴趴!</text:p>
            <text:p text:style-name="P102">→幸福隨堂考增添你我的情誼，在對的時間遇見對的人!</text:p>
          </table:table-cell>
        </table:table-row>
        <table:table-row table:style-name="TableRow103">
          <table:covered-table-cell>
            <text:p text:style-name="P104"/>
          </table:covered-table-cell>
          <table:table-cell table:style-name="TableCell105">
            <text:p text:style-name="P106">元宵復古趴、緣來就是你</text:p>
            <text:p text:style-name="P107">【懷舊派對】化身文人雅士，搭乘時光飛梭機，感受美好年代的餘韻！</text:p>
            <text:p text:style-name="P108">→歡樂滿分的互動遊戲，考驗各組穿越時空的愛情默契指數。</text:p>
          </table:table-cell>
        </table:table-row>
        <table:table-row table:style-name="TableRow109">
          <table:table-cell table:style-name="TableCell110">
            <text:p text:style-name="P111">20:30~21:00</text:p>
          </table:table-cell>
          <table:table-cell table:style-name="TableCell112">
            <text:p text:style-name="P113">APP傳情～愛情，請問你在嗎？</text:p>
            <text:p text:style-name="P114">1、封緘傳情：鼓起勇氣第一封情書，將心中的密語傳遞給心儀對象。</text:p>
            <text:p text:style-name="P115">2、掌聲響起：誰是今天復古裝扮最用心的人？頒發神秘小禮物！</text:p>
            <text:p text:style-name="P116">3、自由相約：元宵踩燈祝福愛情，相約再聚、讓你心花朵朵開！</text:p>
          </table:table-cell>
        </table:table-row>
        <table:table-row table:style-name="TableRow117">
          <table:table-cell table:style-name="TableCell118">
            <text:p text:style-name="P119">21:00~</text:p>
          </table:table-cell>
          <table:table-cell table:style-name="TableCell120">
            <text:p text:style-name="P121">賦歸～幸福的延續</text:p>
          </table:table-cell>
        </table:table-row>
      </table:table>
      <text:p text:style-name="P122"/>
      <text:list text:style-name="LFO1" text:continue-numbering="true">
        <text:list-item>
          <text:p text:style-name="P123">報名資格與方式：</text:p>
        </text:list-item>
      </text:list>
      <text:list text:style-name="LFO4" text:continue-numbering="true">
        <text:list-item>
          <text:p text:style-name="P124"><text:span text:style-name="T125">報名</text:span><text:span text:style-name="T126">資格</text:span><text:span text:style-name="T127">：凡年滿</text:span><text:span text:style-name="T128">25</text:span><text:span text:style-name="T129">歲</text:span><text:span text:style-name="T130">(</text:span><text:span text:style-name="T131">含</text:span><text:span text:style-name="T132">)</text:span><text:span text:style-name="T133">以上，設籍、居住、工作或就學於臺北市之單身男女</text:span><text:span text:style-name="T134">（</text:span><text:bookmark-start text:name="_Hlk98320753"/><text:span text:style-name="T135">以設籍或就業於中正區者，優先錄取</text:span><text:bookmark-end text:name="_Hlk98320753"/><text:span text:style-name="T136">）。</text:span></text:p>
        </text:list-item>
        <text:list-item>
          <text:p text:style-name="P137"><text:span text:style-name="T138">參加人數：</text:span><text:span text:style-name="T139">男、女各</text:span><text:span text:style-name="T140">20</text:span><text:span text:style-name="T141">人</text:span><text:span text:style-name="T142">，共計</text:span><text:span text:style-name="T143">40</text:span><text:span text:style-name="T144">人，</text:span><text:span text:style-name="T145">主辦單位得視報名實際情況及先後順序酌予調整。</text:span></text:p>
        </text:list-item>
        <text:list-item>
          <text:p text:style-name="P146"><text:span text:style-name="T147">報名日期：</text:span><text:span text:style-name="T148">113</text:span><text:span text:style-name="T149">年</text:span><text:span text:style-name="T150">1</text:span><text:span text:style-name="T151">月</text:span><text:span text:style-name="T152">8</text:span><text:span text:style-name="T153">日</text:span><text:span text:style-name="T154">(</text:span><text:span text:style-name="T155">一</text:span><text:span text:style-name="T156">)</text:span><text:span text:style-name="T157">至</text:span><text:span text:style-name="T158">113</text:span><text:span text:style-name="T159">年</text:span><text:span text:style-name="T160">2</text:span><text:span text:style-name="T161">月</text:span><text:span text:style-name="T162">16</text:span><text:span text:style-name="T163">日</text:span><text:span text:style-name="T164">(</text:span><text:span text:style-name="T165">五</text:span><text:span text:style-name="T166">)</text:span><text:span text:style-name="T167">或額滿為止。</text:span></text:p>
        </text:list-item>
        <text:list-item>
          <text:p text:style-name="P168"><text:span text:style-name="T169">報名方式：本活動採取網路報名方式，可至中正區公所網站（</text:span><text:span text:style-name="T170">http://zzdo.gov.taipei/</text:span><text:span text:style-name="T171">）最新消息透過指定連結線上報名（</text:span><text:span text:style-name="T172">報名網址</text:span><text:span text:style-name="T173">https://www.unijoys.com.tw/activity/20240302</text:span><text:span text:style-name="T174">春戀綵燈愛情手搖）</text:span><text:span text:style-name="T175">，</text:span><text:span text:style-name="T176">錄取參加者將會後續收到通知</text:span><text:span text:style-name="T177">信。</text:span></text:p>
        </text:list-item>
        <text:list-item>
          <text:p text:style-name="P178"><text:span text:style-name="T179">活動費用：免費參與，惟需繳納保證金</text:span><text:span text:style-name="T180">（</text:span><text:span text:style-name="T181">每人新臺</text:span><text:span text:style-name="T182">幣</text:span><text:span text:style-name="T183">1,000</text:span><text:span text:style-name="T184">元整</text:span><text:span text:style-name="T185">），</text:span><text:span text:style-name="T186">活動當日</text:span><text:span text:style-name="T187">於現場</text:span><text:span text:style-name="T188">退還。</text:span></text:p>
        </text:list-item>
      </text:list>
      <text:p text:style-name="P189"/>
      <text:list text:style-name="LFO1" text:continue-numbering="true">
        <text:list-item>
          <text:p text:style-name="P190">注意事項：</text:p>
        </text:list-item>
      </text:list>
      <text:list text:style-name="LFO5" text:continue-numbering="true">
        <text:list-item>
          <text:p text:style-name="P191">當日請攜帶身分證正本、工作相關證明(如名片、識別證等)以供報到查驗，若資格不符，恕不接受參加也不予以退費。【其他文件如身分證影本、駕照、健保卡或護照等，皆因無法證明"婚姻"狀態，查驗無法通過。】活動當日須配合中央疫情指揮中心各項防疫措施。</text:p>
        </text:list-item>
        <text:list-item>
          <text:p text:style-name="P192"><text:span text:style-name="T193">若遇天災或氣候等不可抗力因素，活動停辦與否將以中央氣象局及主辦單位為準。若活動因不可抗力因素而停辦或延期舉行，已報名繳費者若無法參加，將全額退還保證金。</text:span><text:span text:style-name="T194">相關繳款收據請妥善保管以供查核。</text:span></text:p>
        </text:list-item>
        <text:list-item>
          <text:p text:style-name="P195">請於集合時間內完成報到手續，否則將視為自動棄權，並不予退費，逾時不候。活動前5天，我們將寄發「行前通知」到您的信箱，告知活動相關訊息，請密切留意。</text:p>
        </text:list-item>
        <text:list-item>
          <text:p text:style-name="P196">費用繳交作業：請於收到「匯款通知信」後3天內完成繳款作業，繳費完成後，請Email告知繳費資訊。確認後我們將寄發「報名成功信」到您的信箱，確認完成報名手續。</text:p>
        </text:list-item>
        <text:list-item>
          <text:p text:style-name="P197">取消退款作業：繳費後若因個人因素取消報名(含匡列隔離或確診隔離)，須扣除部分費用，取消退費規定如下(以下日期之計算天數不含活動當日、假日或例假日，僅以工作日計算，並以電子郵件寄送日期為憑)：</text:p>
          <text:list text:continue-numbering="true">
            <text:list-item>
              <text:p text:style-name="P198">活動6日前辦理退費，得全額退費。</text:p>
            </text:list-item>
          </text:list>
        </text:list-item>
      </text:list>
      <text:p text:style-name="P199">2、活動日開始前3日至第5日取消活動者，須收取活動費用全額50％及行政手續費30<text:s/>元。</text:p>
      <text:p text:style-name="P200">3、活動日開始前1日至前2日取消活動者，須收取活動費用全額70％及行政手續費30<text:s/>元<text:s/>(17:00前未通知視同當日未到者)。</text:p>
      <text:p text:style-name="P201">4、活動當日未到者則扣除剩餘金額100%，恕不接受臨時轉讓他人或順延、更改活動場次(備註：活動當日取消參加、集合逾時、因個人因素中途離席或私自脫隊及未通知不參加者，恕不退費!)【舉例說明：以8/6場次為例，7/29前提出申請退費金額為$1000，8/1退費金額$470，8/4退費金額$270，8/5 17:00後通知，恕不退費。】</text:p>
      <text:soft-page-break/>
      <text:list text:style-name="LFO5" text:continue-numbering="true">
        <text:list-item>
          <text:p text:style-name="P202">在活動中有不適宜行為，對其他參加者造成干擾，工作人員有權拒絕您繼續參加。請勿中途離場，保險將無法給付任何意外，請自行負責。若有意外發生，以保險公司理賠為上限，參加活動時仍請留意本身安全。</text:p>
        </text:list-item>
        <text:list-item>
          <text:p text:style-name="P203">為應個人資料保護法實施，參加者填寫之報名資訊包括姓名、國民身分證統一編號、出生日期等個人資料，以及上傳提供檢核之文件，僅供主/承辦單位查核身分及本活動相關通知使用，有關參加者個人資料將於本次活動辦理結束後全數刪除，特此說明。</text:p>
        </text:list-item>
        <text:list-item>
          <text:p text:style-name="P204"><text:span text:style-name="T205">參加者於活動進行時若有任何不適宜之行為，或對其他參加者造成干擾時，當日工作人員有權拒絕您繼續參與。</text:span></text:p>
        </text:list-item>
        <text:list-item>
          <text:p text:style-name="P206">主辦單位可拍攝、使用、修飾、公開展示肖像與聲音於各種形式的著作載體及媒體，並於日後為相關展示等使用。</text:p>
        </text:list-item>
        <text:list-item>
          <text:p text:style-name="P207">如遇特殊情事，本所保留更改活動相關事項之權利。</text:p>
        </text:list-item>
        <text:list-item>
          <text:p text:style-name="P208">活動如有未盡事宜，本所保有調整變動活動內容之權利，另如活動日遇臺北市政府發布停班停課訊息，將另行擇期舉辦；如因不可抗力因素，本所得停止辦理。</text:p>
        </text:list-item>
        <text:list-item>
          <text:p text:style-name="P209"><text:span text:style-name="T210">洽詢專線：臺北市中正區公所人文課</text:span><text:span text:style-name="T211">(02)2341-6721</text:span><text:span text:style-name="T212">轉</text:span><text:span text:style-name="T213">316</text:span><text:span text:style-name="T214">或</text:span><text:span text:style-name="T215">317</text:span><text:span text:style-name="T2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字元字元16" style:display-name="字元 字元16" style:family="text">
      <style:text-properties style:font-name="Franklin Gothic Book" style:font-name-asian="微軟正黑體" style:font-name-complex="Times New Roman" fo:font-weight="bold" style:font-weight-asian="bold" style:font-weight-complex="bold" fo:color="#9D3511" fo:letter-spacing="0.0138in"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uhtmleditcolorff0000" style:display-name="cuhtmleditcolorff0000"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style:style>
    <style:style style:name="WW_CharLFO1LVL3" style:family="text">
      <style:text-properties fo:color="#000000"/>
    </style:style>
    <style:style style:name="WW_CharLFO4LVL1" style:family="text">
      <style:text-properties style:font-name-complex="Times New Roman" style:use-window-font-color="true"/>
    </style:style>
    <style:style style:name="WW_CharLFO5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09in" fo:margin-bottom="0.1972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eacher</dc:creator>
    <meta:creation-date>2024-01-05T06:33:00Z</meta:creation-date>
    <dc:date>2024-01-05T06:33:00Z</dc:date>
    <meta:print-date>2022-04-27T06:13:00Z</meta:print-date>
    <meta:template xlink:href="Normal.dotm" xlink:type="simple"/>
    <meta:editing-cycles>2</meta:editing-cycles>
    <meta:editing-duration>PT60S</meta:editing-duration>
    <meta:document-statistic meta:page-count="4" meta:paragraph-count="5" meta:word-count="443" meta:character-count="2969" meta:row-count="21" meta:non-whitespace-character-count="2531"/>
  </office:meta>
</office:document-meta>
</file>