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0.3055in"/>
      <style:text-properties fo:hyphenate="true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  <style:text-properties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fo:letter-spacing="-0.0138in"/>
    </style:style>
    <style:style style:name="P11" style:parent-style-name="內文" style:family="paragraph">
      <style:paragraph-properties fo:text-align="justify" fo:line-height="0.3055in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fo:letter-spacing="-0.0138in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16" style:parent-style-name="內文" style:family="paragraph">
      <style:paragraph-properties fo:text-align="justify" fo:line-height="0.3055in" fo:margin-left="1.5243in" fo:text-indent="-1.524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fo:background-color="#FFFF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 fo:background-color="#FFFF00"/>
    </style:style>
    <style:style style:name="T29" style:parent-style-name="預設段落字型" style:family="text">
      <style:text-properties fo:color="#000000" fo:background-color="#FFFF00"/>
    </style:style>
    <style:style style:name="T30" style:parent-style-name="預設段落字型" style:family="text">
      <style:text-properties fo:color="#000000" fo:background-color="#FFFF00"/>
    </style:style>
    <style:style style:name="T31" style:parent-style-name="預設段落字型" style:family="text">
      <style:text-properties fo:color="#000000" fo:background-color="#FFFF00"/>
    </style:style>
    <style:style style:name="T32" style:parent-style-name="預設段落字型" style:family="text">
      <style:text-properties fo:color="#000000" fo:background-color="#FFFF00"/>
    </style:style>
    <style:style style:name="T33" style:parent-style-name="預設段落字型" style:family="text">
      <style:text-properties fo:color="#000000" fo:background-color="#FFFF00"/>
    </style:style>
    <style:style style:name="T34" style:parent-style-name="預設段落字型" style:family="text">
      <style:text-properties fo:color="#000000" fo:background-color="#FFFF00"/>
    </style:style>
    <style:style style:name="T35" style:parent-style-name="預設段落字型" style:family="text">
      <style:text-properties fo:color="#000000"/>
    </style:style>
    <style:style style:name="P36" style:parent-style-name="內文" style:family="paragraph">
      <style:paragraph-properties style:punctuation-wrap="simple" fo:line-height="0.3055in" fo:margin-left="1.6145in" fo:text-indent="-1.6145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fo:letter-spacing="-0.0138in"/>
    </style:style>
    <style:style style:name="P39" style:parent-style-name="內文" style:family="paragraph">
      <style:paragraph-properties fo:line-height="0.3055in" fo:margin-left="1.5555in" fo:text-indent="-1.5555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 fo:letter-spacing="-0.0138in"/>
    </style:style>
    <style:style style:name="P46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47" style:parent-style-name="內文" style:family="paragraph">
      <style:paragraph-properties fo:text-align="justify" fo:line-height="0.3055in" fo:margin-left="1.5444in" fo:text-indent="-1.5555in">
        <style:tab-stops/>
      </style:paragraph-properties>
      <style:text-properties fo:color="#000000"/>
    </style:style>
    <style:style style:name="P48" style:parent-style-name="內文" style:family="paragraph">
      <style:paragraph-properties fo:text-align="justify" fo:line-height="0.3055in" fo:margin-left="1.5555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1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2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4" style:parent-style-name="內文" style:family="paragraph">
      <style:paragraph-properties style:punctuation-wrap="simple" fo:text-align="justify" fo:line-height="0.3055in" fo:margin-left="0.4451in" fo:text-indent="-0.3347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fo:text-align="justify" fo:line-height="0.3055in" fo:margin-left="0.4444in" fo:text-indent="-0.3333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標楷體" fo:color="#000000"/>
    </style:style>
    <style:style style:name="P94" style:parent-style-name="內文" style:family="paragraph">
      <style:paragraph-properties fo:text-align="justify" fo:line-height="0.3055in" fo:margin-left="0.4909in" fo:text-indent="-0.3798in">
        <style:tab-stops/>
      </style:paragraph-properties>
      <style:text-properties fo:color="#000000"/>
    </style:style>
    <style:style style:name="P95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6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7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98" style:parent-style-name="內文" style:family="paragraph">
      <style:paragraph-properties fo:text-align="justify" fo:line-height="0.3055in" fo:margin-left="0.3888in" fo:text-indent="-0.2777in">
        <style:tab-stops/>
      </style:paragraph-properties>
      <style:text-properties fo:color="#000000"/>
    </style:style>
    <style:style style:name="P99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00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101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02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P110" style:parent-style-name="內文" style:family="paragraph">
      <style:paragraph-properties fo:line-height="0.3055in" fo:margin-left="0.693in" fo:text-indent="-0.6666in">
        <style:tab-stops/>
      </style:paragraph-properties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color="#000000"/>
    </style:style>
    <style:style style:name="P120" style:parent-style-name="內文" style:family="paragraph">
      <style:paragraph-properties fo:text-align="justify" fo:line-height="0.3055in" fo:margin-left="1.7888in" fo:text-indent="-1.7888in">
        <style:tab-stops/>
      </style:paragraph-properties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P126" style:parent-style-name="內文" style:family="paragraph">
      <style:paragraph-properties fo:line-height="0.3055in" fo:margin-left="1.7888in" fo:text-indent="-1.7888in">
        <style:tab-stops/>
      </style:paragraph-properties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P139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0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1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2" style:parent-style-name="內文" style:family="paragraph">
      <style:paragraph-properties fo:text-align="justify" fo:line-height="0.3055in" fo:margin-left="0.6777in" fo:text-indent="-0.6777in">
        <style:tab-stops/>
      </style:paragraph-properties>
      <style:text-properties fo:color="#000000"/>
    </style:style>
    <style:style style:name="T143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臺北市政府</text:span><text:span text:style-name="T3">113</text:span><text:span text:style-name="T4">年度員工休閒活動慢速壘球賽競賽規程</text:span></text:p>
      <text:p text:style-name="P5"/>
      <text:p text:style-name="P6"><text:span text:style-name="T7">一、宗</text:span><text:span text:style-name="T8"><text:s text:c="4"/></text:span><text:span text:style-name="T9">旨：</text:span><text:span text:style-name="T10">凝聚員工向心力，促進團結和諧，並提倡正當休閒風氣。</text:span></text:p>
      <text:p text:style-name="P11"><text:span text:style-name="T12">二、指導單位：</text:span><text:span text:style-name="T13">臺北市政府人事處</text:span><text:span text:style-name="T14">。</text:span></text:p>
      <text:p text:style-name="P15">三、主辦單位：臺北市政府工務局水利工程處。</text:p>
      <text:p text:style-name="P16"><text:span text:style-name="T17">四、比賽日期：</text:span><text:span text:style-name="T18">113</text:span><text:span text:style-name="T19">年</text:span><text:span text:style-name="T20">3</text:span><text:span text:style-name="T21">月</text:span><text:span text:style-name="T22">23</text:span><text:span text:style-name="T23">日、</text:span><text:span text:style-name="T24">24</text:span><text:span text:style-name="T25">日（星期六、日）</text:span><text:span text:style-name="T26">。</text:span><text:span text:style-name="T27">如天候不佳，則</text:span><text:span text:style-name="T28">順延至</text:span><text:span text:style-name="T29">3</text:span><text:span text:style-name="T30">月</text:span><text:span text:style-name="T31">30</text:span><text:span text:style-name="T32">日、</text:span><text:span text:style-name="T33">31</text:span><text:span text:style-name="T34">日（星期六、日）</text:span><text:span text:style-name="T35">比賽。</text:span></text:p>
      <text:p text:style-name="P36"><text:span text:style-name="T37">五、比賽規則：</text:span><text:span text:style-name="T38">採用中華民國慢速壘球協會最新慢速壘球規則。</text:span></text:p>
      <text:p text:style-name="P39"><text:span text:style-name="T40">六、比賽地點：百齡壘球場</text:span><text:span text:style-name="T41">D</text:span><text:span text:style-name="T42">、</text:span><text:span text:style-name="T43">E</text:span><text:span text:style-name="T44">場地</text:span><text:span text:style-name="T45">。</text:span></text:p>
      <text:p text:style-name="P46">七、參加單位：本府各一級機關暨所屬各機關。<text:s/></text:p>
      <text:p text:style-name="P47">八、參加資格：本府編制內員工、報府核備有案之約聘僱人員、替</text:p>
      <text:p text:style-name="P48"><text:span text:style-name="T49">代役人員及駐衛警（含本府退休人員），比賽時並請攜帶識別證（退休證）或機關人事機構出具之證明文件。</text:span></text:p>
      <text:p text:style-name="P50">九、組隊方式：</text:p>
      <text:p text:style-name="P51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52">(二)每隊除領隊、經理，教練、管理外，報名球員以23人為限，欲出場比賽者，須登錄為球員。</text:p>
      <text:p text:style-name="P53">十、比賽制度及注意事項：</text:p>
      <text:p text:style-name="P54"><text:span text:style-name="T55">(</text:span><text:span text:style-name="T56">一</text:span><text:span text:style-name="T57">)</text:span>本次比賽採4隊1組循環，勝隊2分，敗隊0分，和局1分，取積分最高前2名為冠、亞軍，兩隊積分相同時，先比相互間關係，勝隊為冠軍，3隊積分相同（相關隊伍<text:bookmark-start text:name="_Hlk159079967"/>）<text:bookmark-end text:name="_Hlk159079967"/>先比總失分再比總得分，如仍相同以抽籤決定冠軍。</text:p>
      <text:p text:style-name="P58"><text:span text:style-name="T59">(</text:span><text:span text:style-name="T60">二</text:span><text:span text:style-name="T61">)</text:span><text:span text:style-name="T62">比賽係採七局制，限時</text:span><text:span text:style-name="T63">55</text:span><text:span text:style-name="T64">分鐘，</text:span><text:span text:style-name="T65">1</text:span><text:span text:style-name="T66">好</text:span><text:span text:style-name="T67">1</text:span><text:span text:style-name="T68">壞制，</text:span><text:span text:style-name="T69">4</text:span><text:span text:style-name="T70">局相差</text:span><text:span text:style-name="T71">10</text:span><text:span text:style-name="T72">分（含），</text:span><text:span text:style-name="T73">5</text:span><text:span text:style-name="T74">局相差</text:span><text:span text:style-name="T75">7</text:span><text:span text:style-name="T76">分（含）以上則提前結束比賽；預賽</text:span><text:span text:style-name="T77">7</text:span><text:span text:style-name="T78">局結束或屆滿</text:span><text:span text:style-name="T79">55</text:span><text:span text:style-name="T80">分鐘仍平手，則以和局論，</text:span>（<text:span text:style-name="T81">打滿</text:span><text:span text:style-name="T82">50</text:span><text:span text:style-name="T83">分不開新局</text:span>）<text:span text:style-name="T84">決賽</text:span><text:span text:style-name="T85">7</text:span><text:span text:style-name="T86">局結束或屆滿</text:span><text:span text:style-name="T87">60</text:span><text:span text:style-name="T88">分鐘仍平手，採突破僵局制（滿壘</text:span><text:span text:style-name="T89">2</text:span><text:span text:style-name="T90">人出局）延長</text:span><text:span text:style-name="T91">3</text:span><text:span text:style-name="T92">局後抽籤決定勝負</text:span><text:span text:style-name="T93">。</text:span></text:p>
      <text:p text:style-name="P94">(三)本次比賽特別規定投手之投球限高及限低。投出之球必須成弧<text:soft-page-break/>形的球路，其最低不得低於1.83公尺（6呎）最高不得高於3.65公尺（12呎），投出之球落下碰觸好球板、本壘板判為（好球）。</text:p>
      <text:p text:style-name="P95">(四)每隊上場女生（限2名）擊球落地即安打上壘。</text:p>
      <text:p text:style-name="P96">(五)比賽採用木棒，請各隊自行準備；至無敵組比賽使用鋁棒。</text:p>
      <text:p text:style-name="P97">(六)比賽請使用雙耳頭盔，擊球員未帶雙耳頭盔進入打擊區準備擊　　</text:p>
      <text:p text:style-name="P98">　　球，投手出球後，擊球員即判出局。</text:p>
      <text:p text:style-name="P99">(七)採九人制開賽。</text:p>
      <text:p text:style-name="P100">(八)使用EP最新規則，其中任意10名可擔任防守，防守位置可以更換，但打序位置不可以改變，EP不可取消。</text:p>
      <text:p text:style-name="P101">(九)本次比賽採用4.5米封殺線(夾殺永遠存在)。</text:p>
      <text:p text:style-name="P102"><text:span text:style-name="T103">十一、獎</text:span><text:span text:style-name="T104"><text:s text:c="4"/></text:span><text:span text:style-name="T105">勵：分設無敵、霸王、菁英、超級</text:span><text:span text:style-name="T106">4</text:span><text:span text:style-name="T107">組，除無敵組外，其餘各組取前</text:span><text:span text:style-name="T108">2</text:span><text:span text:style-name="T109">名設冠、亞軍獎杯，參賽隊伍依組別報名，並授權大會調整。</text:span></text:p>
      <text:p text:style-name="P110"><text:span text:style-name="T111">十二、報名日期：</text:span><text:span text:style-name="T112">自即日起至</text:span><text:span text:style-name="T113">113</text:span><text:span text:style-name="T114">年</text:span><text:span text:style-name="T115">3</text:span><text:span text:style-name="T116">月</text:span><text:span text:style-name="T117">7</text:span><text:span text:style-name="T118">日（星期四）止</text:span><text:span text:style-name="T119">，逾期恕不受理。</text:span></text:p>
      <text:p text:style-name="P120"><text:span text:style-name="T121">十三、報名方式：以免備文方式將報名表及保險名冊以電子郵件傳送至</text:span><text:span text:style-name="T122">da_10901@gov.taipei</text:span><text:span text:style-name="T123">，並於傳送後以電話</text:span><text:span text:style-name="T124">27208889-2625</text:span><text:span text:style-name="T125">洽承辦人簡股長確認，報名表及保險名冊如附件。</text:span></text:p>
      <text:p text:style-name="P126"><text:span text:style-name="T127">十四、領隊會議：訂於</text:span><text:span text:style-name="T128">113</text:span><text:span text:style-name="T129">年</text:span><text:span text:style-name="T130">3</text:span><text:span text:style-name="T131">月</text:span><text:span text:style-name="T132">14</text:span><text:span text:style-name="T133">日（星期四）下午</text:span><text:span text:style-name="T134">2</text:span><text:span text:style-name="T135">時</text:span><text:span text:style-name="T136">，於本府市政大樓</text:span><text:span text:style-name="T137">7</text:span><text:span text:style-name="T138">樓東南區水利處人事室舉行，不再另行通知。</text:span></text:p>
      <text:p text:style-name="P139">十五、各隊應於規定賽程時間前30分鐘向場地裁判組報到，俾便接續比賽，避免無故拖延致影響賽程。</text:p>
      <text:p text:style-name="P140">十六、比賽若有抗議事件時取決於主審，對於球員身分有疑義者，則由大會作最後仲裁，球員未攜帶識別證或未出具機關人事機構出具之證明文件者，請勿上場，由後補合格球員上場。</text:p>
      <text:p text:style-name="P141">十七、比賽當日賽程如須提前或更動，請參賽隊伍配合大會安排。</text:p>
      <text:p text:style-name="P142">十八、大會投保公共意外責任險（即：場地險），另本項比賽屬於競技性質，請參賽隊伍謹慎考慮隊員個人體能狀況，倘有需要建議另行辦理其他個人保險。</text:p>
      <text:p text:style-name="內文"><text:span text:style-name="T143">十九、本競賽規則如有未盡事宜，由主辦單位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055in" fo:margin-bottom="0.788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 賽 規 則</dc:title>
    <meta:initial-creator>inf01</meta:initial-creator>
    <dc:creator>teacher</dc:creator>
    <meta:creation-date>2024-02-20T06:10:00Z</meta:creation-date>
    <dc:date>2024-02-20T06:10:00Z</dc:date>
    <meta:print-date>2019-01-17T02:5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45" meta:row-count="10" meta:non-whitespace-character-count="1317"/>
  </office:meta>
</office:document-meta>
</file>