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444in" style:use-optimal-column-width="false"/>
    </style:style>
    <style:style style:name="TableColumn5" style:family="table-column">
      <style:table-column-properties style:column-width="1.2444in" style:use-optimal-column-width="false"/>
    </style:style>
    <style:style style:name="TableColumn6" style:family="table-column">
      <style:table-column-properties style:column-width="0.4125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1.1763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3" style:family="table">
      <style:table-properties style:width="6.2208in" fo:margin-left="0in" table:align="left"/>
    </style:style>
    <style:style style:name="TableRow10" style:family="table-row">
      <style:table-row-properties style:row-height="0.380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80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80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80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805in" style:use-optimal-row-height="false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638in" style:use-optimal-row-height="false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805in" style:use-optimal-row-height="false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805in" style:use-optimal-row-height="false"/>
    </style:style>
    <style:style style:name="TableCell7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row-height="0.3805in" style:use-optimal-row-height="false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3805in" style:use-optimal-row-height="false"/>
    </style:style>
    <style:style style:name="TableCell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row-height="0.3805in" style:use-optimal-row-height="false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805in" style:use-optimal-row-height="false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row-height="0.3805in" style:use-optimal-row-height="false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3805in" style:use-optimal-row-height="false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row-height="0.3805in" style:use-optimal-row-height="false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805in" style:use-optimal-row-height="false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3年度員工40U軟式壘球錦標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領<text:s text:c="4"/>隊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經<text:s text:c="3"/>理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教<text:s text:c="4"/>練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管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聯<text:s/>絡<text:s/>人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>聯絡</text:p>
            <text:p text:style-name="P40">電話</text:p>
          </table:table-cell>
          <table:table-cell table:style-name="TableCell41" table:number-columns-spanned="2">
            <text:p text:style-name="P42">（公）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 table:number-columns-spanned="2">
            <text:p text:style-name="P48">（手機）</text:p>
          </table:table-cell>
          <table:covered-table-cell/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傳<text:s text:c="4"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<text:s text:c="4"/>長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隊<text:s text:c="3"/>員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（身分證號碼）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（身分證號碼）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備註：</text:p>
      <text:p text:style-name="P169">一、除籤號勿填寫外，其餘各欄務請填寫詳細。</text:p>
      <text:p text:style-name="P170"><text:span text:style-name="T171">二、請於</text:span><text:span text:style-name="T172">113</text:span><text:span text:style-name="T173">年</text:span><text:span text:style-name="T174">3</text:span><text:span text:style-name="T175">月</text:span><text:span text:style-name="T176">14</text:span><text:span text:style-name="T177">日（星期四）</text:span><text:span text:style-name="T178">前</text:span><text:span text:style-name="T179">傳送</text:span><text:span text:style-name="T180"><text:s/></text:span><text:a xlink:href="mailto:da_10901@gov.taipei，並請來電確認－承辦人簡股長02-27208889轉2625" office:target-frame-name="_top" xlink:show="replace"><text:span text:style-name="T181">da_10901@gov.taipei</text:span><text:span text:style-name="T182">，並請來電確認－承辦人簡股長</text:span><text:span text:style-name="T183">02-27208889</text:span><text:span text:style-name="T184">轉</text:span><text:span text:style-name="T185">2625</text:span></text:a><text:span text:style-name="T186">。</text:span><text:span text:style-name="T187"><text:s/></text:span></text:p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teacher</dc:creator>
    <meta:creation-date>2024-03-12T03:05:00Z</meta:creation-date>
    <dc:date>2024-03-12T03:05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