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-0.018in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8pt" style:font-size-asian="18pt" style:font-size-complex="16pt"/>
    </style:style>
    <style:style style:name="P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2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4.2284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text-indent="-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text-indent="-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009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3年度臺北市政府各機關（構）學校員工及其眷屬自費團體保險</text:p>
      <text:p text:style-name="P8">續保作業期程一覽表</text:p>
      <text:p text:style-name="P9">臺北市政府人事處113年3月19日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作業期限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113年3月27日</text:p>
          </table:table-cell>
          <table:table-cell table:style-name="TableCell26">
            <text:p text:style-name="P27"><text:span text:style-name="T28">本府各一級機關（構）及區公所派員至人事處（給與科）領取本府各機關（構）學校在保員工（含眷屬）</text:span><text:span text:style-name="T29">續保文件</text:span><text:span text:style-name="T30">，含「</text:span><text:span text:style-name="T31">113</text:span><text:span text:style-name="T32">年臺北市公務人員協會</text:span><text:span text:style-name="T33">1130401-1140331</text:span><text:span text:style-name="T34">員工暨眷屬自費團體福利保險續保通知意願調查總表</text:span><text:span text:style-name="T35">」（以下簡稱調查總表）。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113年4月3日</text:p>
          </table:table-cell>
          <table:table-cell table:style-name="TableCell41">
            <text:p text:style-name="P42">本府各一級機關（構）將續保文件轉交所屬機關（構）學校同仁，說明如下：</text:p>
            <text:p text:style-name="P43"><text:span text:style-name="T44">1</text:span><text:span text:style-name="T45">、</text:span><text:span text:style-name="T46">如由同仁本人親自領取續保文件，請於調查總表「已通知本人」簽收欄位簽名；如由他人代為協助領取續保文件，請協助者於「轉送通知本人」簽收欄位簽名。</text:span></text:p>
            <text:p text:style-name="P47"><text:span text:style-name="T48">2</text:span><text:span text:style-name="T49">、</text:span><text:span text:style-name="T50">若同仁調至本府其他機關（構）學校，請儘速轉交至新機關（構）學校，並於調查總表「不續保簽名或離職」欄位處填入「已離職」。</text:span></text:p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113年4月15日</text:p>
          </table:table-cell>
          <table:table-cell table:style-name="TableCell56">
            <text:p text:style-name="P57"><text:span text:style-name="T58">本府各一級機關（構）及區公所彙整所屬機關（構）學校之調查總表</text:span><text:span text:style-name="T59">正本</text:span><text:span text:style-name="T60">及</text:span><text:span text:style-name="T61">電子掃描檔</text:span><text:span text:style-name="T62">後，將正本免備文逕送人事處（給與科）、電子掃描檔寄送</text:span><text:span text:style-name="T63">dop-a419@gov.taipei</text:span><text:span text:style-name="T64">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雨青</meta:initial-creator>
    <dc:creator>teacher</dc:creator>
    <meta:creation-date>2024-03-22T01:43:00Z</meta:creation-date>
    <dc:date>2024-03-22T01:43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