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59in" fo:text-indent="-0.4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59in" fo:text-indent="-0.4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P3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4" style:parent-style-name="內文" style:family="paragraph">
      <style:paragraph-properties fo:margin-left="0.459in" fo:text-indent="-0.4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459in" fo:text-indent="-0.4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459in" fo:text-indent="-0.4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6881in" fo:text-indent="-0.196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6881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688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459in" fo:text-indent="-0.4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1" style:family="table-column">
      <style:table-column-properties style:column-width="0.8527in" style:use-optimal-column-width="false"/>
    </style:style>
    <style:style style:name="TableColumn142" style:family="table-column">
      <style:table-column-properties style:column-width="1.66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0.1319in" style:use-optimal-column-width="false"/>
    </style:style>
    <style:style style:name="TableColumn146" style:family="table-column">
      <style:table-column-properties style:column-width="0.8263in" style:use-optimal-column-width="false"/>
    </style:style>
    <style:style style:name="TableColumn147" style:family="table-column">
      <style:table-column-properties style:column-width="0.37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1.5in" style:use-optimal-column-width="false"/>
    </style:style>
    <style:style style:name="TableColumn150" style:family="table-column">
      <style:table-column-properties style:column-width="1.4458in" style:use-optimal-column-width="false"/>
    </style:style>
    <style:style style:name="Table140" style:family="table">
      <style:table-properties style:width="8.2152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72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Row210" style:family="table-row">
      <style:table-row-properties style:min-row-height="0.377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433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0.104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118in" style:use-optimal-row-height="false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618in" style:use-optimal-row-height="false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673in" style:use-optimal-row-height="false" fo:keep-together="always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3729in" style:use-optimal-row-height="false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92" style:family="table-column">
      <style:table-column-properties style:column-width="2.6861in" style:use-optimal-column-width="false"/>
    </style:style>
    <style:style style:name="TableColumn293" style:family="table-column">
      <style:table-column-properties style:column-width="2.4166in" style:use-optimal-column-width="false"/>
    </style:style>
    <style:style style:name="TableColumn294" style:family="table-column">
      <style:table-column-properties style:column-width="1.6666in" style:use-optimal-column-width="false"/>
    </style:style>
    <style:style style:name="Table291" style:family="table">
      <style:table-properties style:width="6.7694in" fo:margin-left="0in" table:align="lef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fo:letter-spacing="0.0138in"/>
    </style:style>
    <style:style style:name="T308" style:parent-style-name="預設段落字型" style:family="text">
      <style:text-properties style:font-name="標楷體" style:font-name-asian="標楷體" fo:letter-spacing="0.0138in"/>
    </style:style>
    <style:style style:name="T309" style:parent-style-name="預設段落字型" style:family="text">
      <style:text-properties style:font-name="標楷體" style:font-name-asian="標楷體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="標楷體" style:font-name-asian="標楷體" fo:letter-spacing="0.0138in"/>
    </style:style>
    <style:style style:name="T318" style:parent-style-name="預設段落字型" style:family="text">
      <style:text-properties style:font-name="標楷體" style:font-name-asian="標楷體" fo:letter-spacing="0.0138in"/>
    </style:style>
    <style:style style:name="T319" style:parent-style-name="預設段落字型" style:family="text">
      <style:text-properties style:font-name="標楷體" style:font-name-asian="標楷體" fo:letter-spacing="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2" style:family="table-column">
      <style:table-column-properties style:column-width="0.5944in" style:use-optimal-column-width="false"/>
    </style:style>
    <style:style style:name="TableColumn373" style:family="table-column">
      <style:table-column-properties style:column-width="1.2055in" style:use-optimal-column-width="false"/>
    </style:style>
    <style:style style:name="TableColumn374" style:family="table-column">
      <style:table-column-properties style:column-width="0.418in" style:use-optimal-column-width="false"/>
    </style:style>
    <style:style style:name="TableColumn375" style:family="table-column">
      <style:table-column-properties style:column-width="0.4569in" style:use-optimal-column-width="false"/>
    </style:style>
    <style:style style:name="TableColumn376" style:family="table-column">
      <style:table-column-properties style:column-width="0.4666in" style:use-optimal-column-width="false"/>
    </style:style>
    <style:style style:name="TableColumn377" style:family="table-column">
      <style:table-column-properties style:column-width="1.4576in" style:use-optimal-column-width="false"/>
    </style:style>
    <style:style style:name="TableColumn378" style:family="table-column">
      <style:table-column-properties style:column-width="0.8263in" style:use-optimal-column-width="false"/>
    </style:style>
    <style:style style:name="TableColumn379" style:family="table-column">
      <style:table-column-properties style:column-width="1.7687in" style:use-optimal-column-width="false"/>
    </style:style>
    <style:style style:name="Table371" style:family="table">
      <style:table-properties style:width="7.1944in" fo:margin-left="-0.0791in" table:align="left"/>
    </style:style>
    <style:style style:name="TableRow380" style:family="table-row">
      <style:table-row-properties style:min-row-height="0.496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1.244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1.4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1.2347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1.2736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16" style:family="table-row">
      <style:table-row-properties style:min-row-height="1.418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paragraph-properties fo:margin-top="0.0833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1.3611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/>
      <style:text-properties style:font-name="標楷體" style:font-name-asian="標楷體"/>
    </style:style>
    <style:style style:name="TableRow426" style:family="table-row">
      <style:table-row-properties style:min-row-height="0.8652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833in"/>
      <style:text-properties style:font-name="標楷體" style:font-name-asian="標楷體"/>
    </style:style>
    <style:style style:name="P429" style:parent-style-name="內文" style:family="paragraph">
      <style:paragraph-properties fo:margin-top="0.0833in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臺北市松山區民族國民小學約僱人員甄選簡章</text:p>
      <text:p text:style-name="P2"><text:span text:style-name="T3">壹、甄選人員類別：</text:span><text:span text:style-name="T4">約僱幹事職務代理人。</text:span><text:span text:style-name="T5"><text:tab/></text:span></text:p>
      <text:p text:style-name="P6"><text:span text:style-name="T7">貳、</text:span><text:span text:style-name="T8">名額</text:span><text:span text:style-name="T9">1</text:span><text:span text:style-name="T10">名。</text:span><text:span text:style-name="T11"><text:tab/></text:span></text:p>
      <text:p text:style-name="P12"><text:span text:style-name="T13">参、工作地點：</text:span><text:span text:style-name="T14">臺北市松山區民族國民小學（地址：臺北市松山區民生東路四段</text:span><text:span text:style-name="T15">97</text:span><text:span text:style-name="T16">巷</text:span><text:span text:style-name="T17">7</text:span><text:span text:style-name="T18">號）</text:span><text:span text:style-name="T19"><text:tab/></text:span></text:p>
      <text:p text:style-name="P20"><text:span text:style-name="T21">肆、僱用期間：</text:span><text:span text:style-name="T22">原則上</text:span><text:span text:style-name="T23">自1</text:span><text:span text:style-name="T24">13</text:span><text:span text:style-name="T25">年4月</text:span><text:span text:style-name="T26">26</text:span><text:span text:style-name="T27">日起</text:span><text:span text:style-name="T28">至</text:span><text:span text:style-name="T29">該職務正式</text:span><text:span text:style-name="T30">人員補實</text:span><text:span text:style-name="T31">前一日</text:span><text:span text:style-name="T32">止</text:span><text:span text:style-name="T33">，</text:span><text:span text:style-name="T34">代理期滿或代理原因消失，即無條件解職</text:span><text:span text:style-name="T35">。（不得以任何理由請求留任或救助，期滿不得要求留用。）</text:span></text:p>
      <text:p text:style-name="P36">伍、資格條件<text:tab/></text:p>
      <text:p text:style-name="P37">（一）公、私立大學以上學校畢業。</text:p>
      <text:p text:style-name="P38">（二）具備電腦office、excel相關軟體基本操作能力。</text:p>
      <text:p text:style-name="P39">（三）具有美工及行政相關公務經驗者尤佳。</text:p>
      <text:p text:style-name="P40">陸、工作項目<text:tab/></text:p>
      <text:p text:style-name="P41">（一）典守學校印信事項。</text:p>
      <text:p text:style-name="P42"><text:s/>(二)<text:s/>擬訂文書處理章則。</text:p>
      <text:p text:style-name="P43"><text:s/>(三)<text:s/>公文收發、登記、編號、摘要、分文、查詢、繕校事項。</text:p>
      <text:p text:style-name="P44"><text:s/>(四)<text:s/>辦理公文保密及文件歸檔與保管等檔案管理各類事項。</text:p>
      <text:p text:style-name="P45"><text:s/>(五)<text:s/>記載學校大事記及辦理校長交接彙辦事項。</text:p>
      <text:p text:style-name="P46"><text:s/>(六)<text:s/>辦理公文及表單調查催繳事項。</text:p>
      <text:p text:style-name="P47"><text:s/>(七)<text:s/>處理不屬於各處室公文。</text:p>
      <text:p text:style-name="P48"><text:s/>(八)<text:s/>辦理保存年限公文檔案之送核及銷毀事項。</text:p>
      <text:p text:style-name="P49"><text:s/>(九)辦理校務會議及擴大行政會議開會事項。</text:p>
      <text:p text:style-name="P50"><text:s/>(十)<text:s/>辦理學校各項邀請函、謝函相關收發登記事項。</text:p>
      <text:p text:style-name="P51"><text:s/>(十一)<text:s/>信件掛號寄送。</text:p>
      <text:p text:style-name="P52"><text:s/>(十二)<text:s/>現金、零用金出納保管登記事項，編製零用金備查簿。</text:p>
      <text:p text:style-name="P53"><text:s/>(十三)<text:s/>其他交辦事項。</text:p>
      <text:p text:style-name="P54"><text:span text:style-name="T55">柒、工作地點</text:span></text:p>
      <text:p text:style-name="P56"><text:span text:style-name="T57">臺北市松山區民族國民小學</text:span><text:span text:style-name="T58">（</text:span><text:span text:style-name="T59">臺北市松山區民生東路四段</text:span><text:span text:style-name="T60">97</text:span><text:span text:style-name="T61">巷</text:span><text:span text:style-name="T62">7</text:span><text:span text:style-name="T63">號</text:span><text:span text:style-name="T64">）</text:span></text:p>
      <text:p text:style-name="P65"><text:span text:style-name="T66">捌、報名日期：</text:span><text:span text:style-name="T67">即日起至</text:span><text:span text:style-name="T68">11</text:span><text:span text:style-name="T69">3</text:span><text:span text:style-name="T70">年</text:span><text:span text:style-name="T71">4</text:span><text:span text:style-name="T72">月</text:span><text:span text:style-name="T73">1</text:span><text:span text:style-name="T74">7</text:span><text:span text:style-name="T75">日（</text:span><text:span text:style-name="T76">三</text:span><text:span text:style-name="T77">）止</text:span><text:span text:style-name="T78">（以郵戳為憑，逾期不受理報名）。</text:span><text:span text:style-name="T79">會儘快面試，請儘量提早報名投件。</text:span></text:p>
      <text:p text:style-name="P80">玖、報名方式：</text:p>
      <text:p text:style-name="P81">（一）請擇一方式報名：</text:p>
      <text:p text:style-name="P82">1.通訊報名，檢附後附報名表<text:s/>（需含照片、基本資料、經歷、自傳及親筆簽名)、最高學歷畢業證書影本。請寄：105012臺北市松山區民生東路四段97巷7號民族國小人事室收（聯絡電話：02-27124872分機956)<text:s/>並於信封上註明「應徵約僱幹事職務代理人」及白天聯絡電話。</text:p>
      <text:p text:style-name="P83"><text:span text:style-name="T84">2.</text:span><text:span text:style-name="T85">電子郵件報名，請將</text:span><text:span text:style-name="T86">公務人員（簡式）履歷表（需含照片、基本資料、經歷、自傳及親筆簽名</text:span><text:span text:style-name="T87">)</text:span><text:span text:style-name="T88">、最高學歷畢業證書影本，掃描成一個</text:span><text:span text:style-name="T89">pdf</text:span><text:span text:style-name="T90">電子檔</text:span><text:span text:style-name="T91">，</text:span><text:span text:style-name="T92">於上開報名期限前</text:span><text:span text:style-name="T93">EMail</text:span><text:span text:style-name="T94">寄送至本校收件人信箱【</text:span><text:span text:style-name="T95">80800y@mces.tp.edu.tw</text:span><text:span text:style-name="T96">】</text:span><text:span text:style-name="T97">※</text:span><text:span text:style-name="T98">以寄信時間為憑，求職者應再以</text:span><text:span text:style-name="T99">電話確</text:span><text:soft-page-break/><text:span text:style-name="T100">認本校人事室業已收到資料</text:span><text:span text:style-name="T101">(27124872#956</text:span><text:span text:style-name="T102">方主任</text:span><text:span text:style-name="T103">)</text:span><text:span text:style-name="T104">。務請於信件主旨註明</text:span><text:span text:style-name="T105">「應徵約僱幹事職務代理人」</text:span><text:span text:style-name="T106">。</text:span></text:p>
      <text:p text:style-name="P107">3.線上報名，於上開報名期限前至行政院人事行政總處「事求人」網頁，點選「我要應徵」，連結至職缺應徵系統，完成相關資料填寫<text:s/>(含簡要自述)進行本職缺應徵，授權取得履歷資料並上傳相關證明文件（請將最高學歷畢業證書及相關經歷證明文件等合併掃描為單一PDF檔案後上傳）。</text:p>
      <text:p text:style-name="P108">（二）所提供之資料若有不實或遺漏，甄試資格即予取消，其結果概由當事人負責，符合報名資格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09">拾、甄選方式</text:p>
      <text:p text:style-name="P110"><text:span text:style-name="T111">（</text:span><text:span text:style-name="T112">一）初審：報名資料先以書面審查，擇優通知參加面試；不合格者不另通知，報名資料恕不退還。</text:span></text:p>
      <text:p text:style-name="P113">（二）複審：面試佔總成績100％，依專業知能、表達能力、工作理念、儀容態度等評定之，每人以10分鐘為原則。</text:p>
      <text:p text:style-name="P114">（三）應徵人員成績均未達80分，本校得斟酌從缺錄取。</text:p>
      <text:p text:style-name="P115">（四）複審時間及地點：通過初審者本校另行以電話通知複審時間及地點；不合格者不另通知，報名資料恕不退還。</text:p>
      <text:p text:style-name="P116"/>
      <text:p text:style-name="P117"><text:span text:style-name="T118">拾壹、</text:span><text:span text:style-name="T119">本職缺為約僱人員</text:span><text:span text:style-name="T120">280</text:span><text:span text:style-name="T121">薪點，依行政院規定聘用、約僱人員酬金薪點折合率為每點新台幣</text:span><text:span text:style-name="T122">135</text:span><text:span text:style-name="T123">元，月薪為</text:span><text:span text:style-name="T124">37,800</text:span><text:span text:style-name="T125">元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臺北市松山區民族國民小學113年度約僱人員甄選報名表</text:p>
      <text:p text:style-name="P139"><text:s text:c="57"/>編號：<text:s text:c="6"/>（由本校填寫）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出生<text:line-break/>日期</text:p>
          </table:table-cell>
          <table:covered-table-cell/>
          <table:table-cell table:style-name="TableCell158" table:number-columns-spanned="3">
            <text:p text:style-name="P159"><text:s text:c="3"/>年<text:s text:c="4"/>月<text:s text:c="4"/>日</text:p>
          </table:table-cell>
          <table:covered-table-cell/>
          <table:covered-table-cell/>
          <table:table-cell table:style-name="TableCell160" table:number-rows-spanned="4">
            <text:p text:style-name="P161">請</text:p>
            <text:p text:style-name="P162">貼</text:p>
            <text:p text:style-name="P163">照</text:p>
            <text:p text:style-name="P164">片</text:p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身分證</text:p>
            <text:p text:style-name="P172">字<text:s text:c="2"/>號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e-mail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聯絡電話</text:p>
          </table:table-cell>
          <table:table-cell table:style-name="TableCell193" table:number-columns-spanned="7">
            <text:p text:style-name="P194">（公）: <text:s text:c="18"/>（宅）:<text:s/></text:p>
            <text:p text:style-name="P19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學歷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專業證照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考試</text:p>
          </table:table-cell>
          <table:table-cell table:style-name="TableCell213" table:number-columns-spanned="8">
            <text:p text:style-name="P214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最後任職</text:p>
          </table:table-cell>
          <table:table-cell table:style-name="TableCell220" table:number-columns-spanned="8">
            <text:p text:style-name="P221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5">
            <text:p text:style-name="P226"/>
            <text:p text:style-name="P227">經<text:s/>歷</text:p>
            <text:p text:style-name="P228"/>
            <text:p text:style-name="P229"/>
          </table:table-cell>
          <table:table-cell table:style-name="TableCell230">
            <text:p text:style-name="P231">機<text:s/>關<text:s/>名<text:s/>稱</text:p>
          </table:table-cell>
          <table:table-cell table:style-name="TableCell232" table:number-columns-spanned="2">
            <text:p text:style-name="P233">職<text:s/>稱</text:p>
          </table:table-cell>
          <table:covered-table-cell/>
          <table:table-cell table:style-name="TableCell234" table:number-columns-spanned="3">
            <text:p text:style-name="P235">擔<text:s/>任<text:s/>工<text:s/>作</text:p>
          </table:table-cell>
          <table:covered-table-cell/>
          <table:covered-table-cell/>
          <table:table-cell table:style-name="TableCell236" table:number-columns-spanned="2">
            <text:p text:style-name="P237">任<text:s text:c="2"/>職<text:s/>起<text:s/>迄<text:s/>期<text:s/>間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P288"/>
      <text:p text:style-name="P289">本人簽名及蓋章：</text:p>
      <text:p text:style-name="P290">二、審查資格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證件名稱</text:p>
          </table:table-cell>
          <table:table-cell table:style-name="TableCell298">
            <text:p text:style-name="P299">審核結果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>
            <text:p text:style-name="P304">報名表</text:p>
          </table:table-cell>
          <table:table-cell table:style-name="TableCell305">
            <text:p text:style-name="P306"><text:span text:style-name="T307">（　）有</text:span><text:span text:style-name="T308"><text:s text:c="2"/></text:span><text:span text:style-name="T309">　（　）無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國民身分證、最高學歷畢業證書</text:p>
          </table:table-cell>
          <table:table-cell table:style-name="TableCell315">
            <text:p text:style-name="P316"><text:span text:style-name="T317">（　）有</text:span><text:span text:style-name="T318"><text:s text:c="2"/></text:span><text:span text:style-name="T319">　（　）無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採購專業人員基礎訓練及格證書</text:span></text:p>
          </table:table-cell>
          <table:table-cell table:style-name="TableCell326">
            <text:p text:style-name="P327">（　）有　<text:s text:c="2"/>（　）無</text:p>
          </table:table-cell>
          <table:table-cell table:style-name="TableCell328">
            <text:p text:style-name="P329"><text:span text:style-name="T330">無者免附</text:span></text:p>
          </table:table-cell>
        </table:table-row>
        <table:table-row table:style-name="TableRow331">
          <table:table-cell table:style-name="TableCell332">
            <text:p text:style-name="P333">身心障礙手冊</text:p>
          </table:table-cell>
          <table:table-cell table:style-name="TableCell334">
            <text:p text:style-name="P335">（　）有　<text:s text:c="2"/>（　）無</text:p>
          </table:table-cell>
          <table:table-cell table:style-name="TableCell336">
            <text:p text:style-name="P337"><text:span text:style-name="T338">無者免附</text:span></text:p>
          </table:table-cell>
        </table:table-row>
        <table:table-row table:style-name="TableRow339">
          <table:table-cell table:style-name="TableCell340">
            <text:p text:style-name="P341"><text:bookmark-start text:name="_Hlk144125377"/><text:span text:style-name="T342">通過英檢測驗證書</text:span></text:p>
          </table:table-cell>
          <table:table-cell table:style-name="TableCell343">
            <text:p text:style-name="P344">（　）有　<text:s text:c="2"/>（　）無</text:p>
          </table:table-cell>
          <table:table-cell table:style-name="TableCell345">
            <text:p text:style-name="P346"><text:span text:style-name="T347">無者免附</text:span></text:p>
          </table:table-cell>
        </table:table-row>
        <table:table-row table:style-name="TableRow348">
          <table:table-cell table:style-name="TableCell349">
            <text:p text:style-name="P350">各項經經歷證件</text:p>
          </table:table-cell>
          <table:table-cell table:style-name="TableCell351">
            <text:p text:style-name="P352">（　）有　<text:s text:c="2"/>（　）無</text:p>
          </table:table-cell>
          <table:table-cell table:style-name="TableCell353">
            <text:p text:style-name="P354"><text:span text:style-name="T355">無者免附</text:span></text:p>
          </table:table-cell>
        </table:table-row>
      </table:table>
      <text:p text:style-name="P356"><text:bookmark-end text:name="_Hlk144125377"/><text:span text:style-name="T357">審查結果：符合（</text:span><text:span text:style-name="T358"><text:s/></text:span><text:span text:style-name="T359">）</text:span><text:span text:style-name="T360"><text:s text:c="2"/></text:span><text:span text:style-name="T361">未</text:span><text:span text:style-name="T362">符合（</text:span><text:span text:style-name="T363"><text:s/></text:span><text:span text:style-name="T364">）</text:span><text:span text:style-name="T365"><text:s text:c="9"/></text:span><text:span text:style-name="T366">審核人簽章：</text:span></text:p>
      <text:soft-page-break/>
      <text:p text:style-name="P367"><text:span text:style-name="T368">臺北市松山區民族國民小學</text:span><text:span text:style-name="T369">113</text:span><text:span text:style-name="T370">年約僱人員甄選簡要自傳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出生年</text:p>
          </table:table-cell>
          <table:table-cell table:style-name="TableCell391">
            <text:p text:style-name="P392"><text:s text:c="3"/>年<text:s/></text:p>
          </table:table-cell>
          <table:table-cell table:style-name="TableCell393">
            <text:p text:style-name="P394">現職服務機關學校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<text:span text:style-name="T403">二、工作經歷：</text:span><text:span text:style-name="T404">每一階段的收穫與心得（提昇了什麼能力）師生關係、同事相處、與上司互動？印象最深刻的、最遺憾、最難忘、最後悔</text:span><text:span text:style-name="T405">……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三、特殊表現：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><text:span text:style-name="T414">四、我的家庭狀況：</text:span><text:span text:style-name="T415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<text:span text:style-name="T419">五、我的人格特質：</text:span><text:span text:style-name="T420">個性及優缺點、人生觀、社交及休閒活動、工作態度</text:span></text:p>
            <text:p text:style-name="P421"><text:span text:style-name="T4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七、其他：</text:p>
            <text:p text:style-name="P42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181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3-12-06T03:28:00Z</meta:creation-date>
    <dc:date>2024-04-10T02:46:00Z</dc:date>
    <meta:print-date>2024-04-10T01:51:00Z</meta:print-date>
    <meta:template xlink:href="Normal" xlink:type="simple"/>
    <meta:editing-cycles>13</meta:editing-cycles>
    <meta:editing-duration>PT6000S</meta:editing-duration>
    <meta:document-statistic meta:page-count="5" meta:paragraph-count="4" meta:word-count="355" meta:character-count="2377" meta:row-count="16" meta:non-whitespace-character-count="2026"/>
  </office:meta>
</office:document-meta>
</file>