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justify" fo:line-height="0.2777in" fo:margin-left="0.125in">
        <style:tab-stops>
          <style:tab-stop style:type="left" style:position="0.8055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Arial" style:font-name-asian="標楷體"/>
    </style:style>
    <style:style style:name="T8" style:parent-style-name="預設段落字型" style:family="text">
      <style:text-properties style:font-name="Arial" style:font-name-asian="標楷體"/>
    </style:style>
    <style:style style:name="T9" style:parent-style-name="預設段落字型" style:family="text">
      <style:text-properties style:font-name="Arial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text-align="justify" fo:line-height="0.2777in" fo:margin-left="0.4916in" fo:text-indent="-0.3916in">
        <style:tab-stops>
          <style:tab-stop style:type="left" style:position="0.4388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Arial" style:font-name-asian="標楷體" fo:font-weight="bold" style:font-weight-asian="bold" fo:color="#FF0000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wave" style:text-underline-width="auto" style:text-underline-mode="continuous"/>
    </style:style>
    <style:style style:name="P22" style:parent-style-name="內文" style:family="paragraph">
      <style:paragraph-properties fo:text-align="justify" fo:line-height="0.2777in" fo:margin-left="0.475in" fo:text-indent="-0.348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Arial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Arial" style:font-name-asian="標楷體"/>
    </style:style>
    <style:style style:name="T27" style:parent-style-name="預設段落字型" style:family="text">
      <style:text-properties style:font-name="標楷體" style:font-name-asian="標楷體" style:font-name-complex="Arial" style:font-size-complex="7.5pt"/>
    </style:style>
    <style:style style:name="T28" style:parent-style-name="預設段落字型" style:family="text">
      <style:text-properties style:font-name="標楷體" style:font-name-asian="標楷體" style:font-name-complex="Arial" style:font-size-complex="7.5pt"/>
    </style:style>
    <style:style style:name="T29" style:parent-style-name="預設段落字型" style:family="text">
      <style:text-properties style:font-name="標楷體" style:font-name-asian="標楷體" style:font-name-complex="Arial" style:font-size-complex="7.5pt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本文縮排" style:family="paragraph">
      <style:paragraph-properties fo:text-align="justify" fo:margin-left="0.4895in" fo:text-indent="-0.3548in">
        <style:tab-stops/>
      </style:paragraph-properties>
    </style:style>
    <style:style style:name="T42" style:parent-style-name="預設段落字型" style:family="text">
      <style:text-properties style:font-name="標楷體" style:font-name-complex="Arial" fo:font-size="12pt" style:font-size-asian="12pt" fo:language="en" fo:country="US" style:language-asian="zh" style:country-asian="TW"/>
    </style:style>
    <style:style style:name="T43" style:parent-style-name="預設段落字型" style:family="text">
      <style:text-properties style:font-name="標楷體" style:font-name-complex="Arial" fo:font-size="12pt" style:font-size-asian="12pt"/>
    </style:style>
    <style:style style:name="T44" style:parent-style-name="預設段落字型" style:family="text">
      <style:text-properties style:font-name="標楷體" fo:color="#000000" fo:font-size="12pt" style:font-size-asian="12pt"/>
    </style:style>
    <style:style style:name="T45" style:parent-style-name="預設段落字型" style:family="text">
      <style:text-properties style:font-name="標楷體" style:font-name-complex="Arial" fo:font-size="12pt" style:font-size-asian="12pt"/>
    </style:style>
    <style:style style:name="T46" style:parent-style-name="預設段落字型" style:family="text">
      <style:text-properties style:font-name="標楷體" style:font-name-complex="Arial" fo:font-size="12pt" style:font-size-asian="12pt"/>
    </style:style>
    <style:style style:name="T47" style:parent-style-name="預設段落字型" style:family="text">
      <style:text-properties style:font-name="標楷體" style:font-name-complex="Arial" fo:font-size="12pt" style:font-size-asian="12pt"/>
    </style:style>
    <style:style style:name="T48" style:parent-style-name="預設段落字型" style:family="text">
      <style:text-properties style:font-name="標楷體" fo:color="#000000" fo:font-size="12pt" style:font-size-asian="12pt"/>
    </style:style>
    <style:style style:name="T49" style:parent-style-name="預設段落字型" style:family="text">
      <style:text-properties style:font-name="標楷體" style:font-name-complex="Arial" fo:font-size="12pt" style:font-size-asian="12pt"/>
    </style:style>
    <style:style style:name="T50" style:parent-style-name="預設段落字型" style:family="text">
      <style:text-properties style:font-name="標楷體" fo:color="#000000" fo:font-size="12pt" style:font-size-asian="12pt"/>
    </style:style>
    <style:style style:name="T51" style:parent-style-name="預設段落字型" style:family="text">
      <style:text-properties style:font-name="標楷體" style:font-name-complex="Arial" fo:font-size="12pt" style:font-size-asian="12pt"/>
    </style:style>
    <style:style style:name="T52" style:parent-style-name="預設段落字型" style:family="text">
      <style:text-properties style:font-name="標楷體" style:font-name-complex="Arial" fo:font-size="12pt" style:font-size-asian="12pt" style:language-asian="zh" style:country-asian="TW"/>
    </style:style>
    <style:style style:name="T53" style:parent-style-name="預設段落字型" style:family="text">
      <style:text-properties style:font-name="標楷體" style:font-name-complex="Arial" fo:font-size="12pt" style:font-size-asian="12pt"/>
    </style:style>
    <style:style style:name="T54" style:parent-style-name="預設段落字型" style:family="text">
      <style:text-properties style:font-name="標楷體" fo:color="#000000" fo:font-size="12pt" style:font-size-asian="12pt"/>
    </style:style>
    <style:style style:name="T55" style:parent-style-name="預設段落字型" style:family="text">
      <style:text-properties style:font-name="標楷體" style:font-name-complex="Arial" fo:font-size="12pt" style:font-size-asian="12pt"/>
    </style:style>
    <style:style style:name="T56" style:parent-style-name="預設段落字型" style:family="text">
      <style:text-properties style:font-name="標楷體" fo:color="#000000" fo:font-size="12pt" style:font-size-asian="12pt"/>
    </style:style>
    <style:style style:name="T57" style:parent-style-name="預設段落字型" style:family="text">
      <style:text-properties style:font-name="標楷體" style:font-name-complex="Arial" fo:font-size="12pt" style:font-size-asian="12pt"/>
    </style:style>
    <style:style style:name="T58" style:parent-style-name="預設段落字型" style:family="text">
      <style:text-properties style:font-name="標楷體" style:font-name-complex="Arial" fo:font-size="12pt" style:font-size-asian="12pt"/>
    </style:style>
    <style:style style:name="T59" style:parent-style-name="預設段落字型" style:family="text">
      <style:text-properties style:font-name="標楷體" style:font-name-complex="Arial" fo:font-size="12pt" style:font-size-asian="12pt"/>
    </style:style>
    <style:style style:name="T60" style:parent-style-name="預設段落字型" style:family="text">
      <style:text-properties style:font-name="標楷體" style:font-name-complex="Arial" fo:font-size="12pt" style:font-size-asian="12pt"/>
    </style:style>
    <style:style style:name="T61" style:parent-style-name="預設段落字型" style:family="text">
      <style:text-properties style:font-name="標楷體" style:font-name-complex="Arial" fo:font-size="12pt" style:font-size-asian="12pt"/>
    </style:style>
    <style:style style:name="P62" style:parent-style-name="內文" style:family="paragraph">
      <style:paragraph-properties fo:text-align="justify" fo:line-height="0.2777in" fo:margin-left="0.4368in" fo:text-indent="-0.3118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Arial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Arial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Arial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Arial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777in" fo:margin-left="0.393in" fo:text-indent="-0.29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margin-top="0.125in" fo:line-height="0.2777in" fo:margin-left="0.5in" fo:text-indent="-0.3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ableColumn91" style:family="table-column">
      <style:table-column-properties style:column-width="0.9222in"/>
    </style:style>
    <style:style style:name="TableColumn92" style:family="table-column">
      <style:table-column-properties style:column-width="1.0638in"/>
    </style:style>
    <style:style style:name="TableColumn93" style:family="table-column">
      <style:table-column-properties style:column-width="0.4729in"/>
    </style:style>
    <style:style style:name="TableColumn94" style:family="table-column">
      <style:table-column-properties style:column-width="0.3104in"/>
    </style:style>
    <style:style style:name="TableColumn95" style:family="table-column">
      <style:table-column-properties style:column-width="0.875in"/>
    </style:style>
    <style:style style:name="TableColumn96" style:family="table-column">
      <style:table-column-properties style:column-width="0.875in"/>
    </style:style>
    <style:style style:name="TableColumn97" style:family="table-column">
      <style:table-column-properties style:column-width="1.75in"/>
    </style:style>
    <style:style style:name="Table90" style:family="table">
      <style:table-properties style:width="6.2694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margin-bottom="0.125in" fo:line-height="0.2777in" fo:margin-left="-0.375in" fo:text-indent="0.375in">
        <style:tab-stops/>
      </style:paragraph-properties>
      <style:text-properties style:font-name-asian="標楷體"/>
    </style:style>
    <style:style style:name="TableRow103" style:family="table-row">
      <style:table-row-properties style:min-row-height="0.5756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TableRow108" style:family="table-row">
      <style:table-row-properties style:min-row-height="0.5756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line-height="0.208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line-height="0.2083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2791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line-height="0.2083in"/>
      <style:text-properties style:font-name-asian="標楷體"/>
    </style:style>
    <style:style style:name="P139" style:parent-style-name="內文" style:family="paragraph">
      <style:paragraph-properties fo:text-align="center" fo:margin-bottom="0.125in" fo:line-height="0.2083in"/>
      <style:text-properties style:font-name-asian="標楷體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 fo:margin-top="0.125in" fo:margin-bottom="0.125in" fo:line-height="0.2083in"/>
      <style:text-properties style:font-name-asian="標楷體"/>
    </style:style>
    <style:style style:name="P142" style:parent-style-name="內文" style:family="paragraph">
      <style:paragraph-properties fo:text-align="end" fo:line-height="0.2777in" fo:margin-left="0.1298in" fo:text-indent="-0.129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25in" fo:margin-bottom="0.125in"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25in" fo:margin-bottom="0.125in" fo:line-height="0.2083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top="0.25in" fo:margin-bottom="0.125in" fo:line-height="0.2083in"/>
      <style:text-properties style:font-name-asian="標楷體"/>
    </style:style>
    <style:style style:name="TableRow149" style:family="table-row">
      <style:table-row-properties style:min-row-height="0.2076in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line-height="0.2083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-asian="標楷體"/>
    </style:style>
    <style:style style:name="TableRow158" style:family="table-row">
      <style:table-row-properties style:min-row-height="0.0611in" fo:keep-together="always"/>
    </style:style>
    <style:style style:name="P159" style:parent-style-name="內文" style:family="paragraph">
      <style:paragraph-properties fo:text-align="center" fo:margin-top="0.125in" fo:margin-bottom="0.125in" fo:line-height="0.2083in"/>
      <style:text-properties style:font-name-asian="標楷體"/>
    </style:style>
    <style:style style:name="P160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/>
    </style:style>
    <style:style style:name="TableRow165" style:family="table-row">
      <style:table-row-properties style:min-row-height="0.5159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25in" fo:line-height="0.208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125in" fo:margin-bottom="0.125in" fo:line-height="0.1388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margin-top="0.0347in" fo:margin-bottom="0.125in" fo:line-height="0.1388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4166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top="0.25in" fo:line-height="0.2083in"/>
      <style:text-properties style:font-name-asian="標楷體"/>
    </style:style>
    <style:style style:name="P185" style:parent-style-name="內文" style:family="paragraph">
      <style:paragraph-properties fo:text-align="end" fo:line-height="0.2083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25in" fo:margin-bottom="0.125in" fo:line-height="0.2083in"/>
      <style:text-properties style:font-name-asian="標楷體"/>
    </style:style>
    <style:style style:name="P188" style:parent-style-name="內文" style:family="paragraph">
      <style:paragraph-properties fo:text-align="center" fo:margin-top="0.125in" fo:margin-bottom="0.125in" fo:line-height="0.2083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25in" fo:line-height="0.1388in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4166in" fo:keep-together="always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P198" style:parent-style-name="內文" style:family="paragraph">
      <style:paragraph-properties fo:text-align="end" fo:line-height="0.2083in" fo:text-indent="0.6666in"/>
      <style:text-properties style:font-name-asian="標楷體"/>
    </style:style>
    <style:style style:name="P199" style:parent-style-name="內文" style:family="paragraph">
      <style:paragraph-properties fo:text-align="center" fo:margin-top="0.125in" fo:margin-bottom="0.125in" fo:line-height="0.2083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25in" fo:line-height="0.1388in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 fo:line-height="0.2777in" fo:margin-left="0.1701in" fo:text-indent="-0.0701in">
        <style:tab-stops/>
      </style:paragraph-properties>
      <style:text-properties style:font-name-asian="標楷體" fo:font-weight="bold" style:font-weight-asian="bold" style:font-weight-complex="bold" fo:background-color="#FFFFFF"/>
    </style:style>
    <style:style style:name="P211" style:parent-style-name="內文" style:family="paragraph">
      <style:paragraph-properties fo:text-align="justify" fo:line-height="0.2777in" fo:margin-left="0.2951in" fo:text-indent="-0.1951in">
        <style:tab-stops/>
      </style:paragraph-properties>
    </style:style>
    <style:style style:name="T212" style:parent-style-name="預設段落字型" style:family="text">
      <style:text-properties style:font-name="Arial" style:font-name-asian="標楷體" fo:font-weight="bold" style:font-weight-asian="bold" fo:color="#FF0000"/>
    </style:style>
    <style:style style:name="T213" style:parent-style-name="預設段落字型" style:family="text">
      <style:text-properties style:font-name="Arial" style:font-name-asian="標楷體" fo:font-weight="bold" style:font-weight-asian="bold" fo:color="#FF0000" style:text-underline-type="single" style:text-underline-style="wave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fo:font-weight="bold" style:font-weight-asian="bold" fo:color="#FF0000" style:text-underline-type="single" style:text-underline-style="wave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fo:font-weight="bold" style:font-weight-asian="bold" fo:color="#FF0000" style:text-underline-type="single" style:text-underline-style="wave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wave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wave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wave" style:text-underline-width="auto" style:text-underline-mode="continuous"/>
    </style:style>
    <style:style style:name="P219" style:parent-style-name="內文" style:family="paragraph">
      <style:paragraph-properties fo:text-align="center" fo:margin-top="0.5in" fo:margin-bottom="0.125in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221" style:family="table-column">
      <style:table-column-properties style:column-width="0.9486in"/>
    </style:style>
    <style:style style:name="TableColumn222" style:family="table-column">
      <style:table-column-properties style:column-width="1.75in"/>
    </style:style>
    <style:style style:name="TableColumn223" style:family="table-column">
      <style:table-column-properties style:column-width="0.875in"/>
    </style:style>
    <style:style style:name="TableColumn224" style:family="table-column">
      <style:table-column-properties style:column-width="2.6979in"/>
    </style:style>
    <style:style style:name="Table220" style:family="table">
      <style:table-properties style:width="6.2715in" fo:margin-left="0in" table:align="center"/>
    </style:style>
    <style:style style:name="TableRow225" style:family="table-row">
      <style:table-row-properties style:min-row-height="0.4208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/>
    </style:style>
    <style:style style:name="TableRow234" style:family="table-row">
      <style:table-row-properties style:min-row-height="0.3958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Row243" style:family="table-row">
      <style:table-row-properties style:min-row-height="0.8347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 fo:margin-left="0.3034in" fo:text-indent="-0.3034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375in" fo:margin-bottom="0.125in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361in" fo:margin-left="0.2881in" fo:text-indent="-0.270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第49屆國泰全國兒童繪畫比賽報名表</text:p>
      <text:p text:style-name="P4"/>
      <text:p text:style-name="P5"><text:span text:style-name="T6">參賽者及其法定代理人（以下合稱參賽者）為報名由國泰人壽保險股份有限公司、國泰世華商業銀行股份有限公司、國泰世紀產物保險股份有限公司、國泰綜合證券股份有限公司及國泰證券投資信託股份有限公司（以下合稱主辦單位）主辦，國泰金融控股股份有限公司（以下稱承辦單位）承辦，中華民國兒童美術教育學會、中華民國造形藝術教育學會</text:span><text:span text:style-name="T7">、</text:span><text:span text:style-name="T8">HOTEL COZZI</text:span><text:span text:style-name="T9">和逸飯店</text:span><text:span text:style-name="T10">、臺北市萬華區馬場町社區發展協會（以下合稱協辦單位）協辦之「第</text:span><text:span text:style-name="T11">4</text:span><text:span text:style-name="T12">9</text:span><text:span text:style-name="T13">屆國泰全國兒童繪畫比賽</text:span><text:span text:style-name="T14">」(下稱本活動)，茲</text:span><text:span text:style-name="T15">同意本活動辦法及以下事項：</text:span></text:p>
      <text:p text:style-name="P16"><text:span text:style-name="T17">一、</text:span><text:span text:style-name="T18">繳交參賽作品前請自行拍照存檔，所有參賽作品均不予退還及翻拍</text:span><text:span text:style-name="T19">，</text:span><text:span text:style-name="T20">無論得獎與否，參賽作品恕不退件；如需保留作品原件，請自行斟酌是否參賽</text:span><text:span text:style-name="T21">。</text:span></text:p>
      <text:p text:style-name="P22"><text:span text:style-name="T23">二、</text:span><text:span text:style-name="T24">主</text:span><text:span text:style-name="T25">/承/協</text:span><text:span text:style-name="T26">辦單位因辦理本活動之一切需要</text:span><text:span text:style-name="T27">或其他法令許可目的 (以下稱</text:span><text:span text:style-name="T28">特定</text:span><text:span text:style-name="T29">目的)，得</text:span><text:span text:style-name="T30">將參賽者提供之個人資料，於前開個人資料蒐集之特定目的存續期間、相關法令規定及為維護參賽者相關權益所必要(如預備未來供參賽者查詢、得獎通知)之期間內(以孰後屆至者為準)，供</text:span><text:span text:style-name="T31">主</text:span><text:span text:style-name="T32">/承/協</text:span><text:span text:style-name="T33">辦單位</text:span><text:span text:style-name="T34">、因前開個人資料蒐集之特定目的作業需要受主/承辦單位委託處理事務之委外機構及依法有權機關(構)與金融監理機關，以自動化機器或其他非自動化之利用方式，於前揭利用對象之國內及國外所在地，</text:span><text:span text:style-name="T35">依</text:span><text:span text:style-name="T36">個人資料保護相關法規</text:span><text:span text:style-name="T37">蒐集、處理、</text:span><text:span text:style-name="T38">國際傳輸及</text:span><text:span text:style-name="T39">利用</text:span><text:span text:style-name="T40">。</text:span></text:p>
      <text:p text:style-name="P41"><text:span text:style-name="T42">三</text:span><text:span text:style-name="T43">、主</text:span><text:span text:style-name="T44">/承/協</text:span><text:span text:style-name="T45">辦單位於未經參賽者之同意下，不得利用其所提供之個人資料進行商業行銷行為。參賽者於</text:span><text:span text:style-name="T46">本活動</text:span><text:span text:style-name="T47">期間內就其提供之個人資料，得依個人資料保護法等相關法規向主</text:span><text:span text:style-name="T48">/承/協</text:span><text:span text:style-name="T49">辦單位(1)查詢、請求閱覽或請求製給複製本，而</text:span><text:span text:style-name="T50">主/承/協</text:span><text:span text:style-name="T51">辦單位依法得酌收必要成本</text:span><text:span text:style-name="T52">費用</text:span><text:span text:style-name="T53">；(2)請求補充或更正個人資料，惟依法需先適當釋明其原因及事實；(3)請求停止蒐集、處理、利用，惟個人資料正確性有爭議時，因主</text:span><text:span text:style-name="T54">/承/協</text:span><text:span text:style-name="T55">辦單位執行業務所必須並註明其爭議或經參賽者書面同意者，不在此限；(4)於前開蒐集之特定目的消失或期限屆滿時，請求刪除、停止處理或利用參賽者之個人資料，惟主</text:span><text:span text:style-name="T56">/承/協</text:span><text:span text:style-name="T57">辦單位因執行業務所必須或經參賽者書面同意者，不在此限。參賽者得自由選擇是否提供完整個人資料，若選擇不提供個人資料、或提供之個人資料不完全或不正確、或請求刪除或停止蒐集</text:span><text:span text:style-name="T58">、處理</text:span><text:span text:style-name="T59">與</text:span><text:span text:style-name="T60">利用</text:span><text:span text:style-name="T61">其個人資料者，將喪失本活動之參加或得獎資格。</text:span></text:p>
      <text:p text:style-name="P62"><text:span text:style-name="T63">四</text:span><text:span text:style-name="T64">、</text:span><text:span text:style-name="T65">主</text:span><text:span text:style-name="T66">/承</text:span><text:span text:style-name="T67">辦單位</text:span><text:span text:style-name="T68">以繪本、文字、影音、網路及其他方式彙整得獎作品後之相關著作，其著作人為</text:span><text:span text:style-name="T69">主</text:span><text:span text:style-name="T70">/承</text:span><text:span text:style-name="T71">辦單位</text:span><text:span text:style-name="T72">，就該著作物享有完整之著作權</text:span><text:span text:style-name="T73">與所有權，得自由運用，參賽者絕無異議</text:span><text:span text:style-name="T74">。</text:span></text:p>
      <text:p text:style-name="P75"><text:span text:style-name="T76">五、參賽者擔保對其參賽作品擁有合法之權利</text:span><text:span text:style-name="T77">(</text:span><text:span text:style-name="T78">包括但不限於著作權、肖像權等人格權</text:span><text:span text:style-name="T79">)</text:span><text:span text:style-name="T80">，絕無侵害他人智慧財產權或其他權利之情事，並同意將參賽作品永久無</text:span><text:span text:style-name="T81">償授權主/承辦單位或所指定之人使用(包括但不限於印刷、複印、錄影、攝影、掃描、翻拍、編輯、重製、公開展示等)，且得公開發表、公開播放、散布、傳輸、發行於各種傳播媒介。</text:span><text:span text:style-name="T82">參</text:span><text:span text:style-name="T83">賽</text:span><text:span text:style-name="T84">者</text:span><text:span text:style-name="T85">亦同意永久無償授權主/承辦單位或所指定之人得於本活動舉辦及後續報導、宣傳等之範圍內，拍攝、編輯、使用、公開展示其肖像(包含照片及動態影像)、</text:span><text:span text:style-name="T86">姓名及聲音等，且</text:span><text:soft-page-break/><text:span text:style-name="T87">得公開發表、公開播放、散布、傳輸、發行於各種傳播媒介。</text:span></text:p>
      <text:p text:style-name="P88"><text:span text:style-name="T89">六、報名資料：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參賽組别</text:p>
          </table:table-cell>
          <table:table-cell table:style-name="TableCell101" table:number-columns-spanned="6">
            <text:p text:style-name="P102">□幼兒園組<text:s/><text:s text:c="3"/>□國小低年級組<text:s/><text:s text:c="3"/>□國小中年級組<text:s/><text:s text:c="2"/>□國小高年級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繪畫主題</text:p>
          </table:table-cell>
          <table:table-cell table:style-name="TableCell106" table:number-columns-spanned="6">
            <text:p text:style-name="P107">(我愛健康生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健康生活</text:p>
          </table:table-cell>
          <table:table-cell table:style-name="TableCell111" table:number-columns-spanned="6">
            <text:p text:style-name="P112"><text:span text:style-name="T113">平</text:span><text:span text:style-name="T114">均每</text:span><text:span text:style-name="T115">周，我通常</text:span><text:span text:style-name="T116">會</text:span><text:span text:style-name="T117">運動</text:span><text:span text:style-name="T118"><text:s/></text:span><text:span text:style-name="T119">□</text:span><text:span text:style-name="T120"><text:s/></text:span><text:span text:style-name="T121">1</text:span><text:span text:style-name="T122">~5</text:span><text:span text:style-name="T123">個小時</text:span><text:span text:style-name="T124"><text:s/></text:span><text:span text:style-name="T125"><text:s/></text:span><text:span text:style-name="T126">□</text:span><text:span text:style-name="T127"><text:s/></text:span><text:span text:style-name="T128">6~9</text:span><text:span text:style-name="T129">個小時</text:span><text:span text:style-name="T130"><text:s text:c="2"/></text:span><text:span text:style-name="T131">□</text:span><text:span text:style-name="T132"><text:s/></text:span><text:span text:style-name="T133">10</text:span><text:span text:style-name="T134">個小時</text:span><text:span text:style-name="T135">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參賽學生</text:p>
            <text:p text:style-name="P139">簽名</text:p>
          </table:table-cell>
          <table:table-cell table:style-name="TableCell140" table:number-columns-spanned="3">
            <text:p text:style-name="P141"/>
            <text:p text:style-name="P142">※未滿七歲者，由法定代理人代簽。</text:p>
          </table:table-cell>
          <table:covered-table-cell/>
          <table:covered-table-cell/>
          <table:table-cell table:style-name="TableCell143">
            <text:p text:style-name="P144">□男□女</text:p>
          </table:table-cell>
          <table:table-cell table:style-name="TableCell145">
            <text:p text:style-name="P146">出生日期(西元)</text:p>
          </table:table-cell>
          <table:table-cell table:style-name="TableCell147">
            <text:p text:style-name="P148"><text:s/>年<text:s/><text:s text:c="3"/>月<text:s/><text:s text:c="3"/>日</text:p>
          </table:table-cell>
        </table:table-row>
        <table:table-row table:style-name="TableRow149">
          <table:table-cell table:style-name="TableCell150" table:number-rows-spanned="2">
            <text:p text:style-name="P151">法定代理人簽名</text:p>
          </table:table-cell>
          <table:table-cell table:style-name="TableCell152" table:number-columns-spanned="3" table:number-rows-spanned="2">
            <text:p text:style-name="P153"/>
          </table:table-cell>
          <table:covered-table-cell/>
          <table:covered-table-cell/>
          <table:table-cell table:style-name="TableCell154">
            <text:p text:style-name="P155">聯絡電話</text:p>
          </table:table-cell>
          <table:table-cell table:style-name="TableCell156" table:number-columns-spanned="2">
            <text:p text:style-name="P157">(　　　)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table-cell table:style-name="TableCell161">
            <text:p text:style-name="P162">行動電話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連絡地址</text:p>
          </table:table-cell>
          <table:table-cell table:style-name="TableCell168" table:number-columns-spanned="6">
            <text:p text:style-name="P169"><text:s/><text:span text:style-name="T170"><text:s text:c="5"/></text:span><text:span text:style-name="T171">　縣</text:span><text:span text:style-name="T172"><text:s text:c="8"/></text:span><text:span text:style-name="T173">市／區</text:span></text:p>
            <text:p text:style-name="P174"><text:span text:style-name="T175">　　　　市　　　　鄉／鎮</text:span><text:span text:style-name="T176">　</text:span><text:span text:style-name="T177">　　　　　　　　　　　　　　　　　</text:span><text:span text:style-name="T17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學<text:s text:c="4"/>校</text:p>
            <text:p text:style-name="P182">所在縣市</text:p>
          </table:table-cell>
          <table:table-cell table:style-name="TableCell183" table:number-rows-spanned="2">
            <text:p text:style-name="P184">市／縣</text:p>
            <text:p text:style-name="P185"/>
          </table:table-cell>
          <table:table-cell table:style-name="TableCell186" table:number-rows-spanned="2">
            <text:p text:style-name="P187">學校</text:p>
            <text:p text:style-name="P188">名稱</text:p>
          </table:table-cell>
          <table:table-cell table:style-name="TableCell189" table:number-columns-spanned="4">
            <text:p text:style-name="P190"><text:span text:style-name="T191">　　　　　　</text:span><text:span text:style-name="T192"><text:s text:c="6"/></text:span><text:span text:style-name="T193">□幼兒園□附幼</text:span><text:span text:style-name="T194"><text:s text:c="10"/></text:span><text:span text:style-name="T195">班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4">
            <text:p text:style-name="P201"><text:span text:style-name="T202">　　　　　　</text:span><text:span text:style-name="T203">□國小□附小□實小</text:span><text:span text:style-name="T204"><text:s text:c="3"/></text:span><text:span text:style-name="T205"><text:s/></text:span><text:span text:style-name="T206"><text:s/></text:span><text:span text:style-name="T207">年</text:span><text:span text:style-name="T208"><text:s text:c="6"/></text:span><text:span text:style-name="T209">班</text:span></text:p>
          </table:table-cell>
          <table:covered-table-cell/>
          <table:covered-table-cell/>
          <table:covered-table-cell/>
        </table:table-row>
      </table:table>
      <text:p text:style-name="P210">※以上欄位相關資料，請完整及正確填寫，以利得獎時之獎勵發放及通知．</text:p>
      <text:p text:style-name="P211"><text:span text:style-name="T212">※</text:span><text:span text:style-name="T213">繳交參賽作品前請自行拍照</text:span><text:span text:style-name="T214">/</text:span><text:span text:style-name="T215">掃描存檔，所有參賽作品均不予退還及翻拍</text:span><text:span text:style-name="T216">，</text:span><text:span text:style-name="T217">無論得獎與否，參賽作品恕不退件；如需保留作品原件，請自行斟酌是否參賽</text:span><text:span text:style-name="T218">。</text:span></text:p>
      <text:p text:style-name="P219">主/承辦單位服務人員資料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公司名稱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行動電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姓<text:s text:c="4"/>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聯絡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註:</text:span><text:span text:style-name="T247">本報名表應確實由參賽者逐項親筆填寫及簽名，不得有服務人員代填</text:span><text:span text:style-name="T248">/代簽情事，如有違反者，主/承辦單位將依相關法令規定及內部懲戒辦法辦理。</text:span></text:p>
          </table:table-cell>
          <table:covered-table-cell/>
          <table:table-cell table:style-name="TableCell249">
            <text:p text:style-name="P250">電腦序號</text:p>
          </table:table-cell>
          <table:table-cell table:style-name="TableCell251">
            <text:p text:style-name="P2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="Arial" style:font-name-asian="標楷體" style:letter-kerning="false" fo:font-size="10pt" style:font-size-asian="10pt" fo:hyphenate="false"/>
    </style:style>
    <style:style style:name="本文縮排字元" style:display-name="本文縮排 字元" style:family="text">
      <style:text-properties style:font-name="Arial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style:use-window-font-color="tru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Arial" style:font-name-complex="Arial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onnie Hsu</meta:initial-creator>
    <dc:creator>teacher</dc:creator>
    <meta:creation-date>2024-09-13T01:45:00Z</meta:creation-date>
    <dc:date>2024-09-13T01:45:00Z</dc:date>
    <meta:print-date>2020-07-20T06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0" meta:character-count="1874" meta:row-count="13" meta:non-whitespace-character-count="1597"/>
  </office:meta>
</office:document-meta>
</file>