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left="0.459in" fo:text-indent="-0.45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459in" fo:text-indent="-0.459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0.459in" fo:text-indent="-0.45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縮排" style:family="paragraph">
      <style:paragraph-properties style:snap-to-layout-grid="false" fo:line-height="0.3055in" fo:margin-left="0.4069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fo:font-size="12pt" style:font-size-asian="12pt" style:font-size-complex="12pt"/>
    </style:style>
    <style:style style:name="T25" style:parent-style-name="預設段落字型" style:family="text">
      <style:text-properties style:font-name="標楷體" fo:font-size="12pt" style:font-size-asian="12pt" style:font-size-complex="12pt"/>
    </style:style>
    <style:style style:name="T26" style:parent-style-name="預設段落字型" style:family="text">
      <style:text-properties style:font-name="標楷體" fo:font-size="12pt" style:font-size-asian="12pt" style:font-size-complex="12pt"/>
    </style:style>
    <style:style style:name="T27" style:parent-style-name="預設段落字型" style:family="text">
      <style:text-properties style:font-name="標楷體" fo:font-size="12pt" style:font-size-asian="12pt" style:font-size-complex="12pt"/>
    </style:style>
    <style:style style:name="T28" style:parent-style-name="預設段落字型" style:family="text">
      <style:text-properties style:font-name="標楷體" fo:font-size="12pt" style:font-size-asian="12pt" style:font-size-complex="12pt"/>
    </style:style>
    <style:style style:name="T29" style:parent-style-name="預設段落字型" style:family="text">
      <style:text-properties style:font-name="標楷體" fo:font-size="12pt" style:font-size-asian="12pt" style:font-size-complex="12pt"/>
    </style:style>
    <style:style style:name="T30" style:parent-style-name="預設段落字型" style:family="text">
      <style:text-properties style:font-name="標楷體" fo:font-size="12pt" style:font-size-asian="12pt" style:font-size-complex="12pt"/>
    </style:style>
    <style:style style:name="T31" style:parent-style-name="預設段落字型" style:family="text">
      <style:text-properties style:font-name="標楷體"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style:font-name="標楷體" fo:font-size="12pt" style:font-size-asian="12pt" style:font-size-complex="12pt"/>
    </style:style>
    <style:style style:name="P34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1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2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3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4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5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6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7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8" style:parent-style-name="內文" style:family="paragraph">
      <style:paragraph-properties fo:margin-left="0.459in" fo:text-indent="-0.45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left="0.459in" fo:text-indent="-0.45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margin-left="0.459in" fo:text-indent="-0.45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fo:margin-left="0.6881in" fo:text-indent="-0.196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margin-left="0.6881in" fo:text-indent="-0.196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fo:line-height="0.25in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margin-left="0.459in" fo:text-indent="-0.45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style:line-height-at-least="0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Column174" style:family="table-column">
      <style:table-column-properties style:column-width="0.8527in" style:use-optimal-column-width="false"/>
    </style:style>
    <style:style style:name="TableColumn175" style:family="table-column">
      <style:table-column-properties style:column-width="1.6666in" style:use-optimal-column-width="false"/>
    </style:style>
    <style:style style:name="TableColumn176" style:family="table-column">
      <style:table-column-properties style:column-width="0.4166in" style:use-optimal-column-width="false"/>
    </style:style>
    <style:style style:name="TableColumn177" style:family="table-column">
      <style:table-column-properties style:column-width="0.5in" style:use-optimal-column-width="false"/>
    </style:style>
    <style:style style:name="TableColumn178" style:family="table-column">
      <style:table-column-properties style:column-width="0.1319in" style:use-optimal-column-width="false"/>
    </style:style>
    <style:style style:name="TableColumn179" style:family="table-column">
      <style:table-column-properties style:column-width="0.8263in" style:use-optimal-column-width="false"/>
    </style:style>
    <style:style style:name="TableColumn180" style:family="table-column">
      <style:table-column-properties style:column-width="0.375in" style:use-optimal-column-width="false"/>
    </style:style>
    <style:style style:name="TableColumn181" style:family="table-column">
      <style:table-column-properties style:column-width="0.5in" style:use-optimal-column-width="false"/>
    </style:style>
    <style:style style:name="TableColumn182" style:family="table-column">
      <style:table-column-properties style:column-width="1.5in" style:use-optimal-column-width="false"/>
    </style:style>
    <style:style style:name="TableColumn183" style:family="table-column">
      <style:table-column-properties style:column-width="1.4458in" style:use-optimal-column-width="false"/>
    </style:style>
    <style:style style:name="Table173" style:family="table">
      <style:table-properties style:width="8.2152in" fo:margin-left="0in" table:align="lef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232" style:family="table-row">
      <style:table-row-properties style:min-row-height="0.3722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  <style:text-properties style:font-name="標楷體" style:font-name-asian="標楷體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line-height="0.2777in"/>
      <style:text-properties style:font-name="標楷體" style:font-name-asian="標楷體"/>
    </style:style>
    <style:style style:name="TableRow243" style:family="table-row">
      <style:table-row-properties style:min-row-height="0.3777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50" style:family="table-row">
      <style:table-row-properties style:min-row-height="0.4333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257" style:family="table-row">
      <style:table-row-properties style:min-row-height="0.1041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611in" fo:margin-right="-0.0194in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text-align="center" fo:line-height="0.3611in" fo:margin-right="-0.0194in"/>
      <style:text-properties style:font-name="標楷體" style:font-name-asian="標楷體" fo:font-size="13pt" style:font-size-asian="13pt" style:font-size-complex="13pt"/>
    </style:style>
    <style:style style:name="TableRow273" style:family="table-row">
      <style:table-row-properties style:min-row-height="0.4118in" style:use-optimal-row-height="false" fo:keep-together="always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85" style:family="table-row">
      <style:table-row-properties style:min-row-height="0.3618in" style:use-optimal-row-height="false" fo:keep-together="always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97" style:family="table-row">
      <style:table-row-properties style:min-row-height="0.3673in" style:use-optimal-row-height="false" fo:keep-together="always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309" style:family="table-row">
      <style:table-row-properties style:min-row-height="0.3729in" style:use-optimal-row-height="false" fo:keep-together="always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321" style:parent-style-name="內文" style:family="paragraph">
      <style:paragraph-properties fo:text-align="end" style:line-height-at-least="0in" fo:margin-right="2.9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2" style:parent-style-name="內文" style:family="paragraph">
      <style:paragraph-properties fo:text-align="end" style:line-height-at-least="0in" fo:margin-right="2.9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3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325" style:family="table-column">
      <style:table-column-properties style:column-width="2.6861in" style:use-optimal-column-width="false"/>
    </style:style>
    <style:style style:name="TableColumn326" style:family="table-column">
      <style:table-column-properties style:column-width="2.4166in" style:use-optimal-column-width="false"/>
    </style:style>
    <style:style style:name="TableColumn327" style:family="table-column">
      <style:table-column-properties style:column-width="1.6666in" style:use-optimal-column-width="false"/>
    </style:style>
    <style:style style:name="Table324" style:family="table">
      <style:table-properties style:width="6.7694in" fo:margin-left="0in" table:align="left"/>
    </style:style>
    <style:style style:name="TableRow328" style:family="table-row">
      <style:table-row-properties style:min-row-height="0.3152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335" style:family="table-row">
      <style:table-row-properties style:min-row-height="0.3152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.25in"/>
    </style:style>
    <style:style style:name="T340" style:parent-style-name="預設段落字型" style:family="text">
      <style:text-properties style:font-name="標楷體" style:font-name-asian="標楷體" fo:letter-spacing="0.0138in"/>
    </style:style>
    <style:style style:name="T341" style:parent-style-name="預設段落字型" style:family="text">
      <style:text-properties style:font-name="標楷體" style:font-name-asian="標楷體" fo:letter-spacing="0.0138in"/>
    </style:style>
    <style:style style:name="T342" style:parent-style-name="預設段落字型" style:family="text">
      <style:text-properties style:font-name="標楷體" style:font-name-asian="標楷體" fo:letter-spacing="0.0138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345" style:family="table-row">
      <style:table-row-properties style:min-row-height="0.3152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.25in"/>
    </style:style>
    <style:style style:name="T350" style:parent-style-name="預設段落字型" style:family="text">
      <style:text-properties style:font-name="標楷體" style:font-name-asian="標楷體" fo:letter-spacing="0.0138in"/>
    </style:style>
    <style:style style:name="T351" style:parent-style-name="預設段落字型" style:family="text">
      <style:text-properties style:font-name="標楷體" style:font-name-asian="標楷體" fo:letter-spacing="0.0138in"/>
    </style:style>
    <style:style style:name="T352" style:parent-style-name="預設段落字型" style:family="text">
      <style:text-properties style:font-name="標楷體" style:font-name-asian="標楷體" fo:letter-spacing="0.0138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355" style:family="table-row">
      <style:table-row-properties style:min-row-height="0.3152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.25in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.25in"/>
      <style:text-properties style:font-name="標楷體" style:font-name-asian="標楷體" fo:letter-spacing="0.0138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.2222in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ableRow364" style:family="table-row">
      <style:table-row-properties style:min-row-height="0.3152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.25in"/>
      <style:text-properties style:font-name="標楷體" style:font-name-asian="標楷體" style:font-name-complex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.25in"/>
      <style:text-properties style:font-name="標楷體" style:font-name-asian="標楷體" fo:letter-spacing="0.0138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.2222in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ableRow372" style:family="table-row">
      <style:table-row-properties style:min-row-height="0.3152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.25in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.25in"/>
      <style:text-properties style:font-name="標楷體" style:font-name-asian="標楷體" fo:letter-spacing="0.0138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.2222in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ableRow381" style:family="table-row">
      <style:table-row-properties style:min-row-height="0.3152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.25in"/>
      <style:text-properties style:font-name="標楷體" style:font-name-asian="標楷體" fo:letter-spacing="0.0138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.2222in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P389" style:parent-style-name="內文" style:family="paragraph">
      <style:paragraph-properties fo:line-height="0.3055in" fo:margin-left="0.375in" fo:text-indent="-0.375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break-before="page" fo:text-align="center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07" style:family="table-column">
      <style:table-column-properties style:column-width="0.5944in" style:use-optimal-column-width="false"/>
    </style:style>
    <style:style style:name="TableColumn408" style:family="table-column">
      <style:table-column-properties style:column-width="1.2055in" style:use-optimal-column-width="false"/>
    </style:style>
    <style:style style:name="TableColumn409" style:family="table-column">
      <style:table-column-properties style:column-width="0.418in" style:use-optimal-column-width="false"/>
    </style:style>
    <style:style style:name="TableColumn410" style:family="table-column">
      <style:table-column-properties style:column-width="0.4569in" style:use-optimal-column-width="false"/>
    </style:style>
    <style:style style:name="TableColumn411" style:family="table-column">
      <style:table-column-properties style:column-width="0.4666in" style:use-optimal-column-width="false"/>
    </style:style>
    <style:style style:name="TableColumn412" style:family="table-column">
      <style:table-column-properties style:column-width="1.4576in" style:use-optimal-column-width="false"/>
    </style:style>
    <style:style style:name="TableColumn413" style:family="table-column">
      <style:table-column-properties style:column-width="0.8263in" style:use-optimal-column-width="false"/>
    </style:style>
    <style:style style:name="TableColumn414" style:family="table-column">
      <style:table-column-properties style:column-width="1.7687in" style:use-optimal-column-width="false"/>
    </style:style>
    <style:style style:name="Table406" style:family="table">
      <style:table-properties style:width="7.1944in" fo:margin-left="-0.0791in" table:align="left"/>
    </style:style>
    <style:style style:name="TableRow415" style:family="table-row">
      <style:table-row-properties style:min-row-height="0.4965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Row432" style:family="table-row">
      <style:table-row-properties style:min-row-height="1.2444in"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Row435" style:family="table-row">
      <style:table-row-properties style:min-row-height="1.4in" style:use-optimal-row-height="false" fo:keep-together="always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fo:margin-left="1.1048in" fo:text-indent="-1.1048in">
        <style:tab-stops/>
      </style:paragraph-properties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Row442" style:family="table-row">
      <style:table-row-properties style:min-row-height="1.2347in" style:use-optimal-row-height="false" fo:keep-together="always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TableRow446" style:family="table-row">
      <style:table-row-properties style:min-row-height="1.2736in" style:use-optimal-row-height="false" fo:keep-together="always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margin-top="0.0833i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51" style:family="table-row">
      <style:table-row-properties style:min-row-height="1.4187in" style:use-optimal-row-height="false" fo:keep-together="always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top="0.0833in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56" style:parent-style-name="內文" style:family="paragraph">
      <style:paragraph-properties fo:margin-top="0.0833in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8" style:family="table-row">
      <style:table-row-properties style:min-row-height="1.3611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margin-top="0.0833in"/>
      <style:text-properties style:font-name="標楷體" style:font-name-asian="標楷體"/>
    </style:style>
    <style:style style:name="TableRow461" style:family="table-row">
      <style:table-row-properties style:min-row-height="0.8652in" style:use-optimal-row-height="false" fo:keep-together="always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margin-top="0.0833in"/>
      <style:text-properties style:font-name="標楷體" style:font-name-asian="標楷體"/>
    </style:style>
    <style:style style:name="P464" style:parent-style-name="內文" style:family="paragraph">
      <style:paragraph-properties fo:margin-top="0.0833in"/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3年度臺北市松山區民族國民小學約僱人員甄選簡章</text:p>
      <text:p text:style-name="P2"><text:span text:style-name="T3">壹、甄選人員類別：</text:span><text:span text:style-name="T4">約僱幹事</text:span><text:span text:style-name="T5">—</text:span><text:span text:style-name="T6">控身心障礙人員缺。</text:span><text:span text:style-name="T7"><text:tab/></text:span></text:p>
      <text:p text:style-name="P8"><text:span text:style-name="T9">貳、</text:span><text:span text:style-name="T10">名額</text:span><text:span text:style-name="T11">1</text:span><text:span text:style-name="T12">名。</text:span><text:span text:style-name="T13"><text:tab/></text:span></text:p>
      <text:p text:style-name="P14"><text:span text:style-name="T15">参、工作地點：</text:span><text:span text:style-name="T16">臺北市松山區民族國民小學（地址：臺北市松山區民生東路四段</text:span><text:span text:style-name="T17">97</text:span><text:span text:style-name="T18">巷</text:span><text:span text:style-name="T19">7</text:span><text:span text:style-name="T20">號）</text:span><text:span text:style-name="T21"><text:tab/></text:span></text:p>
      <text:p text:style-name="P22"><text:span text:style-name="T23">肆、僱用期間：</text:span><text:span text:style-name="T24">113</text:span><text:span text:style-name="T25">年僱用期間預計自錄取公告次日起至</text:span><text:span text:style-name="T26">113</text:span><text:span text:style-name="T27">年</text:span><text:span text:style-name="T28">12</text:span><text:span text:style-name="T29">月</text:span><text:span text:style-name="T30">31</text:span><text:span text:style-name="T31">日止，</text:span><text:span text:style-name="T32">代理期滿或代理原因消失，即無條件解職</text:span><text:span text:style-name="T33">，不得以任何理由請求留任或救助，期滿不得要求留用。錄取人員僱用期間如表現不佳，將予以解除僱用，不得以任何理由要求留用或救助。</text:span></text:p>
      <text:p text:style-name="P34">伍、資格條件<text:tab/></text:p>
      <text:p text:style-name="P35">（一）公、私立大學以上學校畢業。</text:p>
      <text:p text:style-name="P36">（二）具備電腦office、excel相關軟體基本操作能力。</text:p>
      <text:p text:style-name="P37">（三）具有美工及行政相關公務經驗者尤佳。</text:p>
      <text:p text:style-name="P38">（四）限身心障礙人員報名。（請檢附身心障礙證明，未檢附者視為非身心障礙人員）</text:p>
      <text:p text:style-name="P39">陸、工作項目<text:tab/></text:p>
      <text:p text:style-name="P40">（一）校產管理、維護與盤點。</text:p>
      <text:p text:style-name="P41">（二）財產帳管理、物品帳管理及經管物品借出、收回等事項。</text:p>
      <text:p text:style-name="P42">（三）編造財產目錄及其增減登記事項。</text:p>
      <text:p text:style-name="P43">（四）文具品消耗品採購及盤點。</text:p>
      <text:p text:style-name="P44">（五）惜物網作業。</text:p>
      <text:p text:style-name="P45">（六）班級鑰匙異動及遙控器收回配發。</text:p>
      <text:p text:style-name="P46">（七）電話分配使用及管理。</text:p>
      <text:p text:style-name="P47">（八）其他臨時交辦事項。</text:p>
      <text:p text:style-name="P48"><text:span text:style-name="T49">柒、工作地點</text:span></text:p>
      <text:p text:style-name="P50"><text:span text:style-name="T51">臺北市松山區民族國民小學</text:span><text:span text:style-name="T52">（</text:span><text:span text:style-name="T53">臺北市松山區民生東路四段</text:span><text:span text:style-name="T54">97</text:span><text:span text:style-name="T55">巷</text:span><text:span text:style-name="T56">7</text:span><text:span text:style-name="T57">號</text:span><text:span text:style-name="T58">）</text:span></text:p>
      <text:p text:style-name="P59"><text:span text:style-name="T60">捌、報名日期：</text:span><text:span text:style-name="T61">即日起至</text:span><text:span text:style-name="T62">113</text:span><text:span text:style-name="T63">年</text:span><text:span text:style-name="T64">10</text:span><text:span text:style-name="T65">月</text:span><text:span text:style-name="T66">2</text:span><text:span text:style-name="T67">日（三）止</text:span><text:span text:style-name="T68">（逾期不受理報名）。</text:span><text:span text:style-name="T69">（可能辦理面試時間為</text:span><text:span text:style-name="T70">113</text:span><text:span text:style-name="T71">年1</text:span><text:span text:style-name="T72">0</text:span><text:span text:style-name="T73">月</text:span><text:span text:style-name="T74">3</text:span><text:span text:style-name="T75">日週四下午或1</text:span><text:span text:style-name="T76">0</text:span><text:span text:style-name="T77">月4日週五，實際以收到面試通知為準）</text:span><text:span text:style-name="T78">。</text:span></text:p>
      <text:p text:style-name="P79">玖、報名方式：</text:p>
      <text:p text:style-name="P80">（一）請擇一方式報名：</text:p>
      <text:p text:style-name="P81"><text:span text:style-name="T82">1.</text:span><text:span text:style-name="T83">電子郵件報名，請填妥後附簡歷</text:span><text:span text:style-name="T84">表（需含照片、基本資料、經歷、自傳及親筆簽名</text:span><text:span text:style-name="T85">)</text:span><text:span text:style-name="T86">、最高學歷畢業證書、身心障礙證明書、經歷證明文件等，掃描成一個</text:span><text:span text:style-name="T87">pdf</text:span><text:span text:style-name="T88">電子檔</text:span><text:span text:style-name="T89">，</text:span><text:span text:style-name="T90">於上開報名期限前</text:span><text:span text:style-name="T91">EMail</text:span><text:span text:style-name="T92">寄送至本校收件人信箱【</text:span><text:span text:style-name="T93">80800y@mces.tp.edu.tw</text:span><text:span text:style-name="T94">】</text:span><text:span text:style-name="T95">※</text:span><text:span text:style-name="T96">以寄信時間為憑，求職者應再以電話確認本校人事室已收到資料</text:span><text:span text:style-name="T97">(27124872#956</text:span><text:span text:style-name="T98">方主任</text:span><text:span text:style-name="T99">)</text:span><text:span text:style-name="T100">。務請於信件主旨註明</text:span><text:span text:style-name="T101">「應徵身心障礙約僱幹事職務」</text:span><text:span text:style-name="T102">。</text:span></text:p>
      <text:p text:style-name="P103"><text:span text:style-name="T104">2.</text:span><text:span text:style-name="T105">線上報名，於上開報名期限前至行政院人事行政總處「事求人」網頁，點選「我要應徵」，連結至職缺應徵系統，完成相關資料填寫</text:span><text:span text:style-name="T106"><text:s/>(</text:span><text:span text:style-name="T107">含簡要自述</text:span><text:span text:style-name="T108">)</text:span><text:span text:style-name="T109">進行本職缺應徵，授權取得履歷資料並上傳相關證明文件（請將最高學歷畢業證書</text:span><text:span text:style-name="T110">、身心障礙證明書、經歷證明文件</text:span><text:span text:style-name="T111">等合併掃描為單一</text:span><text:span text:style-name="T112">PDF</text:span><text:span text:style-name="T113">檔案後上傳）。</text:span></text:p>
      <text:p text:style-name="P114">（二）所提供之資料若有不實或遺漏，甄試資格即予取消，其結果概由當事人負責，符合報名資格<text:soft-page-break/>者，由本校視「學歷、經歷、專長」等項目，擇優另約時間參加甄試，不合報名資格者恕不退件及函復。本次甄選得視甄選情形增列候補人員2名，候補期間自甄選結果確定之翌日起算3個月，並以依序遞補原公開甄選職缺或職務列等相同、性質相近之職缺為限。<text:s/></text:p>
      <text:p text:style-name="P115">拾、甄選方式</text:p>
      <text:p text:style-name="P116"><text:span text:style-name="T117">（</text:span><text:span text:style-name="T118">一）初審：報名資料先以書面審查，擇優通知參加面試；不合格者不另通知，報名資料恕不退還。</text:span></text:p>
      <text:p text:style-name="P119">（二）複審：面試佔總成績100％，依專業知能、表達能力、工作理念、儀容態度等評定之，每人以10分鐘為原則。</text:p>
      <text:p text:style-name="P120">（三）應徵人員成績均未達80分，本校得斟酌從缺錄取。</text:p>
      <text:p text:style-name="P121">（四）複審時間及地點：通過初審者本校另行以電話通知複審時間及地點；不合格者不另通知，報名資料恕不退還。</text:p>
      <text:p text:style-name="P122"/>
      <text:p text:style-name="P123"><text:span text:style-name="T124">拾壹、</text:span><text:span text:style-name="T125">本職缺為約僱人員</text:span><text:span text:style-name="T126">280</text:span><text:span text:style-name="T127">薪點，依行政院規定聘用、約僱人員酬金薪點折合率為每點新台幣</text:span><text:span text:style-name="T128">135</text:span><text:span text:style-name="T129">元，月薪為</text:span><text:span text:style-name="T130">37,800</text:span><text:span text:style-name="T131">元。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臺北市松山區民族國民小學113年度約僱人員甄選報名表</text:p>
      <text:p text:style-name="P164"><text:span text:style-name="T165"><text:s text:c="38"/></text:span><text:span text:style-name="T166"><text:s/></text:span><text:span text:style-name="T167">身心障礙缺</text:span><text:span text:style-name="T168"><text:s/></text:span><text:span text:style-name="T169"><text:s text:c="8"/></text:span><text:span text:style-name="T170">編號：</text:span><text:span text:style-name="T171"><text:s text:c="6"/></text:span><text:span text:style-name="T172">（由本校填寫）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姓名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>出生<text:line-break/>日期</text:p>
          </table:table-cell>
          <table:covered-table-cell/>
          <table:table-cell table:style-name="TableCell191" table:number-columns-spanned="3">
            <text:p text:style-name="P192"><text:s text:c="3"/>年<text:s text:c="4"/>月<text:s text:c="4"/>日</text:p>
          </table:table-cell>
          <table:covered-table-cell/>
          <table:covered-table-cell/>
          <table:table-cell table:style-name="TableCell193" table:number-rows-spanned="4">
            <text:p text:style-name="P194">請</text:p>
            <text:p text:style-name="P195">貼</text:p>
            <text:p text:style-name="P196">照</text:p>
            <text:p text:style-name="P197">片</text:p>
            <text:p text:style-name="P198"/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身分證</text:p>
            <text:p text:style-name="P205">字<text:s text:c="2"/>號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e-mail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covered-table-cell>
            <text:p text:style-name="P212"/>
          </table:covered-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通訊地址</text:p>
          </table:table-cell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聯絡電話</text:p>
          </table:table-cell>
          <table:table-cell table:style-name="TableCell226" table:number-columns-spanned="7">
            <text:p text:style-name="P227">（公）: <text:s text:c="18"/>（宅）:<text:s/></text:p>
            <text:p text:style-name="P228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學歷</text:p>
          </table: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>專業證照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考試</text:p>
          </table:table-cell>
          <table:table-cell table:style-name="TableCell246" table:number-columns-spanned="8">
            <text:p text:style-name="P247"><text:s text:c="7"/>年<text:s text:c="12"/>考試<text:s text:c="11"/>　　　<text:s/>　<text:s text:c="3"/>　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最後任職</text:p>
          </table:table-cell>
          <table:table-cell table:style-name="TableCell253" table:number-columns-spanned="8">
            <text:p text:style-name="P254">機關：<text:s text:c="17"/>　<text:s/>職稱：<text:s text:c="9"/>支官職等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rows-spanned="5">
            <text:p text:style-name="P259"/>
            <text:p text:style-name="P260">經<text:s/>歷</text:p>
            <text:p text:style-name="P261"/>
            <text:p text:style-name="P262"/>
          </table:table-cell>
          <table:table-cell table:style-name="TableCell263">
            <text:p text:style-name="P264">機<text:s/>關<text:s/>名<text:s/>稱</text:p>
          </table:table-cell>
          <table:table-cell table:style-name="TableCell265" table:number-columns-spanned="2">
            <text:p text:style-name="P266">職<text:s/>稱</text:p>
          </table:table-cell>
          <table:covered-table-cell/>
          <table:table-cell table:style-name="TableCell267" table:number-columns-spanned="3">
            <text:p text:style-name="P268">擔<text:s/>任<text:s/>工<text:s/>作</text:p>
          </table:table-cell>
          <table:covered-table-cell/>
          <table:covered-table-cell/>
          <table:table-cell table:style-name="TableCell269" table:number-columns-spanned="2">
            <text:p text:style-name="P270">任<text:s text:c="2"/>職<text:s/>起<text:s/>迄<text:s/>期<text:s/>間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</table:table>
      <text:p text:style-name="P321"/>
      <text:p text:style-name="P322">本人簽名及蓋章：</text:p>
      <text:p text:style-name="P323">二、審查資格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證件名稱</text:p>
          </table:table-cell>
          <table:table-cell table:style-name="TableCell331">
            <text:p text:style-name="P332">審核結果</text:p>
          </table:table-cell>
          <table:table-cell table:style-name="TableCell333">
            <text:p text:style-name="P334">備註</text:p>
          </table:table-cell>
        </table:table-row>
        <table:table-row table:style-name="TableRow335">
          <table:table-cell table:style-name="TableCell336">
            <text:p text:style-name="P337">報名表</text:p>
          </table:table-cell>
          <table:table-cell table:style-name="TableCell338">
            <text:p text:style-name="P339"><text:span text:style-name="T340">（　）有</text:span><text:span text:style-name="T341"><text:s text:c="2"/></text:span><text:span text:style-name="T342">　（　）無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國民身分證、最高學歷畢業證書</text:p>
          </table:table-cell>
          <table:table-cell table:style-name="TableCell348">
            <text:p text:style-name="P349"><text:span text:style-name="T350">（　）有</text:span><text:span text:style-name="T351"><text:s text:c="2"/></text:span><text:span text:style-name="T352">　（　）無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採購專業人員基礎訓練及格證書</text:span></text:p>
          </table:table-cell>
          <table:table-cell table:style-name="TableCell359">
            <text:p text:style-name="P360">（　）有　<text:s text:c="2"/>（　）無</text:p>
          </table:table-cell>
          <table:table-cell table:style-name="TableCell361">
            <text:p text:style-name="P362"><text:span text:style-name="T363">無者免附</text:span></text:p>
          </table:table-cell>
        </table:table-row>
        <table:table-row table:style-name="TableRow364">
          <table:table-cell table:style-name="TableCell365">
            <text:p text:style-name="P366">身心障礙手冊</text:p>
          </table:table-cell>
          <table:table-cell table:style-name="TableCell367">
            <text:p text:style-name="P368">（　）有　<text:s text:c="2"/>（　）無</text:p>
          </table:table-cell>
          <table:table-cell table:style-name="TableCell369">
            <text:p text:style-name="P370"><text:span text:style-name="T371">無者免附</text:span></text:p>
          </table:table-cell>
        </table:table-row>
        <table:table-row table:style-name="TableRow372">
          <table:table-cell table:style-name="TableCell373">
            <text:p text:style-name="P374"><text:bookmark-start text:name="_Hlk144125377"/><text:span text:style-name="T375">通過英檢測驗證書</text:span></text:p>
          </table:table-cell>
          <table:table-cell table:style-name="TableCell376">
            <text:p text:style-name="P377">（　）有　<text:s text:c="2"/>（　）無</text:p>
          </table:table-cell>
          <table:table-cell table:style-name="TableCell378">
            <text:p text:style-name="P379"><text:span text:style-name="T380">無者免附</text:span></text:p>
          </table:table-cell>
        </table:table-row>
        <text:soft-page-break/>
        <table:table-row table:style-name="TableRow381">
          <table:table-cell table:style-name="TableCell382">
            <text:p text:style-name="P383">各項經經歷證件</text:p>
          </table:table-cell>
          <table:table-cell table:style-name="TableCell384">
            <text:p text:style-name="P385">（　）有　<text:s text:c="2"/>（　）無</text:p>
          </table:table-cell>
          <table:table-cell table:style-name="TableCell386">
            <text:p text:style-name="P387"><text:span text:style-name="T388">無者免附</text:span></text:p>
          </table:table-cell>
        </table:table-row>
      </table:table>
      <text:p text:style-name="P389"><text:bookmark-end text:name="_Hlk144125377"/><text:span text:style-name="T390">審查結果：符合（</text:span><text:span text:style-name="T391"><text:s/></text:span><text:span text:style-name="T392">）</text:span><text:span text:style-name="T393"><text:s text:c="2"/></text:span><text:span text:style-name="T394">未</text:span><text:span text:style-name="T395">符合（</text:span><text:span text:style-name="T396"><text:s/></text:span><text:span text:style-name="T397">）</text:span><text:span text:style-name="T398"><text:s text:c="9"/></text:span><text:span text:style-name="T399">審核人簽章：</text:span></text:p>
      <text:soft-page-break/>
      <text:p text:style-name="P400"><text:span text:style-name="T401">臺北市松山區民族國民小學</text:span><text:span text:style-name="T402">113</text:span><text:span text:style-name="T403">年約僱人員甄選簡要自傳</text:span><text:span text:style-name="T404">-</text:span><text:span text:style-name="T405">控身障缺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姓名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性別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出生年</text:p>
          </table:table-cell>
          <table:table-cell table:style-name="TableCell426">
            <text:p text:style-name="P427"><text:s text:c="3"/>年<text:s/></text:p>
          </table:table-cell>
          <table:table-cell table:style-name="TableCell428">
            <text:p text:style-name="P429">現職服務機關學校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8">
            <text:p text:style-name="P434">一、求學歷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8">
            <text:p text:style-name="P437"><text:span text:style-name="T438">二、工作經歷：</text:span><text:span text:style-name="T439">每一階段的收穫與心得（提昇了什麼能力）師生關係、同事相處、與上司互動？印象最深刻的、最遺憾、最難忘、最後悔</text:span><text:span text:style-name="T440">……</text:span></text:p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8">
            <text:p text:style-name="P444">三、特殊表現：</text:p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8">
            <text:p text:style-name="P448"><text:span text:style-name="T449">四、我的家庭狀況：</text:span><text:span text:style-name="T450">簡介家庭成員與家人相處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8">
            <text:p text:style-name="P453"><text:span text:style-name="T454">五、我的人格特質：</text:span><text:span text:style-name="T455">個性及優缺點、人生觀、社交及休閒活動、工作態度</text:span></text:p>
            <text:p text:style-name="P456"><text:span text:style-name="T45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8">
            <text:p text:style-name="P460">六、我的工作理念及工作倫理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8">
            <text:p text:style-name="P463">七、其他：</text:p>
            <text:p text:style-name="P464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縮排" style:display-name="內文縮排" style:family="paragraph" style:parent-style-name="內文">
      <style:text-properties style:font-name="Garamond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1.1819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1</meta:initial-creator>
    <dc:creator>teacher</dc:creator>
    <meta:creation-date>2023-09-06T07:55:00Z</meta:creation-date>
    <dc:date>2024-09-25T03:24:00Z</dc:date>
    <meta:print-date>2023-09-06T07:52:00Z</meta:print-date>
    <meta:template xlink:href="Normal.dotm" xlink:type="simple"/>
    <meta:editing-cycles>11</meta:editing-cycles>
    <meta:editing-duration>PT840S</meta:editing-duration>
    <meta:document-statistic meta:page-count="6" meta:paragraph-count="4" meta:word-count="333" meta:character-count="2229" meta:row-count="15" meta:non-whitespace-character-count="1900"/>
  </office:meta>
</office:document-meta>
</file>