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bullet>
      <text:list-level-style-bullet text:level="3" text:style-name="WW_CharLFO1LVL3" text:bullet-char="•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bullet>
      <text:list-level-style-bullet text:level="4" text:style-name="WW_CharLFO1LVL4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5" text:style-name="WW_CharLFO1LVL5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6" text:style-name="WW_CharLFO1LVL6" text:bullet-char="•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7" text:style-name="WW_CharLFO1LVL7" text:bullet-char="•">
        <style:list-level-properties text:space-before="3.3805in" text:min-label-width="0.3333in" text:list-level-position-and-space-mode="label-alignment">
          <style:list-level-label-alignment text:label-followed-by="listtab" fo:margin-left="3.7138in" fo:text-indent="-0.3333in"/>
        </style:list-level-properties>
      </text:list-level-style-bullet>
      <text:list-level-style-bullet text:level="8" text:style-name="WW_CharLFO1LVL8" text:bullet-char="•">
        <style:list-level-properties text:space-before="3.9277in" text:min-label-width="0.3333in" text:list-level-position-and-space-mode="label-alignment">
          <style:list-level-label-alignment text:label-followed-by="listtab" fo:margin-left="4.2611in" fo:text-indent="-0.3333in"/>
        </style:list-level-properties>
      </text:list-level-style-bullet>
      <text:list-level-style-bullet text:level="9" text:style-name="WW_CharLFO1LVL9" text:bullet-char="•">
        <style:list-level-properties text:space-before="4.475in" text:min-label-width="0.3333in" text:list-level-position-and-space-mode="label-alignment">
          <style:list-level-label-alignment text:label-followed-by="listtab" fo:margin-left="4.8083in" fo:text-indent="-0.3333in"/>
        </style:list-level-properties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text-align="center" fo:line-height="0.3312in" fo:margin-left="1.4409in" fo:margin-right="1.4534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text-align="end" fo:line-height="0.4173in" fo:margin-right="1.4534in"/>
      <style:text-properties style:font-name="標楷體" style:font-name-asian="標楷體"/>
    </style:style>
    <style:style style:name="P3" style:parent-style-name="本文" style:family="paragraph">
      <style:paragraph-properties fo:text-align="end" fo:line-height="0.4173in" fo:margin-right="1.4534in"/>
      <style:text-properties style:font-name="標楷體" style:font-name-asian="標楷體" fo:font-size="14pt" style:font-size-asian="14pt"/>
    </style:style>
    <style:style style:name="P4" style:parent-style-name="本文" style:family="paragraph">
      <style:paragraph-properties fo:margin-top="0.0006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7" style:parent-style-name="預設段落字型" style:family="text">
      <style:text-properties fo:letter-spacing="-0.0006in" fo:font-size="14pt" style:font-size-asian="14pt"/>
    </style:style>
    <style:style style:name="P8" style:parent-style-name="本文" style:family="paragraph">
      <style:paragraph-properties fo:margin-top="0.0069in"/>
      <style:text-properties style:font-name="標楷體" style:font-name-asian="標楷體" fo:font-size="5pt" style:font-size-asian="5pt"/>
    </style:style>
    <style:style style:name="P9" style:parent-style-name="本文" style:family="paragraph">
      <style:paragraph-properties fo:margin-top="0.0069in"/>
      <style:text-properties style:font-name="標楷體" style:font-name-asian="標楷體" fo:font-size="5pt" style:font-size-asian="5pt"/>
    </style:style>
    <style:style style:name="TableColumn11" style:family="table-column">
      <style:table-column-properties style:column-width="1.6562in" style:use-optimal-column-width="false"/>
    </style:style>
    <style:style style:name="TableColumn12" style:family="table-column">
      <style:table-column-properties style:column-width="2.0458in" style:use-optimal-column-width="false"/>
    </style:style>
    <style:style style:name="TableColumn13" style:family="table-column">
      <style:table-column-properties style:column-width="1.3659in" style:use-optimal-column-width="false"/>
    </style:style>
    <style:style style:name="TableColumn14" style:family="table-column">
      <style:table-column-properties style:column-width="2.1166in" style:use-optimal-column-width="false"/>
    </style:style>
    <style:style style:name="Table10" style:family="table">
      <style:table-properties style:width="7.1847in" fo:margin-left="0.143in" table:align="left"/>
    </style:style>
    <style:style style:name="TableRow15" style:family="table-row">
      <style:table-row-properties style:min-row-height="0.3138in"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13in" fo:line-height="0.2993in" fo:margin-left="0.0972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3006in" fo:margin-left="1.9895in" fo:margin-right="1.9201in">
        <style:tab-stops/>
      </style:paragraph-properties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201in" fo:margin-left="0.0972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798in" fo:margin-left="0.775in" fo:margin-right="0.7354in">
        <style:tab-stops/>
      </style:paragraph-properties>
      <style:text-properties style:font-name="標楷體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201in" fo:margin-left="0.1152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98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159in" style:use-optimal-row-height="false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13in" fo:line-height="0.3006in" fo:margin-left="0.0972in" fo:margin-right="0.085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302in" fo:margin-left="0.0916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0034in" fo:margin-bottom="0.0006in"/>
      <style:text-properties style:font-name="標楷體" style:font-name-asian="標楷體" fo:font-size="9.5pt" style:font-size-asian="9.5pt"/>
    </style:style>
    <style:style style:name="TableColumn37" style:family="table-column">
      <style:table-column-properties style:column-width="1.6576in" style:use-optimal-column-width="false"/>
    </style:style>
    <style:style style:name="TableColumn38" style:family="table-column">
      <style:table-column-properties style:column-width="5.525in" style:use-optimal-column-width="false"/>
    </style:style>
    <style:style style:name="Table36" style:family="table">
      <style:table-properties style:width="7.1826in" fo:margin-left="0.143in" table:align="left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81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597in" fo:margin-left="1.9298in" fo:margin-right="1.977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013in" style:use-optimal-row-height="false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3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27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4013in" style:use-optimal-row-height="false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3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27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6402in" style:use-optimal-row-height="false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04in"/>
      <style:text-properties style:font-name="標楷體" style:font-name-asian="標楷體" fo:font-size="13pt" style:font-size-asian="13pt"/>
    </style:style>
    <style:style style:name="P57" style:parent-style-name="TableParagraph" style:family="paragraph">
      <style:paragraph-properties fo:text-align="center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justify" fo:line-height="75%" fo:margin-left="0.0923in" fo:margin-right="0.0201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7048in" style:use-optimal-row-height="false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P71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text-align="justify" fo:margin-left="0.0923in" fo:margin-right="0.0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1201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98in" fo:margin-left="0.409in">
        <style:tab-stops/>
      </style:paragraph-properties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5513in" style:use-optimal-row-height="false"/>
    </style:style>
    <style:style style:name="TableCell8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201in" fo:margin-left="0.1381in" fo:margin-right="0.1236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98in" fo:margin-left="0.0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1.1027in" style:use-optimal-row-height="false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8in"/>
      <style:text-properties style:font-name="標楷體" style:font-name-asian="標楷體" fo:font-size="13pt" style:font-size-asian="13pt"/>
    </style:style>
    <style:style style:name="P98" style:parent-style-name="TableParagraph" style:family="paragraph">
      <style:paragraph-properties fo:text-align="center" fo:margin-left="0.1381in" fo:margin-right="0.123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5416in" fo:text-indent="-0.5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margin-left="0.5416in" fo:text-indent="-0.5902in">
        <style:tab-stops/>
      </style:paragraph-properties>
      <style:text-properties style:font-name="標楷體" style:font-name-asian="標楷體" fo:font-size="12pt" style:font-size-asian="12pt"/>
    </style:style>
    <style:style style:name="P116" style:parent-style-name="內文" style:family="paragraph">
      <style:text-properties style:font-name="標楷體" style:font-name-asian="標楷體" fo:font-size="12pt" style:font-size-asian="12pt"/>
    </style:style>
    <style:style style:name="P117" style:parent-style-name="內文" style:list-style-name="LFO2" style:family="paragraph">
      <style:paragraph-properties style:text-autospace="ideograph-alpha" fo:margin-left="0.4923in">
        <style:tab-stops>
          <style:tab-stop style:type="left" style:position="-0.492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8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>
        <style:tab-stops>
          <style:tab-stop style:type="left" style:position="1.177in"/>
        </style:tab-stops>
      </style:paragraph-properties>
      <style:text-properties style:font-name="標楷體" style:font-name-asian="標楷體" fo:font-size="12pt" style:font-size-asian="12pt"/>
    </style:style>
    <style:style style:name="P140" style:parent-style-name="本文" style:master-page-name="MP1" style:family="paragraph">
      <style:paragraph-properties fo:break-before="page" fo:line-height="0.2666in" fo:margin-left="0.08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ableColumn143" style:family="table-column">
      <style:table-column-properties style:column-width="0.2805in" style:use-optimal-column-width="false"/>
    </style:style>
    <style:style style:name="TableColumn144" style:family="table-column">
      <style:table-column-properties style:column-width="0.6625in" style:use-optimal-column-width="false"/>
    </style:style>
    <style:style style:name="TableColumn145" style:family="table-column">
      <style:table-column-properties style:column-width="0.0986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Column147" style:family="table-column">
      <style:table-column-properties style:column-width="4.1444in" style:use-optimal-column-width="false"/>
    </style:style>
    <style:style style:name="TableColumn148" style:family="table-column">
      <style:table-column-properties style:column-width="1.427in" style:use-optimal-column-width="false"/>
    </style:style>
    <style:style style:name="Table142" style:family="table">
      <style:table-properties style:width="7.2034in" fo:margin-left="0.0208in" table:align="left"/>
    </style:style>
    <style:style style:name="TableRow149" style:family="table-row">
      <style:table-row-properties style:min-row-height="0.8638in" style:use-optimal-row-height="false"/>
    </style:style>
    <style:style style:name="TableCell1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8in"/>
      <style:text-properties style:font-name="標楷體" style:font-name-asian="標楷體" fo:font-size="14pt" style:font-size-asian="14pt" style:font-size-complex="14pt"/>
    </style:style>
    <style:style style:name="P152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1in"/>
      <style:text-properties style:font-name="標楷體" style:font-name-asian="標楷體" fo:font-size="14pt" style:font-size-asian="14pt" style:font-size-complex="14pt"/>
    </style:style>
    <style:style style:name="P155" style:parent-style-name="TableParagraph" style:family="paragraph">
      <style:paragraph-properties fo:line-height="70%" fo:margin-left="0.0381in" fo:margin-right="-0.0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861in" style:use-optimal-row-height="false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166" style:parent-style-name="TableParagraph" style:family="paragraph">
      <style:paragraph-properties fo:margin-top="0.0006in" fo:line-height="93%" fo:margin-left="0.0583in" fo:margin-right="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722in" fo:margin-left="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722in" fo:margin-left="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722in" fo:margin-right="1.803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2722in" fo:margin-left="0.552in" fo:margin-right="0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09in" style:use-optimal-row-height="false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27in" fo:margin-left="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083in" style:use-optimal-row-height="false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055in" fo:margin-left="0.04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569in" fo:margin-left="0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076in" style:use-optimal-row-height="false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5076in" style:use-optimal-row-height="false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509in" style:use-optimal-row-height="false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076in" style:use-optimal-row-height="false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62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076in" style:use-optimal-row-height="false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83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076in" style:use-optimal-row-height="false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509in" style:use-optimal-row-height="false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76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5076in" style:use-optimal-row-height="false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44in" fo:line-height="60%" fo:margin-left="0.0388in" fo:margin-right="-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5076in" style:use-optimal-row-height="false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083in" style:use-optimal-row-height="false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055in" fo:margin-left="0.04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583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509in" style:use-optimal-row-height="false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062in" fo:margin-left="0.04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076in" style:use-optimal-row-height="false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62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5111in" style:use-optimal-row-height="false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048in" fo:margin-left="0.04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576in" fo:margin-left="0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P341" style:parent-style-name="內文" style:family="paragraph">
      <style:paragraph-properties fo:line-height="0.2534in" fo:margin-left="-0.0006in" fo:margin-right="-0.0104in">
        <style:tab-stops/>
      </style:paragraph-properties>
      <style:text-properties fo:font-size="14pt" style:font-size-asian="14pt"/>
    </style:style>
    <style:style style:name="P342" style:parent-style-name="本文" style:family="paragraph">
      <style:paragraph-properties fo:margin-top="0.0034in"/>
      <style:text-properties style:font-name="標楷體" style:font-name-asian="標楷體" fo:font-size="3.5pt" style:font-size-asian="3.5pt"/>
    </style:style>
    <style:style style:name="P343" style:parent-style-name="本文" style:family="paragraph">
      <style:paragraph-properties fo:text-align="center" fo:line-height="0.35in" fo:margin-left="1.4423in" fo:margin-right="1.4527in">
        <style:tab-stops/>
      </style:paragraph-properties>
      <style:text-properties style:font-name="標楷體" style:font-name-asian="標楷體"/>
    </style:style>
    <style:style style:name="P344" style:parent-style-name="本文" style:family="paragraph">
      <style:paragraph-properties fo:text-align="center" fo:line-height="0.4277in" fo:margin-left="1.4409in" fo:margin-right="1.4534in">
        <style:tab-stops/>
      </style:paragraph-properties>
      <style:text-properties style:font-name="標楷體" style:font-name-asian="標楷體"/>
    </style:style>
    <style:style style:name="TableColumn346" style:family="table-column">
      <style:table-column-properties style:column-width="0.2805in" style:use-optimal-column-width="false"/>
    </style:style>
    <style:style style:name="TableColumn347" style:family="table-column">
      <style:table-column-properties style:column-width="0.2465in" style:use-optimal-column-width="false"/>
    </style:style>
    <style:style style:name="TableColumn348" style:family="table-column">
      <style:table-column-properties style:column-width="0.4041in" style:use-optimal-column-width="false"/>
    </style:style>
    <style:style style:name="TableColumn349" style:family="table-column">
      <style:table-column-properties style:column-width="0.6888in" style:use-optimal-column-width="false"/>
    </style:style>
    <style:style style:name="TableColumn350" style:family="table-column">
      <style:table-column-properties style:column-width="4.1555in" style:use-optimal-column-width="false"/>
    </style:style>
    <style:style style:name="TableColumn351" style:family="table-column">
      <style:table-column-properties style:column-width="1.427in" style:use-optimal-column-width="false"/>
    </style:style>
    <style:style style:name="Table345" style:family="table" style:master-page-name="MP2">
      <style:table-properties style:width="7.2027in" fo:margin-left="0.1312in" table:align="left"/>
    </style:style>
    <style:style style:name="TableRow352" style:family="table-row">
      <style:table-row-properties style:min-row-height="0.5486in" style:use-optimal-row-height="false"/>
    </style:style>
    <style:style style:name="TableCell353" style:family="table-cell">
      <style:table-cell-properties fo:border-top="0.0416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break-before="page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375in" fo:margin-left="0.124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909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5131in" style:use-optimal-row-height="false"/>
    </style:style>
    <style:style style:name="P3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102in" fo:margin-left="0.124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534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2pt" style:font-size-asian="12pt"/>
    </style:style>
    <style:style style:name="TableRow375" style:family="table-row">
      <style:table-row-properties style:min-row-height="0.5111in" style:use-optimal-row-height="false"/>
    </style:style>
    <style:style style:name="P3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in" fo:margin-left="0.124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13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6493in" style:use-optimal-row-height="false"/>
    </style:style>
    <style:style style:name="P3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701in" fo:margin-left="0.124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scale="105%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034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2pt" style:font-size-asian="12pt"/>
    </style:style>
    <style:style style:name="TableRow397" style:family="table-row">
      <style:table-row-properties style:min-row-height="0.768in" style:use-optimal-row-height="false"/>
    </style:style>
    <style:style style:name="TableCell398" style:family="table-cell">
      <style:table-cell-properties fo:border-top="0.0069in solid #000000" fo:border-left="0.0416in double #000000" style:border-line-width-left="0.0138in 0.0138in 0.013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04in"/>
      <style:text-properties style:font-name="標楷體" style:font-name-asian="標楷體" fo:font-size="7pt" style:font-size-asian="7pt"/>
    </style:style>
    <style:style style:name="P400" style:parent-style-name="TableParagraph" style:family="paragraph">
      <style:paragraph-properties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416in double #000000" style:border-line-width-right="0.0138in 0.0138in 0.0138in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2951in" fo:margin-left="0.0375in">
        <style:tab-stops/>
      </style:paragraph-properties>
      <style:text-properties style:font-name="標楷體" style:font-name-asian="標楷體" fo:font-size="12pt" style:font-size-asian="12pt"/>
    </style:style>
    <style:style style:name="P403" style:parent-style-name="本文" style:master-page-name="MP3" style:family="paragraph">
      <style:paragraph-properties fo:break-before="page" fo:line-height="0.2666in" fo:margin-left="0.080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P405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406" style:parent-style-name="預設段落字型" style:family="text">
      <style:text-properties style:font-name-asian="新細明體" fo:font-size="14pt" style:font-size-asian="14pt"/>
    </style:style>
    <style:style style:name="T407" style:parent-style-name="預設段落字型" style:family="text">
      <style:text-properties fo:font-size="14pt" style:font-size-asian="14pt"/>
    </style:style>
    <style:style style:name="P408" style:parent-style-name="本文" style:family="paragraph">
      <style:paragraph-properties fo:margin-top="0.0083in"/>
      <style:text-properties style:font-name="標楷體" style:font-name-asian="標楷體" fo:font-size="5.5pt" style:font-size-asian="5.5pt"/>
    </style:style>
    <style:style style:name="TableColumn410" style:family="table-column">
      <style:table-column-properties style:column-width="1.1875in" style:use-optimal-column-width="false"/>
    </style:style>
    <style:style style:name="TableColumn411" style:family="table-column">
      <style:table-column-properties style:column-width="2.375in" style:use-optimal-column-width="false"/>
    </style:style>
    <style:style style:name="TableColumn412" style:family="table-column">
      <style:table-column-properties style:column-width="1.1881in" style:use-optimal-column-width="false"/>
    </style:style>
    <style:style style:name="TableColumn413" style:family="table-column">
      <style:table-column-properties style:column-width="2.3743in" style:use-optimal-column-width="false"/>
    </style:style>
    <style:style style:name="Table409" style:family="table">
      <style:table-properties style:width="7.125in" fo:margin-left="0.1715in" table:align="left"/>
    </style:style>
    <style:style style:name="TableRow414" style:family="table-row">
      <style:table-row-properties style:min-row-height="0.4979in" style:use-optimal-row-height="false"/>
    </style:style>
    <style:style style:name="TableCell4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631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01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0.4375in" style:use-optimal-row-height="false"/>
    </style:style>
    <style:style style:name="TableCell4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333in" fo:margin-left="0.01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4027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333in" fo:margin-left="0.0402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4027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Row428" style:family="table-row">
      <style:table-row-properties style:min-row-height="0.4625in" style:use-optimal-row-height="false"/>
    </style:style>
    <style:style style:name="TableCell4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44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444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2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0.4625in" style:use-optimal-row-height="false"/>
    </style:style>
    <style:style style:name="TableCell4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444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fo:font-size="13pt" style:font-size-asian="13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444in" fo:margin-left="0.0416in">
        <style:tab-stops/>
      </style:paragraph-properties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2in" fo:margin-left="0.093in">
        <style:tab-stops/>
      </style:paragraph-properties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5041in" style:use-optimal-row-height="false"/>
    </style:style>
    <style:style style:name="TableCell4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45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548in" fo:margin-left="0.0923in">
        <style:tab-stops/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4097in" style:use-optimal-row-height="false"/>
    </style:style>
    <style:style style:name="TableCell4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18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3875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56" style:family="table-row">
      <style:table-row-properties style:min-row-height="0.5145in" style:use-optimal-row-height="false"/>
    </style:style>
    <style:style style:name="TableCell4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701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7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5347in" style:use-optimal-row-height="false"/>
    </style:style>
    <style:style style:name="TableCell4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798in" fo:margin-left="0.01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68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66" style:family="table-row">
      <style:table-row-properties style:min-row-height="0.5826in" style:use-optimal-row-height="false"/>
    </style:style>
    <style:style style:name="TableCell4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1048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618in" fo:margin-left="0.0923in">
        <style:tab-stops/>
      </style:paragraph-properties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1.8979in" style:use-optimal-row-height="false"/>
    </style:style>
    <style:style style:name="TableCell4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4pt" style:font-size-asian="14pt"/>
    </style:style>
    <style:style style:name="P474" style:parent-style-name="TableParagraph" style:family="paragraph">
      <style:paragraph-properties fo:margin-top="0.0104in"/>
      <style:text-properties style:font-name="標楷體" style:font-name-asian="標楷體" fo:font-size="11.5pt" style:font-size-asian="11.5pt"/>
    </style:style>
    <style:style style:name="P475" style:parent-style-name="TableParagraph" style:family="paragraph">
      <style:paragraph-properties fo:text-align="center" fo:margin-left="0.013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3958in">
        <style:tab-stops>
          <style:tab-stop style:type="left" style:position="0.4256in"/>
          <style:tab-stop style:type="left" style:position="0.4263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paragraph-properties fo:break-before="page"/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position="-35% 100%" fo:font-size="10pt" style:font-size-asian="10pt"/>
    </style:style>
    <style:style style:name="P481" style:parent-style-name="內文" style:family="paragraph">
      <style:paragraph-properties fo:line-height="0.2534in" fo:margin-left="-0.0006in" fo:margin-right="-0.0104in">
        <style:tab-stops/>
      </style:paragraph-properties>
    </style:style>
    <style:style style:name="T482" style:parent-style-name="預設段落字型" style:family="text">
      <style:text-properties style:font-name-asian="新細明體" fo:font-size="14pt" style:font-size-asian="14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fo:text-align="center" fo:line-height="0.0555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1.3979in"/>
    </style:style>
    <style:style style:name="TableColumn492" style:family="table-column">
      <style:table-column-properties style:column-width="1.0736in"/>
    </style:style>
    <style:style style:name="TableColumn493" style:family="table-column">
      <style:table-column-properties style:column-width="0.6597in"/>
    </style:style>
    <style:style style:name="TableColumn494" style:family="table-column">
      <style:table-column-properties style:column-width="0.5875in"/>
    </style:style>
    <style:style style:name="TableColumn495" style:family="table-column">
      <style:table-column-properties style:column-width="0.6638in"/>
    </style:style>
    <style:style style:name="TableColumn496" style:family="table-column">
      <style:table-column-properties style:column-width="0.8229in"/>
    </style:style>
    <style:style style:name="TableColumn497" style:family="table-column">
      <style:table-column-properties style:column-width="1.5263in"/>
    </style:style>
    <style:style style:name="Table490" style:family="table">
      <style:table-properties style:width="6.7319in" fo:margin-left="0in" table:align="center"/>
    </style:style>
    <style:style style:name="TableRow498" style:family="table-row">
      <style:table-row-properties style:min-row-height="0.375in"/>
    </style:style>
    <style:style style:name="TableCell4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513" style:family="table-row">
      <style:table-row-properties style:min-row-height="0.375in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75in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375in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9" style:family="table-row">
      <style:table-row-properties style:min-row-height="0.375in" fo:keep-together="always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3" style:family="table-row">
      <style:table-row-properties style:min-row-height="0.375in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375in" fo:keep-together="always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375in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375in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375in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75in" fo:keep-together="always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375in" fo:keep-together="always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375in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5" style:family="table-row">
      <style:table-row-properties style:min-row-height="0.375in" fo:keep-together="always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375in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375in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7" style:family="table-row">
      <style:table-row-properties style:min-row-height="0.375in" fo:keep-together="always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375in" fo:keep-together="always"/>
    </style:style>
    <style:style style:name="TableCell7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 fo:line-height="0.1111in"/>
      <style:text-properties style:font-name="標楷體" style:font-name-asian="標楷體" fo:color="#000000" fo:letter-spacing="0.1666in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46" style:parent-style-name="標題" style:family="paragraph">
      <style:paragraph-properties style:snap-to-layout-grid="false" style:contextual-spacing="true" fo:text-align="start" fo:margin-top="0in"/>
      <style:text-properties fo:color="#000000" fo:font-size="14pt" style:font-size-asian="14pt" style:font-size-complex="14pt"/>
    </style:style>
    <style:style style:name="P74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民族國民小學</text:p>
      <text:p text:style-name="P2">113學年度第<text:s/>2<text:s/>學期社團授課申請計畫表</text:p>
      <text:p text:style-name="P3">申請日期：</text:p>
      <text:p text:style-name="P4"><text:span text:style-name="T5"><draw:frame draw:z-index="487587840" draw:id="id0" draw:style-name="a0" draw:name="Text Box 5" text:anchor-type="paragraph" svg:x="0.51528in" svg:y="0.16389in" svg:width="1.36875in" svg:height="0.26042in" style:rel-width="scale" style:rel-height="scale"><draw:text-box><text:p text:style-name="P6"><text:span text:style-name="T7">開課基本資料表</text:span></text:p></draw:text-box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/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聯絡人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請聯絡人 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社團/班級名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課時間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課程內容簡介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材料費</text:span></text:p>
          </table:table-cell>
          <table:table-cell table:style-name="TableCell65">
            <text:p text:style-name="P66"><text:span text:style-name="T67">□</text:span><text:span text:style-name="T68">除學費外，每位學生需要另外繳交材料費：（</text:span><text:span text:style-name="T69"><text:s text:c="8"/></text:span><text:span text:style-name="T70">）元。</text:span></text:p>
            <text:p text:style-name="P71"><text:span text:style-name="T72">□</text:span><text:span text:style-name="T73">不需要繳交材料費，但學生需自備之上課用具：（</text:span><text:span text:style-name="T74"><text:s text:c="8"/></text:span><text:span text:style-name="T75">）</text:span><text:span text:style-name="T76"><text:s text:c="27"/></text:span></text:p>
            <text:p text:style-name="P77"><text:span text:style-name="T78">□</text:span><text:span text:style-name="T79">不需要繳交材料費，學生也不需要另外準備用具。</text:span></text:p>
          </table:table-cell>
        </table:table-row>
        <table:table-row table:style-name="TableRow80">
          <table:table-cell table:style-name="TableCell81">
            <text:p text:style-name="P82">招生年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每班招生人數</text:p>
          </table:table-cell>
          <table:table-cell table:style-name="TableCell88">
            <text:p text:style-name="P89"><text:span text:style-name="T90">最多( <text:s text:c="2"/>)人，人數達</text:span><text:span text:style-name="T91"><text:s/></text:span><text:span text:style-name="T92">12人</text:span><text:span text:style-name="T93"><text:s/></text:span><text:span text:style-name="T94">即開班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課程附件</text:span></text:p>
          </table:table-cell>
          <table:table-cell table:style-name="TableCell100">
            <text:p text:style-name="P101"><text:span text:style-name="T102">（</text:span><text:span text:style-name="T103">1</text:span><text:span text:style-name="T104">）</text:span><text:span text:style-name="T105"><text:tab/></text:span><text:span text:style-name="T106">請將</text:span><text:span text:style-name="T107">1</text:span><text:span text:style-name="T108">授課內容計畫書</text:span><text:span text:style-name="T109"><text:s/></text:span><text:span text:style-name="T110">2</text:span><text:span text:style-name="T111">授課教師履歷表</text:span><text:span text:style-name="T112">3</text:span><text:span text:style-name="T113">課後社團材料單</text:span><text:span text:style-name="T114">，附在申請表後。（新開課校外教師請加附畢業證書、獎狀以資證明）</text:span></text:p>
            <text:p text:style-name="P115">（2）<text:tab/>請新開課教師附身分證正反影本、良民證、新冠肺炎疫苗證明，以方便核對資料。</text:p>
          </table:table-cell>
        </table:table-row>
      </table:table>
      <text:p text:style-name="P116"/>
      <text:list text:style-name="LFO2" text:continue-numbering="true">
        <text:list-item>
          <text:p text:style-name="P117"><text:span text:style-name="T118"><text:tab/></text:span><text:span text:style-name="T119">註：請將此申請表、課程附件電子檔於</text:span><text:span text:style-name="T120">113</text:span><text:span text:style-name="T121">年</text:span><text:span text:style-name="T122">11</text:span><text:span text:style-name="T123">月</text:span><text:span text:style-name="T124">2</text:span><text:span text:style-name="T125">1</text:span><text:span text:style-name="T126">日（</text:span><text:span text:style-name="T127">四</text:span><text:span text:style-name="T128">）</text:span><text:span text:style-name="T129">1</text:span><text:span text:style-name="T130">6:00</text:span><text:span text:style-name="T131">前</text:span><text:span text:style-name="T132">上傳至</text:span><text:a xlink:href="https://forms.gle/sb5JWFEYEE9VrLbXA" office:target-frame-name="_top" xlink:show="replace"><text:span text:style-name="T133">https://forms.gle/sb5JWFEYEE9VrLbXA</text:span></text:a><text:span text:style-name="T134"><text:s/></text:span><text:span text:style-name="T135">，</text:span><text:span text:style-name="T136">謝謝！</text:span><text:span text:style-name="T137">如有任何問題，請撥打02-27124872 #927，或email至t168@mces.tp.edu.tw</text:span></text:p>
        </text:list-item>
      </text:list>
      <text:p text:style-name="P138"/>
      <text:p text:style-name="P139"><text:tab/></text:p>
      <text:soft-page-break/>
      <text:p text:style-name="P140"><text:span text:style-name="T141"><draw:frame draw:z-index="15729664" draw:id="id1" draw:style-name="a1" draw:name="Text Box 4" text:anchor-type="paragraph" svg:x="0.50972in" svg:y="1.64167in" svg:width="7.26944in" svg:height="9.52708in" style:rel-width="scale" style:rel-height="scale"><draw:text-box><table:table table:style-name="Table142"><table:table-columns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/table:table-columns><table:table-row table:style-name="TableRow149"><table:table-cell table:style-name="TableCell150" table:number-columns-spanned="3"><text:p text:style-name="P151"/><text:p text:style-name="P152">教學目標</text:p></table:table-cell><table:covered-table-cell/><table:covered-table-cell/><table:table-cell table:style-name="TableCell153" table:number-columns-spanned="3"><text:p text:style-name="P154"/><text:p text:style-name="P155"/></table:table-cell><table:covered-table-cell/><table:covered-table-cell/></table:table-row><table:table-row table:style-name="TableRow156"><table:table-cell table:style-name="TableCell157" table:number-rows-spanned="16"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>課程</text:p></table:table-cell><table:table-cell table:style-name="TableCell167"><text:p text:style-name="P168">週次</text:p></table:table-cell><table:table-cell table:style-name="TableCell169" table:number-columns-spanned="2"><text:p text:style-name="P170">日期</text:p></table:table-cell><table:covered-table-cell/><table:table-cell table:style-name="TableCell171"><text:p text:style-name="P172">教學內容</text:p></table:table-cell><table:table-cell table:style-name="TableCell173"><text:p text:style-name="P174">備註</text:p></table:table-cell></table:table-row><table:table-row table:style-name="TableRow175"><table:covered-table-cell><text:p text:style-name="P176"/></table:covered-table-cell><table:table-cell table:style-name="TableCell177"><text:p text:style-name="P178"><text:span text:style-name="T179">1</text:span></text:p></table:table-cell><table:table-cell table:style-name="TableCell180" table:number-columns-spanned="2"><text:p text:style-name="P181"/></table:table-cell><table:covered-table-cell/><table:table-cell table:style-name="TableCell182"><text:p text:style-name="P183"/></table:table-cell><table:table-cell table:style-name="TableCell184"><text:p text:style-name="P185"/></table:table-cell></table:table-row><table:table-row table:style-name="TableRow186"><table:covered-table-cell><text:p text:style-name="P187"/></table:covered-table-cell><table:table-cell table:style-name="TableCell188"><text:p text:style-name="P189"><text:span text:style-name="T190">2</text:span></text:p></table:table-cell><table:table-cell table:style-name="TableCell191" table:number-columns-spanned="2"><text:p text:style-name="P192"/></table:table-cell><table:covered-table-cell/><table:table-cell table:style-name="TableCell193"><text:p text:style-name="P194"/></table:table-cell><table:table-cell table:style-name="TableCell195"><text:p text:style-name="P196"/></table:table-cell></table:table-row><table:table-row table:style-name="TableRow197"><table:covered-table-cell><text:p text:style-name="P198"/></table:covered-table-cell><table:table-cell table:style-name="TableCell199"><text:p text:style-name="P200"><text:span text:style-name="T201">3</text:span></text:p></table:table-cell><table:table-cell table:style-name="TableCell202" table:number-columns-spanned="2"><text:p text:style-name="P203"/></table:table-cell><table:covered-table-cell/><table:table-cell table:style-name="TableCell204"><text:p text:style-name="P205"/></table:table-cell><table:table-cell table:style-name="TableCell206"><text:p text:style-name="P207"/></table:table-cell></table:table-row><table:table-row table:style-name="TableRow208"><table:covered-table-cell><text:p text:style-name="P209"/></table:covered-table-cell><table:table-cell table:style-name="TableCell210"><text:p text:style-name="P211"><text:span text:style-name="T212">4</text:span></text:p></table:table-cell><table:table-cell table:style-name="TableCell213" table:number-columns-spanned="2"><text:p text:style-name="P214"/></table:table-cell><table:covered-table-cell/><table:table-cell table:style-name="TableCell215"><text:p text:style-name="P216"/></table:table-cell><table:table-cell table:style-name="TableCell217"><text:p text:style-name="P218"/></table:table-cell></table:table-row><table:table-row table:style-name="TableRow219"><table:covered-table-cell><text:p text:style-name="P220"/></table:covered-table-cell><table:table-cell table:style-name="TableCell221"><text:p text:style-name="P222"><text:span text:style-name="T223">5</text:span></text:p></table:table-cell><table:table-cell table:style-name="TableCell224" table:number-columns-spanned="2"><text:p text:style-name="P225"/></table:table-cell><table:covered-table-cell/><table:table-cell table:style-name="TableCell226"><text:p text:style-name="P227"/></table:table-cell><table:table-cell table:style-name="TableCell228"><text:p text:style-name="P229"/></table:table-cell></table:table-row><table:table-row table:style-name="TableRow230"><table:covered-table-cell><text:p text:style-name="P231"/></table:covered-table-cell><table:table-cell table:style-name="TableCell232"><text:p text:style-name="P233"><text:span text:style-name="T234">6</text:span></text:p></table:table-cell><table:table-cell table:style-name="TableCell235" table:number-columns-spanned="2"><text:p text:style-name="P236"/></table:table-cell><table:covered-table-cell/><table:table-cell table:style-name="TableCell237"><text:p text:style-name="P238"/></table:table-cell><table:table-cell table:style-name="TableCell239"><text:p text:style-name="P240"/></table:table-cell></table:table-row><table:table-row table:style-name="TableRow241"><table:covered-table-cell><text:p text:style-name="P242"/></table:covered-table-cell><table:table-cell table:style-name="TableCell243"><text:p text:style-name="P244"><text:span text:style-name="T245">7</text:span></text:p></table:table-cell><table:table-cell table:style-name="TableCell246" table:number-columns-spanned="2"><text:p text:style-name="P247"/></table:table-cell><table:covered-table-cell/><table:table-cell table:style-name="TableCell248"><text:p text:style-name="P249"/></table:table-cell><table:table-cell table:style-name="TableCell250"><text:p text:style-name="P251"/></table:table-cell></table:table-row><table:table-row table:style-name="TableRow252"><table:covered-table-cell><text:p text:style-name="P253"/></table:covered-table-cell><table:table-cell table:style-name="TableCell254"><text:p text:style-name="P255"><text:span text:style-name="T256">8</text:span></text:p></table:table-cell><table:table-cell table:style-name="TableCell257" table:number-columns-spanned="2"><text:p text:style-name="P258"/></table:table-cell><table:covered-table-cell/><table:table-cell table:style-name="TableCell259"><text:p text:style-name="P260"/></table:table-cell><table:table-cell table:style-name="TableCell261"><text:p text:style-name="P262"/></table:table-cell></table:table-row><table:table-row table:style-name="TableRow263"><table:covered-table-cell><text:p text:style-name="P264"/></table:covered-table-cell><table:table-cell table:style-name="TableCell265"><text:p text:style-name="P266"><text:span text:style-name="T267">9</text:span></text:p></table:table-cell><table:table-cell table:style-name="TableCell268" table:number-columns-spanned="2"><text:p text:style-name="P269"/></table:table-cell><table:covered-table-cell/><table:table-cell table:style-name="TableCell270"><text:p text:style-name="P271"/></table:table-cell><table:table-cell table:style-name="TableCell272"><text:p text:style-name="P273"/></table:table-cell></table:table-row><table:table-row table:style-name="TableRow274"><table:covered-table-cell><text:p text:style-name="P275"/></table:covered-table-cell><table:table-cell table:style-name="TableCell276"><text:p text:style-name="P277"><text:span text:style-name="T278">10</text:span></text:p></table:table-cell><table:table-cell table:style-name="TableCell279" table:number-columns-spanned="2"><text:p text:style-name="P280"/></table:table-cell><table:covered-table-cell/><table:table-cell table:style-name="TableCell281"><text:p text:style-name="P282"/></table:table-cell><table:table-cell table:style-name="TableCell283"><text:p text:style-name="P284"/></table:table-cell></table:table-row><table:table-row table:style-name="TableRow285"><table:covered-table-cell><text:p text:style-name="P286"/></table:covered-table-cell><table:table-cell table:style-name="TableCell287"><text:p text:style-name="P288"><text:span text:style-name="T289">11</text:span></text:p></table:table-cell><table:table-cell table:style-name="TableCell290" table:number-columns-spanned="2"><text:p text:style-name="P291"/></table:table-cell><table:covered-table-cell/><table:table-cell table:style-name="TableCell292"><text:p text:style-name="P293"/></table:table-cell><table:table-cell table:style-name="TableCell294"><text:p text:style-name="P295"/></table:table-cell></table:table-row><table:table-row table:style-name="TableRow296"><table:covered-table-cell><text:p text:style-name="P297"/></table:covered-table-cell><table:table-cell table:style-name="TableCell298"><text:p text:style-name="P299"><text:span text:style-name="T300">12</text:span></text:p></table:table-cell><table:table-cell table:style-name="TableCell301" table:number-columns-spanned="2"><text:p text:style-name="P302"/></table:table-cell><table:covered-table-cell/><table:table-cell table:style-name="TableCell303"><text:p text:style-name="P304"/></table:table-cell><table:table-cell table:style-name="TableCell305"><text:p text:style-name="P306"/></table:table-cell></table:table-row><table:table-row table:style-name="TableRow307"><table:covered-table-cell><text:p text:style-name="P308"/></table:covered-table-cell><table:table-cell table:style-name="TableCell309"><text:p text:style-name="P310"><text:span text:style-name="T311">13</text:span></text:p></table:table-cell><table:table-cell table:style-name="TableCell312" table:number-columns-spanned="2"><text:p text:style-name="P313"/></table:table-cell><table:covered-table-cell/><table:table-cell table:style-name="TableCell314"><text:p text:style-name="P315"/></table:table-cell><table:table-cell table:style-name="TableCell316"><text:p text:style-name="P317"/></table:table-cell></table:table-row><table:table-row table:style-name="TableRow318"><table:covered-table-cell><text:p text:style-name="P319"/></table:covered-table-cell><table:table-cell table:style-name="TableCell320"><text:p text:style-name="P321"><text:span text:style-name="T322">14</text:span></text:p></table:table-cell><table:table-cell table:style-name="TableCell323" table:number-columns-spanned="2"><text:p text:style-name="P324"/></table:table-cell><table:covered-table-cell/><table:table-cell table:style-name="TableCell325"><text:p text:style-name="P326"/></table:table-cell><table:table-cell table:style-name="TableCell327"><text:p text:style-name="P328"/></table:table-cell></table:table-row><table:table-row table:style-name="TableRow329"><table:covered-table-cell><text:p text:style-name="P330"/></table:covered-table-cell><table:table-cell table:style-name="TableCell331"><text:p text:style-name="P332"><text:span text:style-name="T333">15</text:span></text:p></table:table-cell><table:table-cell table:style-name="TableCell334" table:number-columns-spanned="2"><text:p text:style-name="P335"/></table:table-cell><table:covered-table-cell/><table:table-cell table:style-name="TableCell336"><text:p text:style-name="P337"/></table:table-cell><table:table-cell table:style-name="TableCell338"><text:p text:style-name="P339"/></table:table-cell></table:table-row></table:table><text:p text:style-name="本文"/></draw:text-box><svg:title/><svg:desc/></draw:frame></text:span><text:span text:style-name="T340"><draw:frame draw:id="id2" draw:style-name="a2" draw:name="Text Box 3" text:anchor-type="as-char" svg:x="0in" svg:y="0in" svg:width="1.36875in" svg:height="0.26042in" style:rel-width="scale" style:rel-height="scale"><draw:text-box><text:p text:style-name="P341">授課內容計畫書</text:p></draw:text-box><svg:title/><svg:desc/></draw:frame></text:span></text:p>
      <text:p text:style-name="P342"/>
      <text:p text:style-name="P343">113學年度第<text:s/>2<text:s/>學期社團</text:p>
      <text:p text:style-name="P344">社團授課內容計畫書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4">
            <text:p text:style-name="P354"/>
          </table:table-cell>
          <table:table-cell table:style-name="TableCell355" table:number-columns-spanned="2">
            <text:p text:style-name="P356"><text:span text:style-name="T357">16</text:span>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17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18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<text:span text:style-name="T390">19</text:span>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/>
            <text:p text:style-name="P400">備註</text:p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</table:table>
      <text:soft-page-break/>
      <text:p text:style-name="P403"><text:span text:style-name="T404"><draw:frame draw:id="id3" draw:style-name="a3" draw:name="Text Box 2" text:anchor-type="as-char" svg:x="0in" svg:y="0in" svg:width="1.42708in" svg:height="0.26042in" style:rel-width="scale" style:rel-height="scale"><draw:text-box><text:p text:style-name="P405"><text:span text:style-name="T406">授課教</text:span><text:span text:style-name="T407">師履歷表</text:span></text:p></draw:text-box><svg:title/><svg:desc/></draw:frame>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開課社團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姓<text:tab/>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性<text:tab/>別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出生年月日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身分證字號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聯絡電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行動電話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通訊地址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電子信箱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最高學歷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現<text:tab/>職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專業認證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/>
            <text:p text:style-name="P474"/>
            <text:p text:style-name="P475">經<text:tab/>歷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P478"/>
      <text:p text:style-name="P479"/>
      <text:soft-page-break/>
      <text:p text:style-name="內文"><text:span text:style-name="T480"><draw:frame draw:id="id4" draw:style-name="a4" draw:name="Text Box 2" text:anchor-type="as-char" svg:x="0in" svg:y="0in" svg:width="1.42708in" svg:height="0.26042in" style:rel-width="scale" style:rel-height="scale"><draw:text-box><text:p text:style-name="P481"><text:span text:style-name="T482">課後社團材料單</text:span></text:p></draw:text-box><svg:title/><svg:desc/></draw:frame></text:span></text:p>
      <text:p text:style-name="P483">113學年度第2學期課後社團材料單</text:p>
      <text:p text:style-name="P484">社團名稱： <text:s text:c="12"/>　　　　　　　授課老師：　</text:p>
      <text:p text:style-name="P485"><text:span text:style-name="T486">(請以</text:span><text:span text:style-name="T487">每位學生</text:span><text:span text:style-name="T488">所需材料費做規劃)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品 <text:s text:c="5"/>名</text:p>
          </table:table-cell>
          <table:table-cell table:style-name="TableCell501">
            <text:p text:style-name="P502">規 <text:s text:c="4"/>格</text:p>
          </table:table-cell>
          <table:table-cell table:style-name="TableCell503">
            <text:p text:style-name="P504">單 位</text:p>
          </table:table-cell>
          <table:table-cell table:style-name="TableCell505">
            <text:p text:style-name="P506">數 量</text:p>
          </table:table-cell>
          <table:table-cell table:style-name="TableCell507">
            <text:p text:style-name="P508">單 價</text:p>
          </table:table-cell>
          <table:table-cell table:style-name="TableCell509">
            <text:p text:style-name="P510">預計金額</text:p>
          </table:table-cell>
          <table:table-cell table:style-name="TableCell511">
            <text:p text:style-name="P512">用途說明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rows-spanned="17">
            <text:p text:style-name="P527"/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小計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 table:number-columns-spanned="6">
            <text:p text:style-name="P743">合計新台幣 <text:s text:c="5"/>萬 <text:s text:c="2"/>仟 <text:s text:c="2"/>佰 <text:s text:c="2"/>拾 <text:s text:c="2"/>元整(大寫國字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</table:table-row>
      </table:table>
      <text:p text:style-name="P745"/>
      <text:h text:style-name="P746" text:outline-level="1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style:text-autospace="ideograph-alpha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bullet>
      <text:list-level-style-bullet text:level="3" text:style-name="WW_CharLFO1LVL3" text:bullet-char="•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bullet>
      <text:list-level-style-bullet text:level="4" text:style-name="WW_CharLFO1LVL4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5" text:style-name="WW_CharLFO1LVL5" text:bullet-char="•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bullet>
      <text:list-level-style-bullet text:level="6" text:style-name="WW_CharLFO1LVL6" text:bullet-char="•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7" text:style-name="WW_CharLFO1LVL7" text:bullet-char="•">
        <style:list-level-properties text:space-before="3.3805in" text:min-label-width="0.3333in" text:list-level-position-and-space-mode="label-alignment">
          <style:list-level-label-alignment text:label-followed-by="listtab" fo:margin-left="3.7138in" fo:text-indent="-0.3333in"/>
        </style:list-level-properties>
      </text:list-level-style-bullet>
      <text:list-level-style-bullet text:level="8" text:style-name="WW_CharLFO1LVL8" text:bullet-char="•">
        <style:list-level-properties text:space-before="3.9277in" text:min-label-width="0.3333in" text:list-level-position-and-space-mode="label-alignment">
          <style:list-level-label-alignment text:label-followed-by="listtab" fo:margin-left="4.2611in" fo:text-indent="-0.3333in"/>
        </style:list-level-properties>
      </text:list-level-style-bullet>
      <text:list-level-style-bullet text:level="9" text:style-name="WW_CharLFO1LVL9" text:bullet-char="•">
        <style:list-level-properties text:space-before="4.475in" text:min-label-width="0.3333in" text:list-level-position-and-space-mode="label-alignment">
          <style:list-level-label-alignment text:label-followed-by="listtab" fo:margin-left="4.8083in" fo:text-indent="-0.3333in"/>
        </style:list-level-properties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416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teacher</dc:creator>
    <meta:creation-date>2024-11-04T09:08:00Z</meta:creation-date>
    <dc:date>2024-11-04T09:08:00Z</dc:date>
    <meta:print-date>2024-10-29T05:57:00Z</meta:print-date>
    <meta:template xlink:href="Normal" xlink:type="simple"/>
    <meta:editing-cycles>2</meta:editing-cycles>
    <meta:editing-duration>PT60S</meta:editing-duration>
    <meta:user-defined meta:name="Created" meta:value-type="date">2021-04-14T00:00:00Z</meta:user-defined>
    <meta:user-defined meta:name="Creator">Microsoft® Word 2019</meta:user-defined>
    <meta:user-defined meta:name="LastSaved" meta:value-type="date">2021-11-08T00:00:00Z</meta:user-defined>
    <meta:document-statistic meta:page-count="5" meta:paragraph-count="2" meta:word-count="160" meta:character-count="1071" meta:row-count="7" meta:non-whitespace-character-count="913"/>
  </office:meta>
</office:document-meta>
</file>