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59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59in" fo:text-indent="-0.45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459in" fo:text-indent="-0.4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縮排" style:family="paragraph">
      <style:paragraph-properties style:snap-to-layout-grid="false" fo:line-height="0.3055in" fo:margin-left="0.4069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P3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3" style:parent-style-name="內文" style:family="paragraph">
      <style:paragraph-properties fo:margin-left="0.459in" fo:text-indent="-0.4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459in" fo:text-indent="-0.4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459in" fo:text-indent="-0.4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6881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6881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459in" fo:text-indent="-0.4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6" style:family="table-column">
      <style:table-column-properties style:column-width="0.8527in" style:use-optimal-column-width="false"/>
    </style:style>
    <style:style style:name="TableColumn147" style:family="table-column">
      <style:table-column-properties style:column-width="1.66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1319in" style:use-optimal-column-width="false"/>
    </style:style>
    <style:style style:name="TableColumn151" style:family="table-column">
      <style:table-column-properties style:column-width="0.8263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1.5in" style:use-optimal-column-width="false"/>
    </style:style>
    <style:style style:name="TableColumn155" style:family="table-column">
      <style:table-column-properties style:column-width="1.4458in" style:use-optimal-column-width="false"/>
    </style:style>
    <style:style style:name="Table145" style:family="table">
      <style:table-properties style:width="8.2152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72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Row215" style:family="table-row">
      <style:table-row-properties style:min-row-height="0.377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433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29" style:family="table-row">
      <style:table-row-properties style:min-row-height="0.104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4118in" style:use-optimal-row-height="false" fo:keep-together="always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618in" style:use-optimal-row-height="false" fo:keep-together="always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3673in" style:use-optimal-row-height="false" fo:keep-together="always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3729in" style:use-optimal-row-height="false" fo:keep-together="always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97" style:family="table-column">
      <style:table-column-properties style:column-width="2.6861in" style:use-optimal-column-width="false"/>
    </style:style>
    <style:style style:name="TableColumn298" style:family="table-column">
      <style:table-column-properties style:column-width="2.4166in" style:use-optimal-column-width="false"/>
    </style:style>
    <style:style style:name="TableColumn299" style:family="table-column">
      <style:table-column-properties style:column-width="1.6666in" style:use-optimal-column-width="false"/>
    </style:style>
    <style:style style:name="Table296" style:family="table">
      <style:table-properties style:width="6.7694in" fo:margin-left="0in" table:align="left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</style:style>
    <style:style style:name="T312" style:parent-style-name="預設段落字型" style:family="text">
      <style:text-properties style:font-name="標楷體" style:font-name-asian="標楷體" fo:letter-spacing="0.0138in"/>
    </style:style>
    <style:style style:name="T313" style:parent-style-name="預設段落字型" style:family="text">
      <style:text-properties style:font-name="標楷體" style:font-name-asian="標楷體" fo:letter-spacing="0.0138in"/>
    </style:style>
    <style:style style:name="T314" style:parent-style-name="預設段落字型" style:family="text">
      <style:text-properties style:font-name="標楷體" style:font-name-asian="標楷體" fo:letter-spacing="0.013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="標楷體" style:font-name-asian="標楷體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="標楷體" style:font-name-asian="標楷體" fo:letter-spacing="0.0138in"/>
    </style:style>
    <style:style style:name="T323" style:parent-style-name="預設段落字型" style:family="text">
      <style:text-properties style:font-name="標楷體" style:font-name-asian="標楷體" fo:letter-spacing="0.0138in"/>
    </style:style>
    <style:style style:name="T324" style:parent-style-name="預設段落字型" style:family="text">
      <style:text-properties style:font-name="標楷體" style:font-name-asian="標楷體" fo:letter-spacing="0.013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055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break-before="page" fo:text-align="center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7" style:family="table-column">
      <style:table-column-properties style:column-width="0.5944in" style:use-optimal-column-width="false"/>
    </style:style>
    <style:style style:name="TableColumn378" style:family="table-column">
      <style:table-column-properties style:column-width="1.2055in" style:use-optimal-column-width="false"/>
    </style:style>
    <style:style style:name="TableColumn379" style:family="table-column">
      <style:table-column-properties style:column-width="0.418in" style:use-optimal-column-width="false"/>
    </style:style>
    <style:style style:name="TableColumn380" style:family="table-column">
      <style:table-column-properties style:column-width="0.4569in" style:use-optimal-column-width="false"/>
    </style:style>
    <style:style style:name="TableColumn381" style:family="table-column">
      <style:table-column-properties style:column-width="0.4666in" style:use-optimal-column-width="false"/>
    </style:style>
    <style:style style:name="TableColumn382" style:family="table-column">
      <style:table-column-properties style:column-width="1.4576in" style:use-optimal-column-width="false"/>
    </style:style>
    <style:style style:name="TableColumn383" style:family="table-column">
      <style:table-column-properties style:column-width="0.8263in" style:use-optimal-column-width="false"/>
    </style:style>
    <style:style style:name="TableColumn384" style:family="table-column">
      <style:table-column-properties style:column-width="1.7687in" style:use-optimal-column-width="false"/>
    </style:style>
    <style:style style:name="Table376" style:family="table">
      <style:table-properties style:width="7.1944in" fo:margin-left="-0.0791in" table:align="left"/>
    </style:style>
    <style:style style:name="TableRow385" style:family="table-row">
      <style:table-row-properties style:min-row-height="0.496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1.2444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1.4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1.2347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1.2736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1" style:family="table-row">
      <style:table-row-properties style:min-row-height="1.4187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fo:margin-top="0.0833in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1.3611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833in"/>
      <style:text-properties style:font-name="標楷體" style:font-name-asian="標楷體"/>
    </style:style>
    <style:style style:name="TableRow431" style:family="table-row">
      <style:table-row-properties style:min-row-height="0.727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/>
      <style:text-properties style:font-name="標楷體" style:font-name-asian="標楷體"/>
    </style:style>
    <style:style style:name="P434" style:parent-style-name="內文" style:family="paragraph">
      <style:paragraph-properties fo:margin-top="0.0833in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度臺北市松山區民族國民小學約僱人員甄選簡章</text:p>
      <text:p text:style-name="P2"><text:span text:style-name="T3">壹、甄選人員類別：</text:span><text:span text:style-name="T4">約僱幹事職務代理人</text:span><text:span text:style-name="T5">1</text:span><text:span text:style-name="T6">名（留停缺及請假缺）</text:span><text:span text:style-name="T7"><text:tab/></text:span></text:p>
      <text:p text:style-name="P8"><text:span text:style-name="T9">貳、</text:span><text:span text:style-name="T10">名額</text:span><text:span text:style-name="T11">1</text:span><text:span text:style-name="T12">名。</text:span><text:span text:style-name="T13"><text:tab/></text:span></text:p>
      <text:p text:style-name="P14"><text:span text:style-name="T15">参、工作地點：</text:span><text:span text:style-name="T16">臺北市松山區民族國民小學（地址：臺北市松山區民生東路四段</text:span><text:span text:style-name="T17">97</text:span><text:span text:style-name="T18">巷</text:span><text:span text:style-name="T19">7</text:span><text:span text:style-name="T20">號）</text:span><text:span text:style-name="T21"><text:tab/></text:span></text:p>
      <text:p text:style-name="P22"><text:span text:style-name="T23">肆、僱用期間：</text:span><text:span text:style-name="T24">由錄取公告次日起</text:span><text:span text:style-name="T25">至</text:span><text:span text:style-name="T26">114</text:span><text:span text:style-name="T27">年</text:span><text:span text:style-name="T28">10</text:span><text:span text:style-name="T29">月</text:span><text:span text:style-name="T30">31</text:span><text:span text:style-name="T31">日止，</text:span><text:span text:style-name="T32">代理期滿或代理原因消失</text:span><text:span text:style-name="T33">（例如留停人員回職復薪或銷假上班）</text:span><text:span text:style-name="T34">，即應無條件離職，</text:span><text:span text:style-name="T35">不得以任何理由請求留任或救助；期滿亦不得要求留用。</text:span></text:p>
      <text:p text:style-name="P36">伍、資格條件<text:tab/></text:p>
      <text:p text:style-name="P37">（一）公、私立大學以上學校畢業。</text:p>
      <text:p text:style-name="P38">（二）具備電腦office、excel相關軟體基本操作能力。</text:p>
      <text:p text:style-name="P39">（三）具有美工及行政相關公務經驗者尤佳。</text:p>
      <text:p text:style-name="P40">陸、工作項目<text:tab/></text:p>
      <text:p text:style-name="P41">（一）典守學校印信事項。</text:p>
      <text:p text:style-name="P42"><text:s/>(二)<text:s/>擬訂文書處理章則。</text:p>
      <text:p text:style-name="P43"><text:s/>(三)<text:s/>公文收發、登記、編號、摘要、分文、查詢、繕校事項。</text:p>
      <text:p text:style-name="P44"><text:s/>(四)<text:s/>辦理公文保密及文件歸檔與保管等檔案管理各類事項。</text:p>
      <text:p text:style-name="P45"><text:s/>(五)<text:s/>記載學校大事記及辦理校長交接彙辦事項。</text:p>
      <text:p text:style-name="P46"><text:s/>(六)<text:s/>辦理公文及表單調查催繳事項。</text:p>
      <text:p text:style-name="P47"><text:s/>(七)<text:s/>處理不屬於各處室公文。</text:p>
      <text:p text:style-name="P48"><text:s/>(八)<text:s/>辦理保存年限公文檔案之送核及銷毀事項。</text:p>
      <text:p text:style-name="P49"><text:s/>(九)辦理校務會議及擴大行政會議開會事項。</text:p>
      <text:p text:style-name="P50"><text:s/>(十)<text:s/>辦理學校各項邀請函、謝函相關收發登記事項。</text:p>
      <text:p text:style-name="P51"><text:s/>(十一)<text:s/>信件掛號寄送。</text:p>
      <text:p text:style-name="P52"><text:s/>(十二)<text:s/>其他交辦事項。</text:p>
      <text:p text:style-name="P53"><text:span text:style-name="T54">柒、工作地點</text:span></text:p>
      <text:p text:style-name="P55"><text:span text:style-name="T56">臺北市松山區民族國民小學</text:span><text:span text:style-name="T57">（</text:span><text:span text:style-name="T58">臺北市松山區民生東路四段</text:span><text:span text:style-name="T59">97</text:span><text:span text:style-name="T60">巷</text:span><text:span text:style-name="T61">7</text:span><text:span text:style-name="T62">號</text:span><text:span text:style-name="T63">）</text:span></text:p>
      <text:p text:style-name="P64"><text:span text:style-name="T65">捌、報名日期：</text:span><text:span text:style-name="T66">即日起至</text:span><text:span text:style-name="T67">114</text:span><text:span text:style-name="T68">年</text:span><text:span text:style-name="T69">4</text:span><text:span text:style-name="T70">月</text:span><text:span text:style-name="T71">18</text:span><text:span text:style-name="T72">日（</text:span><text:span text:style-name="T73">五</text:span><text:span text:style-name="T74">）</text:span><text:span text:style-name="T75">止</text:span><text:span text:style-name="T76">（逾期不受理報名）。</text:span></text:p>
      <text:p text:style-name="P77">玖、報名方式：</text:p>
      <text:p text:style-name="P78">（一）請擇一方式報名：</text:p>
      <text:p text:style-name="P79"><text:span text:style-name="T80">1.</text:span><text:span text:style-name="T81">電子郵件報名，請填後附報名表</text:span><text:span text:style-name="T82">（需含照片、基本資料、經歷、自傳及親筆簽名</text:span><text:span text:style-name="T83">)</text:span><text:span text:style-name="T84">、最高學學歷畢業證</text:span><text:span text:style-name="T85">書、經歷證明文件等，掃描成一個</text:span><text:span text:style-name="T86">pdf</text:span><text:span text:style-name="T87">電子檔</text:span><text:span text:style-name="T88">，</text:span><text:span text:style-name="T89">於上開報名期限前</text:span><text:span text:style-name="T90">EMail</text:span><text:span text:style-name="T91">寄送至本校收件人信箱【</text:span><text:span text:style-name="T92">80800y@mces.tp.edu.tw</text:span><text:span text:style-name="T93">】</text:span><text:span text:style-name="T94">※</text:span><text:span text:style-name="T95">以寄信時間為憑，求職者應再以電話確認本校人事室已收到資料</text:span><text:span text:style-name="T96">(27124872#956</text:span><text:span text:style-name="T97">方主任</text:span><text:span text:style-name="T98">)</text:span><text:span text:style-name="T99">。務請於信件主旨註明</text:span><text:span text:style-name="T100">「應徵約僱幹事職務代理人」</text:span><text:span text:style-name="T101">。</text:span></text:p>
      <text:p text:style-name="P102"><text:span text:style-name="T103">2.</text:span><text:span text:style-name="T104">線上報名，於上開報名期限前至行政院人事行政總處「事求人」網頁，點選「我要應徵」，連結至職缺應徵系統，完成相關資料填寫</text:span><text:span text:style-name="T105"><text:s/>(</text:span><text:span text:style-name="T106">含簡要自述</text:span><text:span text:style-name="T107">)</text:span><text:span text:style-name="T108">進行本職缺應徵，授權取得履歷資料並上傳相關證明文件（請將最高學歷畢業證書</text:span><text:span text:style-name="T109">、經歷證明文件</text:span><text:span text:style-name="T110">等合併掃描為單一</text:span><text:span text:style-name="T111">PDF</text:span><text:soft-page-break/><text:span text:style-name="T112">檔案後上傳）。</text:span></text:p>
      <text:p text:style-name="P113">（二）所提供之資料若有不實或遺漏，甄試資格即予取消，其結果概由當事人負責，符合報名資格者，由本校視「學歷、經歷、專長」等項目，擇優另約時間參加甄試，不合報名資格者恕不退件及函復。本次甄選得視甄選情形增列候補人員2名，候補期間自甄選結果確定之翌日起算3個月，並以依序遞補原公開甄選職缺或職務列等相同、性質相近之職缺為限。<text:s/></text:p>
      <text:p text:style-name="P114">拾、甄選方式</text:p>
      <text:p text:style-name="P115"><text:span text:style-name="T116">（</text:span><text:span text:style-name="T117">一）初審：報名資料先以書面審查，擇優通知參加面試；不合格者不另通知，報名資料恕不退還。</text:span></text:p>
      <text:p text:style-name="P118">（二）複審：面試佔總成績100％，依專業知能、表達能力、工作理念、儀容態度等評定之，每人以10分鐘為原則。</text:p>
      <text:p text:style-name="P119">（三）應徵人員成績均未達80分，本校得斟酌從缺錄取。</text:p>
      <text:p text:style-name="P120">（四）複審時間及地點：通過初審者本校另行以電話通知複審時間及地點；不合格者不另通知，報名資料恕不退還。</text:p>
      <text:p text:style-name="P121"/>
      <text:p text:style-name="P122"><text:span text:style-name="T123">拾壹、</text:span><text:span text:style-name="T124">本職缺為約僱人員</text:span><text:span text:style-name="T125">280</text:span><text:span text:style-name="T126">薪點，依行政院規定約僱人員酬金薪點折合率為每點新台幣</text:span><text:span text:style-name="T127">135</text:span><text:span text:style-name="T128">元，月薪為</text:span><text:span text:style-name="T129">37,800</text:span><text:span text:style-name="T130">元。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臺北市松山區民族國民小學114年度約僱人員甄選報名表</text:p>
      <text:p text:style-name="P144"><text:s text:c="56"/>編號：<text:s text:c="6"/>（由本校填寫）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出生<text:line-break/>日期</text:p>
          </table:table-cell>
          <table:covered-table-cell/>
          <table:table-cell table:style-name="TableCell163" table:number-columns-spanned="3">
            <text:p text:style-name="P164"><text:s text:c="3"/>年<text:s text:c="4"/>月<text:s text:c="4"/>日</text:p>
          </table:table-cell>
          <table:covered-table-cell/>
          <table:covered-table-cell/>
          <table:table-cell table:style-name="TableCell165" table:number-rows-spanned="4">
            <text:p text:style-name="P166">請</text:p>
            <text:p text:style-name="P167">貼</text:p>
            <text:p text:style-name="P168">照</text:p>
            <text:p text:style-name="P169">片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身分證</text:p>
            <text:p text:style-name="P177">字<text:s text:c="2"/>號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e-mail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通訊地址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 table:number-columns-spanned="7">
            <text:p text:style-name="P199">（公）: <text:s text:c="18"/>（宅）:<text:s/></text:p>
            <text:p text:style-name="P20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學歷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專業證照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考試</text:p>
          </table:table-cell>
          <table:table-cell table:style-name="TableCell218" table:number-columns-spanned="8">
            <text:p text:style-name="P219"><text:s text:c="7"/>年<text:s text:c="12"/>考試<text:s text:c="11"/>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最後任職</text:p>
          </table:table-cell>
          <table:table-cell table:style-name="TableCell225" table:number-columns-spanned="8">
            <text:p text:style-name="P226">機關：<text:s text:c="17"/>　<text:s/>職稱：<text:s text:c="9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5">
            <text:p text:style-name="P231"/>
            <text:p text:style-name="P232">經<text:s/>歷</text:p>
            <text:p text:style-name="P233"/>
            <text:p text:style-name="P234"/>
          </table:table-cell>
          <table:table-cell table:style-name="TableCell235">
            <text:p text:style-name="P236">機<text:s/>關<text:s/>名<text:s/>稱</text:p>
          </table:table-cell>
          <table:table-cell table:style-name="TableCell237" table:number-columns-spanned="2">
            <text:p text:style-name="P238">職<text:s/>稱</text:p>
          </table:table-cell>
          <table:covered-table-cell/>
          <table:table-cell table:style-name="TableCell239" table:number-columns-spanned="3">
            <text:p text:style-name="P240">擔<text:s/>任<text:s/>工<text:s/>作</text:p>
          </table:table-cell>
          <table:covered-table-cell/>
          <table:covered-table-cell/>
          <table:table-cell table:style-name="TableCell241" table:number-columns-spanned="2">
            <text:p text:style-name="P242">任<text:s text:c="2"/>職<text:s/>起<text:s/>迄<text:s/>期<text:s/>間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</table:table>
      <text:p text:style-name="P293"/>
      <text:p text:style-name="P294">本人簽名及蓋章：</text:p>
      <text:p text:style-name="P295">二、審查資格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證件名稱</text:p>
          </table:table-cell>
          <table:table-cell table:style-name="TableCell303">
            <text:p text:style-name="P304">審核結果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報名表</text:p>
          </table:table-cell>
          <table:table-cell table:style-name="TableCell310">
            <text:p text:style-name="P311"><text:span text:style-name="T312">（　）有</text:span><text:span text:style-name="T313"><text:s text:c="2"/></text:span><text:span text:style-name="T314">　（　）無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國民身分證、最高學歷畢業證書</text:p>
          </table:table-cell>
          <table:table-cell table:style-name="TableCell320">
            <text:p text:style-name="P321"><text:span text:style-name="T322">（　）有</text:span><text:span text:style-name="T323"><text:s text:c="2"/></text:span><text:span text:style-name="T324">　（　）無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採購專業人員基礎訓練及格證書</text:span></text:p>
          </table:table-cell>
          <table:table-cell table:style-name="TableCell331">
            <text:p text:style-name="P332">（　）有　<text:s text:c="2"/>（　）無</text:p>
          </table:table-cell>
          <table:table-cell table:style-name="TableCell333">
            <text:p text:style-name="P334"><text:span text:style-name="T335">無者免附</text:span></text:p>
          </table:table-cell>
        </table:table-row>
        <table:table-row table:style-name="TableRow336">
          <table:table-cell table:style-name="TableCell337">
            <text:p text:style-name="P338">身心障礙手冊</text:p>
          </table:table-cell>
          <table:table-cell table:style-name="TableCell339">
            <text:p text:style-name="P340">（　）有　<text:s text:c="2"/>（　）無</text:p>
          </table:table-cell>
          <table:table-cell table:style-name="TableCell341">
            <text:p text:style-name="P342"><text:span text:style-name="T343">無者免附</text:span></text:p>
          </table:table-cell>
        </table:table-row>
        <table:table-row table:style-name="TableRow344">
          <table:table-cell table:style-name="TableCell345">
            <text:p text:style-name="P346"><text:bookmark-start text:name="_Hlk144125377"/><text:span text:style-name="T347">通過英檢測驗證書</text:span></text:p>
          </table:table-cell>
          <table:table-cell table:style-name="TableCell348">
            <text:p text:style-name="P349">（　）有　<text:s text:c="2"/>（　）無</text:p>
          </table:table-cell>
          <table:table-cell table:style-name="TableCell350">
            <text:p text:style-name="P351"><text:span text:style-name="T352">無者免附</text:span></text:p>
          </table:table-cell>
        </table:table-row>
        <table:table-row table:style-name="TableRow353">
          <table:table-cell table:style-name="TableCell354">
            <text:p text:style-name="P355">各項經經歷證件</text:p>
          </table:table-cell>
          <table:table-cell table:style-name="TableCell356">
            <text:p text:style-name="P357">（　）有　<text:s text:c="2"/>（　）無</text:p>
          </table:table-cell>
          <table:table-cell table:style-name="TableCell358">
            <text:p text:style-name="P359"><text:span text:style-name="T360">無者免附</text:span></text:p>
          </table:table-cell>
        </table:table-row>
      </table:table>
      <text:p text:style-name="P361"><text:bookmark-end text:name="_Hlk144125377"/><text:span text:style-name="T362">審查結果：符合（</text:span><text:span text:style-name="T363"><text:s/></text:span><text:span text:style-name="T364">）</text:span><text:span text:style-name="T365"><text:s text:c="2"/></text:span><text:span text:style-name="T366">未</text:span><text:span text:style-name="T367">符合（</text:span><text:span text:style-name="T368"><text:s/></text:span><text:span text:style-name="T369">）</text:span><text:span text:style-name="T370"><text:s text:c="9"/></text:span><text:span text:style-name="T371">審核人簽章：</text:span></text:p>
      <text:soft-page-break/>
      <text:p text:style-name="P372"><text:span text:style-name="T373">臺北市松山區民族國民小學</text:span><text:span text:style-name="T374">114</text:span><text:span text:style-name="T375">年約僱人員甄選簡要自傳（格式不拘）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出生年</text:p>
          </table:table-cell>
          <table:table-cell table:style-name="TableCell396">
            <text:p text:style-name="P397"><text:s text:c="3"/>年<text:s/></text:p>
          </table:table-cell>
          <table:table-cell table:style-name="TableCell398">
            <text:p text:style-name="P399">現職服務機關學校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8">
            <text:p text:style-name="P404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<text:span text:style-name="T408">二、工作經歷：</text:span><text:span text:style-name="T409">每一階段的收穫與心得（提昇了什麼能力）師生關係、同事相處、與上司互動？印象最深刻的、最遺憾、最難忘、最後悔</text:span><text:span text:style-name="T410">……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三、特殊表現：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<text:span text:style-name="T419">四、我的家庭狀況：</text:span><text:span text:style-name="T420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8">
            <text:p text:style-name="P423"><text:span text:style-name="T424">五、我的人格特質：</text:span><text:span text:style-name="T425">個性及優缺點、人生觀、社交及休閒活動、工作態度</text:span></text:p>
            <text:p text:style-name="P426"><text:span text:style-name="T42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六、我的工作理念及工作倫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七、其他：</text:p>
            <text:p text:style-name="P43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1.1819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1</meta:initial-creator>
    <dc:creator>teacher</dc:creator>
    <meta:creation-date>2025-04-11T01:27:00Z</meta:creation-date>
    <dc:date>2025-04-11T01:27:00Z</dc:date>
    <meta:print-date>2024-09-23T00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07" meta:row-count="15" meta:non-whitespace-character-count="1881"/>
  </office:meta>
</office:document-meta>
</file>