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margin-left="0.459in" fo:text-indent="-0.45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left="0.459in" fo:text-indent="-0.459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left="0.459in" fo:text-indent="-0.459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縮排" style:family="paragraph">
      <style:paragraph-properties style:snap-to-layout-grid="false" fo:line-height="0.3055in" fo:margin-left="0.4069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size-complex="14pt"/>
    </style:style>
    <style:style style:name="T24" style:parent-style-name="預設段落字型" style:family="text">
      <style:text-properties style:font-name="標楷體" fo:font-size="12pt" style:font-size-asian="12pt" style:font-size-complex="12pt"/>
    </style:style>
    <style:style style:name="T25" style:parent-style-name="預設段落字型" style:family="text">
      <style:text-properties style:font-name="標楷體" fo:font-size="12pt" style:font-size-asian="12pt" style:font-size-complex="12pt"/>
    </style:style>
    <style:style style:name="T26" style:parent-style-name="預設段落字型" style:family="text">
      <style:text-properties style:font-name="標楷體" fo:font-size="12pt" style:font-size-asian="12pt" style:font-size-complex="12pt"/>
    </style:style>
    <style:style style:name="T27" style:parent-style-name="預設段落字型" style:family="text">
      <style:text-properties style:font-name="標楷體" fo:font-size="12pt" style:font-size-asian="12pt" style:font-size-complex="12pt"/>
    </style:style>
    <style:style style:name="T28" style:parent-style-name="預設段落字型" style:family="text">
      <style:text-properties style:font-name="標楷體" fo:font-size="12pt" style:font-size-asian="12pt" style:font-size-complex="12pt"/>
    </style:style>
    <style:style style:name="T29" style:parent-style-name="預設段落字型" style:family="text">
      <style:text-properties style:font-name="標楷體" fo:font-size="12pt" style:font-size-asian="12pt" style:font-size-complex="12pt"/>
    </style:style>
    <style:style style:name="T30" style:parent-style-name="預設段落字型" style:family="text">
      <style:text-properties style:font-name="標楷體"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style:font-name="標楷體"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style:font-name="標楷體" fo:font-size="12pt" style:font-size-asian="12pt" style:font-size-complex="12pt"/>
    </style:style>
    <style:style style:name="P35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FF0000" style:font-size-complex="12pt"/>
    </style:style>
    <style:style style:name="P41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FF0000" style:font-size-complex="12pt"/>
    </style:style>
    <style:style style:name="P42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FF0000" style:font-size-complex="12pt"/>
    </style:style>
    <style:style style:name="P43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FF0000" style:font-size-complex="12pt"/>
    </style:style>
    <style:style style:name="P44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FF0000" style:font-size-complex="12pt"/>
    </style:style>
    <style:style style:name="P45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FF0000" style:font-size-complex="12pt"/>
    </style:style>
    <style:style style:name="P46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FF0000" style:font-size-complex="12pt"/>
    </style:style>
    <style:style style:name="P47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FF0000" style:font-size-complex="12pt"/>
    </style:style>
    <style:style style:name="P48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FF0000" style:font-size-complex="12pt"/>
    </style:style>
    <style:style style:name="P49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FF0000" style:font-size-complex="12pt"/>
    </style:style>
    <style:style style:name="P50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FF0000" style:font-size-complex="12pt"/>
    </style:style>
    <style:style style:name="P51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FF0000" style:font-size-complex="12pt"/>
    </style:style>
    <style:style style:name="P52" style:parent-style-name="內文" style:family="paragraph">
      <style:paragraph-properties fo:margin-left="0.459in" fo:text-indent="-0.459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left="0.459in" fo:text-indent="-0.459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family="paragraph">
      <style:paragraph-properties fo:margin-left="0.459in" fo:text-indent="-0.459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family="paragraph">
      <style:paragraph-properties fo:margin-left="0.6881in" fo:text-indent="-0.196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margin-left="0.6881in" fo:text-indent="-0.1965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111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內文" style:family="paragraph">
      <style:paragraph-properties fo:line-height="0.25in" fo:margin-left="1in" fo:text-indent="-1in">
        <style:tab-stops/>
      </style:paragraph-properties>
      <style:text-properties style:font-name="標楷體" style:font-name-asian="標楷體" style:font-size-complex="12pt"/>
    </style:style>
    <style:style style:name="P11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1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margin-left="0.459in" fo:text-indent="-0.45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style:line-height-at-least="0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1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143" style:family="table-column">
      <style:table-column-properties style:column-width="0.8527in" style:use-optimal-column-width="false"/>
    </style:style>
    <style:style style:name="TableColumn144" style:family="table-column">
      <style:table-column-properties style:column-width="1.6666in" style:use-optimal-column-width="false"/>
    </style:style>
    <style:style style:name="TableColumn145" style:family="table-column">
      <style:table-column-properties style:column-width="0.4166in" style:use-optimal-column-width="false"/>
    </style:style>
    <style:style style:name="TableColumn146" style:family="table-column">
      <style:table-column-properties style:column-width="0.5in" style:use-optimal-column-width="false"/>
    </style:style>
    <style:style style:name="TableColumn147" style:family="table-column">
      <style:table-column-properties style:column-width="0.1319in" style:use-optimal-column-width="false"/>
    </style:style>
    <style:style style:name="TableColumn148" style:family="table-column">
      <style:table-column-properties style:column-width="0.8263in" style:use-optimal-column-width="false"/>
    </style:style>
    <style:style style:name="TableColumn149" style:family="table-column">
      <style:table-column-properties style:column-width="0.375in" style:use-optimal-column-width="false"/>
    </style:style>
    <style:style style:name="TableColumn150" style:family="table-column">
      <style:table-column-properties style:column-width="0.5in" style:use-optimal-column-width="false"/>
    </style:style>
    <style:style style:name="TableColumn151" style:family="table-column">
      <style:table-column-properties style:column-width="1.5in" style:use-optimal-column-width="false"/>
    </style:style>
    <style:style style:name="TableColumn152" style:family="table-column">
      <style:table-column-properties style:column-width="1.4458in" style:use-optimal-column-width="false"/>
    </style:style>
    <style:style style:name="Table142" style:family="table">
      <style:table-properties style:width="8.2152in" fo:margin-left="0in" table:align="lef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P1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201" style:family="table-row">
      <style:table-row-properties style:min-row-height="0.3722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777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  <style:text-properties style:font-name="標楷體" style:font-name-asian="標楷體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內文" style:family="paragraph">
      <style:paragraph-properties fo:line-height="0.2777in"/>
      <style:text-properties style:font-name="標楷體" style:font-name-asian="標楷體"/>
    </style:style>
    <style:style style:name="TableRow212" style:family="table-row">
      <style:table-row-properties style:min-row-height="0.3777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777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219" style:family="table-row">
      <style:table-row-properties style:min-row-height="0.4333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777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226" style:family="table-row">
      <style:table-row-properties style:min-row-height="0.1041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3611in" fo:margin-right="-0.0194in"/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text-align="center" fo:line-height="0.3611in" fo:margin-right="-0.0194in"/>
      <style:text-properties style:font-name="標楷體" style:font-name-asian="標楷體" fo:font-size="13pt" style:font-size-asian="13pt" style:font-size-complex="13pt"/>
    </style:style>
    <style:style style:name="TableRow242" style:family="table-row">
      <style:table-row-properties style:min-row-height="0.4118in" style:use-optimal-row-height="false" fo:keep-together="always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54" style:family="table-row">
      <style:table-row-properties style:min-row-height="0.3618in" style:use-optimal-row-height="false" fo:keep-together="always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66" style:family="table-row">
      <style:table-row-properties style:min-row-height="0.3673in" style:use-optimal-row-height="false" fo:keep-together="always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78" style:family="table-row">
      <style:table-row-properties style:min-row-height="0.3729in" style:use-optimal-row-height="false" fo:keep-together="always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90" style:parent-style-name="內文" style:family="paragraph">
      <style:paragraph-properties fo:text-align="end" style:line-height-at-least="0in" fo:margin-right="2.9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1" style:parent-style-name="內文" style:family="paragraph">
      <style:paragraph-properties fo:text-align="end" style:line-height-at-least="0in" fo:margin-right="2.9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294" style:family="table-column">
      <style:table-column-properties style:column-width="2.6861in" style:use-optimal-column-width="false"/>
    </style:style>
    <style:style style:name="TableColumn295" style:family="table-column">
      <style:table-column-properties style:column-width="2.4166in" style:use-optimal-column-width="false"/>
    </style:style>
    <style:style style:name="TableColumn296" style:family="table-column">
      <style:table-column-properties style:column-width="1.6666in" style:use-optimal-column-width="false"/>
    </style:style>
    <style:style style:name="Table293" style:family="table">
      <style:table-properties style:width="6.7694in" fo:margin-left="0in" table:align="left"/>
    </style:style>
    <style:style style:name="TableRow297" style:family="table-row">
      <style:table-row-properties style:min-row-height="0.3937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3055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3055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3055in"/>
      <style:text-properties style:font-name="標楷體" style:font-name-asian="標楷體"/>
    </style:style>
    <style:style style:name="TableRow304" style:family="table-row">
      <style:table-row-properties style:min-row-height="0.3937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3055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3055in"/>
    </style:style>
    <style:style style:name="T309" style:parent-style-name="預設段落字型" style:family="text">
      <style:text-properties style:font-name="標楷體" style:font-name-asian="標楷體" fo:letter-spacing="0.0138in"/>
    </style:style>
    <style:style style:name="T310" style:parent-style-name="預設段落字型" style:family="text">
      <style:text-properties style:font-name="標楷體" style:font-name-asian="標楷體" fo:letter-spacing="0.0138in"/>
    </style:style>
    <style:style style:name="T311" style:parent-style-name="預設段落字型" style:family="text">
      <style:text-properties style:font-name="標楷體" style:font-name-asian="標楷體" fo:letter-spacing="0.0138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3055in"/>
      <style:text-properties style:font-name="標楷體" style:font-name-asian="標楷體"/>
    </style:style>
    <style:style style:name="TableRow314" style:family="table-row">
      <style:table-row-properties style:min-row-height="0.3937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3055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3055in"/>
    </style:style>
    <style:style style:name="T319" style:parent-style-name="預設段落字型" style:family="text">
      <style:text-properties style:font-name="標楷體" style:font-name-asian="標楷體" fo:letter-spacing="0.0138in"/>
    </style:style>
    <style:style style:name="T320" style:parent-style-name="預設段落字型" style:family="text">
      <style:text-properties style:font-name="標楷體" style:font-name-asian="標楷體" fo:letter-spacing="0.0138in"/>
    </style:style>
    <style:style style:name="T321" style:parent-style-name="預設段落字型" style:family="text">
      <style:text-properties style:font-name="標楷體" style:font-name-asian="標楷體" fo:letter-spacing="0.0138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3055in"/>
      <style:text-properties style:font-name="標楷體" style:font-name-asian="標楷體"/>
    </style:style>
    <style:style style:name="TableRow324" style:family="table-row">
      <style:table-row-properties style:min-row-height="0.3937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3055in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3055in"/>
      <style:text-properties style:font-name="標楷體" style:font-name-asian="標楷體" fo:letter-spacing="0.0138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3055in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ableRow333" style:family="table-row">
      <style:table-row-properties style:min-row-height="0.3937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3055in"/>
      <style:text-properties style:font-name="標楷體" style:font-name-asian="標楷體" fo:letter-spacing="0.0138i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3055in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ableRow341" style:family="table-row">
      <style:table-row-properties style:min-row-height="0.3937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3055in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3055in"/>
      <style:text-properties style:font-name="標楷體" style:font-name-asian="標楷體" fo:letter-spacing="0.0138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3055in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ableRow350" style:family="table-row">
      <style:table-row-properties style:min-row-height="0.3937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3055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3055in"/>
      <style:text-properties style:font-name="標楷體" style:font-name-asian="標楷體" fo:letter-spacing="0.0138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3055in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P358" style:parent-style-name="內文" style:family="paragraph">
      <style:paragraph-properties fo:line-height="0.3055in" fo:margin-left="0.375in" fo:text-indent="-0.375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64" style:parent-style-name="預設段落字型" style:family="text">
      <style:text-properties style:font-name="標楷體" style:font-name-asian="標楷體" fo:font-size="14pt" style:font-size-asian="14pt"/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break-before="page" fo:text-align="center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74" style:family="table-column">
      <style:table-column-properties style:column-width="0.5944in" style:use-optimal-column-width="false"/>
    </style:style>
    <style:style style:name="TableColumn375" style:family="table-column">
      <style:table-column-properties style:column-width="1.2055in" style:use-optimal-column-width="false"/>
    </style:style>
    <style:style style:name="TableColumn376" style:family="table-column">
      <style:table-column-properties style:column-width="0.418in" style:use-optimal-column-width="false"/>
    </style:style>
    <style:style style:name="TableColumn377" style:family="table-column">
      <style:table-column-properties style:column-width="0.4569in" style:use-optimal-column-width="false"/>
    </style:style>
    <style:style style:name="TableColumn378" style:family="table-column">
      <style:table-column-properties style:column-width="0.4666in" style:use-optimal-column-width="false"/>
    </style:style>
    <style:style style:name="TableColumn379" style:family="table-column">
      <style:table-column-properties style:column-width="1.4576in" style:use-optimal-column-width="false"/>
    </style:style>
    <style:style style:name="TableColumn380" style:family="table-column">
      <style:table-column-properties style:column-width="0.8263in" style:use-optimal-column-width="false"/>
    </style:style>
    <style:style style:name="TableColumn381" style:family="table-column">
      <style:table-column-properties style:column-width="1.7687in" style:use-optimal-column-width="false"/>
    </style:style>
    <style:style style:name="Table373" style:family="table">
      <style:table-properties style:width="7.1944in" fo:margin-left="-0.0791in" table:align="left"/>
    </style:style>
    <style:style style:name="TableRow382" style:family="table-row">
      <style:table-row-properties style:min-row-height="0.4965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Row399" style:family="table-row">
      <style:table-row-properties style:min-row-height="1.2444in" style:use-optimal-row-height="false" fo:keep-together="always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TableRow402" style:family="table-row">
      <style:table-row-properties style:min-row-height="1.4in" style:use-optimal-row-height="false" fo:keep-together="always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 fo:margin-left="1.1048in" fo:text-indent="-1.1048in">
        <style:tab-stops/>
      </style:paragraph-properties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08" style:parent-style-name="內文" style:family="paragraph">
      <style:paragraph-properties fo:text-align="justify"/>
      <style:text-properties style:font-name="標楷體" style:font-name-asian="標楷體"/>
    </style:style>
    <style:style style:name="TableRow409" style:family="table-row">
      <style:table-row-properties style:min-row-height="1.2347in" style:use-optimal-row-height="false" fo:keep-together="always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標楷體" style:font-name-asian="標楷體"/>
    </style:style>
    <style:style style:name="P412" style:parent-style-name="內文" style:family="paragraph">
      <style:paragraph-properties fo:text-align="justify"/>
      <style:text-properties style:font-name="標楷體" style:font-name-asian="標楷體"/>
    </style:style>
    <style:style style:name="TableRow413" style:family="table-row">
      <style:table-row-properties style:min-row-height="1.2736in" style:use-optimal-row-height="false" fo:keep-together="always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margin-top="0.0833in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18" style:family="table-row">
      <style:table-row-properties style:min-row-height="1.4187in" style:use-optimal-row-height="false" fo:keep-together="always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margin-top="0.0833in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23" style:parent-style-name="內文" style:family="paragraph">
      <style:paragraph-properties fo:margin-top="0.0833in"/>
    </style:style>
    <style:style style:name="T4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25" style:family="table-row">
      <style:table-row-properties style:min-row-height="1.3611in" style:use-optimal-row-height="false" fo:keep-together="always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margin-top="0.0833in"/>
      <style:text-properties style:font-name="標楷體" style:font-name-asian="標楷體"/>
    </style:style>
    <style:style style:name="TableRow428" style:family="table-row">
      <style:table-row-properties style:min-row-height="0.727in" style:use-optimal-row-height="false" fo:keep-together="always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margin-top="0.0833in"/>
      <style:text-properties style:font-name="標楷體" style:font-name-asian="標楷體"/>
    </style:style>
    <style:style style:name="P431" style:parent-style-name="內文" style:family="paragraph">
      <style:paragraph-properties fo:margin-top="0.0833in"/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4年度臺北市松山區民族國民小學約僱人員甄選簡章</text:p>
      <text:p text:style-name="P2"><text:span text:style-name="T3">壹、甄選人員類別：</text:span><text:span text:style-name="T4">約僱幹事職務代理人</text:span><text:span text:style-name="T5">1</text:span><text:span text:style-name="T6">名（留停缺及請假缺）</text:span><text:span text:style-name="T7"><text:tab/></text:span></text:p>
      <text:p text:style-name="P8"><text:span text:style-name="T9">貳、</text:span><text:span text:style-name="T10">名額</text:span><text:span text:style-name="T11">1</text:span><text:span text:style-name="T12">名。</text:span><text:span text:style-name="T13"><text:tab/></text:span></text:p>
      <text:p text:style-name="P14"><text:span text:style-name="T15">参、工作地點：</text:span><text:span text:style-name="T16">臺北市松山區民族國民小學（地址：臺北市松山區民生東路四段</text:span><text:span text:style-name="T17">97</text:span><text:span text:style-name="T18">巷</text:span><text:span text:style-name="T19">7</text:span><text:span text:style-name="T20">號）</text:span><text:span text:style-name="T21"><text:tab/></text:span></text:p>
      <text:p text:style-name="P22"><text:span text:style-name="T23">肆、僱用期間：</text:span><text:span text:style-name="T24">由錄取公告次日起至</text:span><text:span text:style-name="T25">114</text:span><text:span text:style-name="T26">年</text:span><text:span text:style-name="T27">10</text:span><text:span text:style-name="T28">月</text:span><text:span text:style-name="T29">31</text:span><text:span text:style-name="T30">日止，</text:span><text:span text:style-name="T31">代理期滿或代理原因消失</text:span><text:span text:style-name="T32">（例如留停人員回職復薪或銷假上班）</text:span><text:span text:style-name="T33">，即應無條件離職，</text:span><text:span text:style-name="T34">不得以任何理由請求留任或救助；期滿亦不得要求留用。</text:span></text:p>
      <text:p text:style-name="P35">伍、資格條件<text:tab/></text:p>
      <text:p text:style-name="P36">（一）公、私立大學以上學校畢業。</text:p>
      <text:p text:style-name="P37">（二）具備電腦office、excel相關軟體基本操作能力。</text:p>
      <text:p text:style-name="P38">（三）具有美工及行政相關公務經驗者尤佳。</text:p>
      <text:p text:style-name="P39">陸、工作項目<text:tab/></text:p>
      <text:p text:style-name="P40">（一）典守學校印信事項。</text:p>
      <text:p text:style-name="P41"><text:s/>(二)<text:s/>擬訂文書處理章則。</text:p>
      <text:p text:style-name="P42"><text:s/>(三)<text:s/>公文收發、登記、編號、摘要、分文、查詢、繕校事項。</text:p>
      <text:p text:style-name="P43"><text:s/>(四)<text:s/>辦理公文保密及文件歸檔與保管等檔案管理各類事項。</text:p>
      <text:p text:style-name="P44"><text:s/>(五)<text:s/>記載學校大事記及辦理校長交接彙辦事項。</text:p>
      <text:p text:style-name="P45"><text:s/>(六)<text:s/>辦理公文及表單調查催繳事項。</text:p>
      <text:p text:style-name="P46"><text:s/>(七)<text:s/>處理不屬於各處室公文。</text:p>
      <text:p text:style-name="P47"><text:s/>(八)<text:s/>辦理保存年限公文檔案之送核及銷毀事項。</text:p>
      <text:p text:style-name="P48"><text:s/>(九)辦理校務會議及擴大行政會議開會事項。</text:p>
      <text:p text:style-name="P49"><text:s/>(十)<text:s/>辦理學校各項邀請函、謝函相關收發登記事項。</text:p>
      <text:p text:style-name="P50"><text:s/>(十一)<text:s/>信件掛號寄送。</text:p>
      <text:p text:style-name="P51"><text:s/>(十二)<text:s/>其他交辦事項。</text:p>
      <text:p text:style-name="P52"><text:span text:style-name="T53">柒、工作地點</text:span></text:p>
      <text:p text:style-name="P54"><text:span text:style-name="T55">臺北市松山區民族國民小學</text:span><text:span text:style-name="T56">（</text:span><text:span text:style-name="T57">臺北市松山區民生東路四段</text:span><text:span text:style-name="T58">97</text:span><text:span text:style-name="T59">巷</text:span><text:span text:style-name="T60">7</text:span><text:span text:style-name="T61">號</text:span><text:span text:style-name="T62">）</text:span></text:p>
      <text:p text:style-name="P63"><text:span text:style-name="T64">捌、報名日期：</text:span><text:span text:style-name="T65">即日起至</text:span><text:span text:style-name="T66">114</text:span><text:span text:style-name="T67">年</text:span><text:span text:style-name="T68">5</text:span><text:span text:style-name="T69">月</text:span><text:span text:style-name="T70">2</text:span><text:span text:style-name="T71">日（五）</text:span><text:span text:style-name="T72">止</text:span><text:span text:style-name="T73">（逾期不受理報名）。</text:span></text:p>
      <text:p text:style-name="P74">玖、報名方式：</text:p>
      <text:p text:style-name="P75">（一）請擇一方式報名：</text:p>
      <text:p text:style-name="P76"><text:span text:style-name="T77">1.</text:span><text:span text:style-name="T78">電子郵件報名，請填後附報名表</text:span><text:span text:style-name="T79">（需含照片、基本資料、經歷、自傳及親筆簽名</text:span><text:span text:style-name="T80">)</text:span><text:span text:style-name="T81">、最高學學歷畢業證</text:span><text:span text:style-name="T82">書、經歷證明文件等，掃描成一個</text:span><text:span text:style-name="T83">pdf</text:span><text:span text:style-name="T84">電子檔</text:span><text:span text:style-name="T85">，</text:span><text:span text:style-name="T86">於上開報名期限前</text:span><text:span text:style-name="T87">EMail</text:span><text:span text:style-name="T88">寄送至本校收件人信箱【</text:span><text:span text:style-name="T89">80800y@mces.tp.edu.tw</text:span><text:span text:style-name="T90">】</text:span><text:span text:style-name="T91">※</text:span><text:span text:style-name="T92">以寄信時間為憑，求職者應再以電話確認本校人事室已收到資料</text:span><text:span text:style-name="T93">(27124872#956</text:span><text:span text:style-name="T94">方主任</text:span><text:span text:style-name="T95">)</text:span><text:span text:style-name="T96">。務請於信件主旨註明</text:span><text:span text:style-name="T97">「應徵約僱幹事職務代理人」</text:span><text:span text:style-name="T98">。</text:span></text:p>
      <text:p text:style-name="P99"><text:span text:style-name="T100">2.</text:span><text:span text:style-name="T101">線上報名，於上開報名期限前至行政院人事行政總處「事求人」網頁，點選「我要應徵」，連結至職缺應徵系統，完成相關資料填寫</text:span><text:span text:style-name="T102"><text:s/>(</text:span><text:span text:style-name="T103">含簡要自述</text:span><text:span text:style-name="T104">)</text:span><text:span text:style-name="T105">進行本職缺應徵，授權取得履歷資料並上傳相關證明文件（請將最高學歷畢業證書</text:span><text:span text:style-name="T106">、經歷證明文件</text:span><text:span text:style-name="T107">等合併掃描為單一</text:span><text:span text:style-name="T108">PDF</text:span><text:soft-page-break/><text:span text:style-name="T109">檔案後上傳）。</text:span></text:p>
      <text:p text:style-name="P110">（二）所提供之資料若有不實或遺漏，甄試資格即予取消，其結果概由當事人負責，符合報名資格者，由本校視「學歷、經歷、專長」等項目，擇優另約時間參加甄試，不合報名資格者恕不退件及函復。本次甄選得視甄選情形增列候補人員2名，候補期間自甄選結果確定之翌日起算3個月，並以依序遞補原公開甄選職缺或職務列等相同、性質相近之職缺為限。<text:s/></text:p>
      <text:p text:style-name="P111">拾、甄選方式</text:p>
      <text:p text:style-name="P112"><text:span text:style-name="T113">（</text:span><text:span text:style-name="T114">一）初審：報名資料先以書面審查，擇優通知參加面試；不合格者不另通知，報名資料恕不退還。</text:span></text:p>
      <text:p text:style-name="P115">（二）複審：面試佔總成績100％，依專業知能、表達能力、工作理念、儀容態度等評定之，每人以10分鐘為原則。</text:p>
      <text:p text:style-name="P116">（三）應徵人員成績均未達80分，本校得斟酌從缺錄取。</text:p>
      <text:p text:style-name="P117">（四）複審時間及地點：通過初審者本校另行以電話通知複審時間及地點；不合格者不另通知，報名資料恕不退還。</text:p>
      <text:p text:style-name="P118"/>
      <text:p text:style-name="P119"><text:span text:style-name="T120">拾壹、</text:span><text:span text:style-name="T121">本職缺為約僱人員</text:span><text:span text:style-name="T122">280</text:span><text:span text:style-name="T123">薪點，依行政院規定約僱人員酬金薪點折合率為每點新台幣</text:span><text:span text:style-name="T124">135</text:span><text:span text:style-name="T125">元，月薪為</text:span><text:span text:style-name="T126">37,800</text:span><text:span text:style-name="T127">元。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臺北市松山區民族國民小學114年度約僱人員甄選報名表</text:p>
      <text:p text:style-name="P141"><text:s text:c="56"/>編號：<text:s text:c="6"/>（由本校填寫）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姓名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出生<text:line-break/>日期</text:p>
          </table:table-cell>
          <table:covered-table-cell/>
          <table:table-cell table:style-name="TableCell160" table:number-columns-spanned="3">
            <text:p text:style-name="P161"><text:s text:c="3"/>年<text:s text:c="4"/>月<text:s text:c="4"/>日</text:p>
          </table:table-cell>
          <table:covered-table-cell/>
          <table:covered-table-cell/>
          <table:table-cell table:style-name="TableCell162" table:number-rows-spanned="4">
            <text:p text:style-name="P163">請</text:p>
            <text:p text:style-name="P164">貼</text:p>
            <text:p text:style-name="P165">照</text:p>
            <text:p text:style-name="P166">片</text:p>
            <text:p text:style-name="P167"/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身分證</text:p>
            <text:p text:style-name="P174">字<text:s text:c="2"/>號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>e-mail</text:p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covered-table-cell>
            <text:p text:style-name="P181"/>
          </table:covered-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通訊地址</text:p>
          </table:table-cell>
          <table:table-cell table:style-name="TableCell187" table:number-columns-spanned="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聯絡電話</text:p>
          </table:table-cell>
          <table:table-cell table:style-name="TableCell195" table:number-columns-spanned="7">
            <text:p text:style-name="P196">（公）: <text:s text:c="18"/>（宅）:<text:s/></text:p>
            <text:p text:style-name="P197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學歷</text:p>
          </table: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>
            <text:p text:style-name="P207">專業證照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考試</text:p>
          </table:table-cell>
          <table:table-cell table:style-name="TableCell215" table:number-columns-spanned="8">
            <text:p text:style-name="P216"><text:s text:c="7"/>年<text:s text:c="12"/>考試<text:s text:c="11"/>　　　<text:s/>　<text:s text:c="3"/>　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最後任職</text:p>
          </table:table-cell>
          <table:table-cell table:style-name="TableCell222" table:number-columns-spanned="8">
            <text:p text:style-name="P223">機關：<text:s text:c="17"/>　<text:s/>職稱：<text:s text:c="9"/>支官職等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rows-spanned="5">
            <text:p text:style-name="P228"/>
            <text:p text:style-name="P229">經<text:s/>歷</text:p>
            <text:p text:style-name="P230"/>
            <text:p text:style-name="P231"/>
          </table:table-cell>
          <table:table-cell table:style-name="TableCell232">
            <text:p text:style-name="P233">機<text:s/>關<text:s/>名<text:s/>稱</text:p>
          </table:table-cell>
          <table:table-cell table:style-name="TableCell234" table:number-columns-spanned="2">
            <text:p text:style-name="P235">職<text:s/>稱</text:p>
          </table:table-cell>
          <table:covered-table-cell/>
          <table:table-cell table:style-name="TableCell236" table:number-columns-spanned="3">
            <text:p text:style-name="P237">擔<text:s/>任<text:s/>工<text:s/>作</text:p>
          </table:table-cell>
          <table:covered-table-cell/>
          <table:covered-table-cell/>
          <table:table-cell table:style-name="TableCell238" table:number-columns-spanned="2">
            <text:p text:style-name="P239">任<text:s text:c="2"/>職<text:s/>起<text:s/>迄<text:s/>期<text:s/>間</text:p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</table:table-row>
      </table:table>
      <text:p text:style-name="P290"/>
      <text:p text:style-name="P291">本人簽名及蓋章：</text:p>
      <text:p text:style-name="P292">二、審查資格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證件名稱</text:p>
          </table:table-cell>
          <table:table-cell table:style-name="TableCell300">
            <text:p text:style-name="P301">審核結果</text:p>
          </table:table-cell>
          <table:table-cell table:style-name="TableCell302">
            <text:p text:style-name="P303">備註</text:p>
          </table:table-cell>
        </table:table-row>
        <table:table-row table:style-name="TableRow304">
          <table:table-cell table:style-name="TableCell305">
            <text:p text:style-name="P306">報名表</text:p>
          </table:table-cell>
          <table:table-cell table:style-name="TableCell307">
            <text:p text:style-name="P308"><text:span text:style-name="T309">（　）有</text:span><text:span text:style-name="T310"><text:s text:c="2"/></text:span><text:span text:style-name="T311">　（　）無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國民身分證、最高學歷畢業證書</text:p>
          </table:table-cell>
          <table:table-cell table:style-name="TableCell317">
            <text:p text:style-name="P318"><text:span text:style-name="T319">（　）有</text:span><text:span text:style-name="T320"><text:s text:c="2"/></text:span><text:span text:style-name="T321">　（　）無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採購專業人員基礎訓練及格證書</text:span></text:p>
          </table:table-cell>
          <table:table-cell table:style-name="TableCell328">
            <text:p text:style-name="P329">（　）有　<text:s text:c="2"/>（　）無</text:p>
          </table:table-cell>
          <table:table-cell table:style-name="TableCell330">
            <text:p text:style-name="P331"><text:span text:style-name="T332">無者免附</text:span></text:p>
          </table:table-cell>
        </table:table-row>
        <table:table-row table:style-name="TableRow333">
          <table:table-cell table:style-name="TableCell334">
            <text:p text:style-name="P335">身心障礙手冊</text:p>
          </table:table-cell>
          <table:table-cell table:style-name="TableCell336">
            <text:p text:style-name="P337">（　）有　<text:s text:c="2"/>（　）無</text:p>
          </table:table-cell>
          <table:table-cell table:style-name="TableCell338">
            <text:p text:style-name="P339"><text:span text:style-name="T340">無者免附</text:span></text:p>
          </table:table-cell>
        </table:table-row>
        <table:table-row table:style-name="TableRow341">
          <table:table-cell table:style-name="TableCell342">
            <text:p text:style-name="P343"><text:bookmark-start text:name="_Hlk144125377"/><text:span text:style-name="T344">通過英檢測驗證書</text:span></text:p>
          </table:table-cell>
          <table:table-cell table:style-name="TableCell345">
            <text:p text:style-name="P346">（　）有　<text:s text:c="2"/>（　）無</text:p>
          </table:table-cell>
          <table:table-cell table:style-name="TableCell347">
            <text:p text:style-name="P348"><text:span text:style-name="T349">無者免附</text:span></text:p>
          </table:table-cell>
        </table:table-row>
        <table:table-row table:style-name="TableRow350">
          <table:table-cell table:style-name="TableCell351">
            <text:p text:style-name="P352">各項經經歷證件</text:p>
          </table:table-cell>
          <table:table-cell table:style-name="TableCell353">
            <text:p text:style-name="P354">（　）有　<text:s text:c="2"/>（　）無</text:p>
          </table:table-cell>
          <table:table-cell table:style-name="TableCell355">
            <text:p text:style-name="P356"><text:span text:style-name="T357">無者免附</text:span></text:p>
          </table:table-cell>
        </table:table-row>
      </table:table>
      <text:p text:style-name="P358"><text:bookmark-end text:name="_Hlk144125377"/><text:span text:style-name="T359">審查結果：符合（</text:span><text:span text:style-name="T360"><text:s/></text:span><text:span text:style-name="T361">）</text:span><text:span text:style-name="T362"><text:s text:c="2"/></text:span><text:span text:style-name="T363">未</text:span><text:span text:style-name="T364">符合（</text:span><text:span text:style-name="T365"><text:s/></text:span><text:span text:style-name="T366">）</text:span><text:span text:style-name="T367"><text:s text:c="9"/></text:span><text:span text:style-name="T368">審核人簽章：</text:span></text:p>
      <text:soft-page-break/>
      <text:p text:style-name="P369"><text:span text:style-name="T370">臺北市松山區民族國民小學</text:span><text:span text:style-name="T371">114</text:span><text:span text:style-name="T372">年約僱人員甄選簡要自傳（格式不拘）</text:span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姓名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性別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出生年</text:p>
          </table:table-cell>
          <table:table-cell table:style-name="TableCell393">
            <text:p text:style-name="P394"><text:s text:c="3"/>年<text:s/></text:p>
          </table:table-cell>
          <table:table-cell table:style-name="TableCell395">
            <text:p text:style-name="P396">現職服務機關學校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8">
            <text:p text:style-name="P401">一、求學歷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8">
            <text:p text:style-name="P404"><text:span text:style-name="T405">二、工作經歷：</text:span><text:span text:style-name="T406">每一階段的收穫與心得（提昇了什麼能力）師生關係、同事相處、與上司互動？印象最深刻的、最遺憾、最難忘、最後悔</text:span><text:span text:style-name="T407">……</text:span></text:p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8">
            <text:p text:style-name="P411">三、特殊表現：</text:p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8">
            <text:p text:style-name="P415"><text:span text:style-name="T416">四、我的家庭狀況：</text:span><text:span text:style-name="T417">簡介家庭成員與家人相處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8">
            <text:p text:style-name="P420"><text:span text:style-name="T421">五、我的人格特質：</text:span><text:span text:style-name="T422">個性及優缺點、人生觀、社交及休閒活動、工作態度</text:span></text:p>
            <text:p text:style-name="P423"><text:span text:style-name="T42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8">
            <text:p text:style-name="P427">六、我的工作理念及工作倫理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8">
            <text:p text:style-name="P430">七、其他：</text:p>
            <text:p text:style-name="P431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縮排" style:display-name="內文縮排" style:family="paragraph" style:parent-style-name="內文">
      <style:text-properties style:font-name="Garamond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1.1819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acher1</meta:initial-creator>
    <dc:creator>teacher</dc:creator>
    <meta:creation-date>2025-04-11T01:27:00Z</meta:creation-date>
    <dc:date>2025-04-25T02:10:00Z</dc:date>
    <meta:print-date>2024-09-23T00:48:00Z</meta:print-date>
    <meta:template xlink:href="Normal" xlink:type="simple"/>
    <meta:editing-cycles>3</meta:editing-cycles>
    <meta:editing-duration>PT60S</meta:editing-duration>
    <meta:document-statistic meta:page-count="4" meta:paragraph-count="4" meta:word-count="329" meta:character-count="2206" meta:row-count="15" meta:non-whitespace-character-count="1881"/>
  </office:meta>
</office:document-meta>
</file>