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9766666666667cm"/>
    </style:style>
    <style:style style:name="co4" style:family="table-column">
      <style:table-column-properties fo:break-before="auto" style:column-width="10.2023333333333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1">
            <text:p>錄取學生學校</text:p>
          </table:table-cell>
          <table:table-cell office:value-type="string" table:style-name="ce1">
            <text:p>年級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志願</text:p>
          </table:table-cell>
          <table:table-cell office:value-type="string" table:style-name="ce1">
            <text:p>職輔營代碼</text:p>
          </table:table-cell>
          <table:table-cell office:value-type="string" table:style-name="ce1">
            <text:p>職輔營名稱</text:p>
          </table:table-cell>
          <table:table-cell office:value-type="string" table:style-name="ce1">
            <text:p>承辦學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市立民族國小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楊O佑</text:p>
          </table:table-cell>
          <table:table-cell office:value-type="float" office:value="3" table:style-name="ce1">
            <text:p>3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玩具小達人A</text:p>
          </table:table-cell>
          <table:table-cell office:value-type="string" table:style-name="ce1">
            <text:p>職探體驗中心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市立民族國小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楊O璐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LINE貼圖自己做A</text:p>
          </table:table-cell>
          <table:table-cell office:value-type="string" table:style-name="ce1">
            <text:p>職探體驗中心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市立民族國小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楊O璐</text:p>
          </table:table-cell>
          <table:table-cell office:value-type="float" office:value="5" table:style-name="ce1">
            <text:p>5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一起玩版畫A</text:p>
          </table:table-cell>
          <table:table-cell office:value-type="string" table:style-name="ce1">
            <text:p>職探體驗中心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市立民族國小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楊O璐</text:p>
          </table:table-cell>
          <table:table-cell office:value-type="float" office:value="4" table:style-name="ce1">
            <text:p>4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小小平面設計師：賀卡、海報、貼紙製作難不倒我B</text:p>
          </table:table-cell>
          <table:table-cell office:value-type="string" table:style-name="ce1">
            <text:p>職探體驗中心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Sheet2" table:style-name="ta1">
        <table:table-column table:style-name="co2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2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Untitled Spreadsheet</dc:title>
    <meta:initial-creator>boss</meta:initial-creator>
    <dc:creator>teacher</dc:creator>
    <meta:creation-date>2017-09-13T11:00:03Z</meta:creation-date>
    <dc:date>2025-05-23T08:58:14Z</dc:date>
  </office:meta>
</office:document-meta>
</file>