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9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9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9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9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9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9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9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9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fo:color="#000000" fo:font-size="17pt" style:font-size-asian="17pt" style:font-size-complex="17pt"/>
    </style:style>
    <style:style style:name="P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0.2777in"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0.2777in" fo:margin-left="0.6541in" fo:text-indent="-0.320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1" style:parent-style-name="內文" style:family="paragraph">
      <style:paragraph-properties style:snap-to-layout-grid="false" fo:line-height="0.2777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2"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3" style:parent-style-name="內文" style:family="paragraph">
      <style:paragraph-properties style:snap-to-layout-grid="false" fo:line-height="0.25in" fo:margin-left="0.6666in" fo:text-indent="0.3333in">
        <style:tab-stops/>
      </style:paragraph-properties>
      <style:text-properties style:font-name="標楷體" style:font-name-asian="標楷體" style:font-weight-complex="bold" fo:color="#000000" fo:font-size="14pt" style:font-size-asian="14pt" style:font-size-complex="12pt"/>
    </style:style>
    <style:style style:name="P14" style:parent-style-name="內文" style:family="paragraph">
      <style:paragraph-properties style:snap-to-layout-grid="false" fo:line-height="0.25in" fo:margin-left="0.6666in" fo:text-indent="0.3333in">
        <style:tab-stops/>
      </style:paragraph-properties>
      <style:text-properties style:font-name="標楷體" style:font-name-asian="標楷體" style:font-weight-complex="bold" fo:color="#000000" fo:font-size="14pt" style:font-size-asian="14pt" style:font-size-complex="12pt"/>
    </style:style>
    <style:style style:name="P15"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6" style:parent-style-name="清單段落"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7" style:parent-style-name="清單段落"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8" style:parent-style-name="內文" style:family="paragraph">
      <style:paragraph-properties style:snap-to-layout-grid="false" fo:line-height="0.25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9" style:parent-style-name="清單段落" style:list-style-name="LFO8" style:family="paragraph">
      <style:paragraph-properties style:snap-to-layout-grid="false" fo:line-height="0.25in" fo:margin-left="1in">
        <style:tab-stops/>
      </style:paragraph-properties>
    </style:style>
    <style:style style:name="T20" style:parent-style-name="預設段落字型" style:family="text">
      <style:text-properties style:font-name="標楷體" style:font-name-asian="標楷體" style:font-weight-complex="bold"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P22"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23"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標楷體" style:font-name-asian="標楷體" style:font-name-complex="Arial" fo:color="#000000" fo:font-size="14pt" style:font-size-asian="14pt"/>
    </style:style>
    <style:style style:name="T26" style:parent-style-name="預設段落字型" style:family="text">
      <style:text-properties style:font-name="標楷體" style:font-name-asian="標楷體" style:font-name-complex="Arial"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T28" style:parent-style-name="預設段落字型" style:family="text">
      <style:text-properties style:font-name="標楷體" style:font-name-asian="標楷體" style:font-name-complex="Arial" fo:color="#000000" fo:font-size="14pt" style:font-size-asian="14pt"/>
    </style:style>
    <style:style style:name="P29" style:parent-style-name="內文" style:family="paragraph">
      <style:paragraph-properties style:snap-to-layout-grid="false" fo:line-height="0.2777in" fo:margin-left="0.3333in">
        <style:tab-stops/>
      </style:paragraph-properties>
      <style:text-properties style:font-name="標楷體" style:font-name-asian="標楷體" style:font-name-complex="Arial" fo:color="#000000" fo:font-size="14pt" style:font-size-asian="14pt" style:font-size-complex="12pt"/>
    </style:style>
    <style:style style:name="P30" style:parent-style-name="內文" style:family="paragraph">
      <style:paragraph-properties style:snap-to-layout-grid="false" fo:line-height="0.2777in" fo:margin-left="0.3333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font-size-complex="12pt"/>
    </style:style>
    <style:style style:name="T32" style:parent-style-name="預設段落字型" style:family="text">
      <style:text-properties style:font-name="標楷體" style:font-name-asian="標楷體" style:font-name-complex="Arial" fo:color="#000000" fo:font-size="14pt" style:font-size-asian="14pt" style:font-size-complex="12pt"/>
    </style:style>
    <style:style style:name="T33" style:parent-style-name="預設段落字型" style:family="text">
      <style:text-properties style:font-name="標楷體" style:font-name-asian="標楷體" style:font-name-complex="Arial" fo:color="#000000"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P35" style:parent-style-name="內文" style:family="paragraph">
      <style:paragraph-properties style:snap-to-layout-grid="false" fo:line-height="0.2777in" fo:margin-left="0.3333in">
        <style:tab-stops/>
      </style:paragraph-properties>
    </style:style>
    <style:style style:name="T36" style:parent-style-name="預設段落字型" style:family="text">
      <style:text-properties style:font-name="標楷體" style:font-name-asian="標楷體" style:font-name-complex="Arial" fo:color="#000000" fo:font-size="14pt" style:font-size-asian="14pt" style:font-size-complex="12pt"/>
    </style:style>
    <style:style style:name="T37" style:parent-style-name="預設段落字型" style:family="text">
      <style:text-properties style:font-name="標楷體" style:font-name-asian="標楷體" style:font-name-complex="Arial" fo:color="#000000" fo:font-size="14pt" style:font-size-asian="14pt" style:font-size-complex="12pt"/>
    </style:style>
    <style:style style:name="T38" style:parent-style-name="預設段落字型" style:family="text">
      <style:text-properties style:font-name="標楷體" style:font-name-asian="標楷體" style:font-name-complex="Arial" fo:color="#000000"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T40" style:parent-style-name="預設段落字型" style:family="text">
      <style:text-properties style:font-name="標楷體" style:font-name-asian="標楷體" style:font-name-complex="Arial" fo:color="#000000" style:font-size-complex="12pt"/>
    </style:style>
    <style:style style:name="T41" style:parent-style-name="預設段落字型" style:family="text">
      <style:text-properties style:font-name="標楷體" style:font-name-asian="標楷體" style:font-name-complex="Arial" fo:color="#000000" style:font-size-complex="12pt"/>
    </style:style>
    <style:style style:name="T42" style:parent-style-name="預設段落字型" style:family="text">
      <style:text-properties style:font-name="標楷體" style:font-name-asian="標楷體" style:font-name-complex="Arial" fo:color="#000000" style:font-size-complex="12pt"/>
    </style:style>
    <style:style style:name="P43"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name-complex="Arial" fo:color="#000000" fo:font-size="14pt" style:font-size-asian="14pt" style:font-size-complex="12pt"/>
    </style:style>
    <style:style style:name="P44" style:parent-style-name="內文" style:family="paragraph">
      <style:paragraph-properties style:snap-to-layout-grid="false" fo:line-height="0.2777in" fo:margin-left="0.3333in">
        <style:tab-stops/>
      </style:paragraph-properties>
    </style:style>
    <style:style style:name="T45" style:parent-style-name="預設段落字型" style:family="text">
      <style:text-properties style:font-name="標楷體" style:font-name-asian="標楷體" style:font-name-complex="Arial" fo:color="#000000" fo:font-size="14pt" style:font-size-asian="14pt" style:font-size-complex="12pt"/>
    </style:style>
    <style:style style:name="T46" style:parent-style-name="預設段落字型" style:family="text">
      <style:text-properties style:font-name="標楷體" style:font-name-asian="標楷體" style:font-name-complex="Arial" fo:color="#000000" fo:font-size="14pt" style:font-size-asian="14pt" style:font-size-complex="12pt"/>
    </style:style>
    <style:style style:name="T47" style:parent-style-name="預設段落字型" style:family="text">
      <style:text-properties style:font-name="標楷體" style:font-name-asian="標楷體" style:font-name-complex="Arial" fo:color="#000000" fo:font-size="14pt" style:font-size-asian="14pt" style:font-size-complex="12pt"/>
    </style:style>
    <style:style style:name="T48" style:parent-style-name="預設段落字型" style:family="text">
      <style:text-properties style:font-name="標楷體" style:font-name-asian="標楷體" style:font-name-complex="Arial" fo:color="#000000" fo:font-size="14pt" style:font-size-asian="14pt" style:font-size-complex="12pt"/>
    </style:style>
    <style:style style:name="P4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5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51" style:parent-style-name="清單段落" style:list-style-name="LFO9"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2"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3"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4"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5"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6"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7" style:parent-style-name="清單段落" style:list-style-name="LFO9"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8"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9"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0"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1"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2"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3"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4"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5"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6"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7"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8" style:parent-style-name="內文" style:family="paragraph">
      <style:paragraph-properties style:snap-to-layout-grid="false" fo:line-height="0.25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69" style:parent-style-name="內文" style:family="paragraph">
      <style:paragraph-properties style:snap-to-layout-grid="false" fo:line-height="0.25in" fo:margin-left="0.0548in" fo:text-indent="0.2798in">
        <style:tab-stops/>
      </style:paragraph-properties>
      <style:text-properties style:font-name="標楷體" style:font-name-asian="標楷體" style:font-weight-complex="bold" fo:color="#000000" fo:font-size="14pt" style:font-size-asian="14pt" style:font-size-complex="12pt"/>
    </style:style>
    <style:style style:name="P7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5"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6"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7"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8"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9"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0"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5"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6"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7"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8"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9"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0"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0.25in" fo:margin-left="0.7222in" fo:text-indent="-0.3888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2pt"/>
    </style:style>
  </office:automatic-styles>
  <office:body>
    <office:text text:use-soft-page-breaks="true">
      <text:p text:style-name="P1">2025新北市私立格致中學暑期LEGO EV3機器人學習體驗營實施計畫</text:p>
      <text:p text:style-name="P2">一、前言：</text:p>
      <text:p text:style-name="P3">AI世代已來臨，辦理LEGO EV3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APRC亞太機器人協會、快樂機器人有限公司。</text:p>
      <text:p text:style-name="P9">五、參加對象：國小三、四、五、六年級學生。</text:p>
      <text:p text:style-name="P10">六、活動時間及地點：</text:p>
      <text:p text:style-name="P11">(一)活動日期：</text:p>
      <text:list text:style-name="LFO8" text:continue-numbering="true">
        <text:list-item>
          <text:p text:style-name="P12">初階班: 時間為上午9:00至下午4:00，擇一梯次參加。</text:p>
        </text:list-item>
      </text:list>
      <text:p text:style-name="P13">第一梯次 08/05、08/06(兩天課程)</text:p>
      <text:p text:style-name="P14">第二梯次 08/07、08/08(兩天課程)</text:p>
      <text:list text:style-name="LFO8" text:continue-numbering="true">
        <text:list-item>
          <text:p text:style-name="P15">進階班: 時間為上午9:00至下午4:00，擇一梯次參加。</text:p>
        </text:list-item>
      </text:list>
      <text:p text:style-name="P16">第一梯次 08/13、08/14、08/15(三天課程)</text:p>
      <text:p text:style-name="P17">第二梯次 08/19、08/20、08/21(三天課程)</text:p>
      <text:p text:style-name="P18">(二)授課內容:</text:p>
      <text:list text:style-name="LFO8" text:continue-numbering="true">
        <text:list-item>
          <text:p text:style-name="P19"><text:span text:style-name="T20">初階班:</text:span><text:s/><text:span text:style-name="T21">基本機構原理介紹及組裝、基本馬達程式撰寫、感測器程式撰寫、TTRA機器人檢訂術科項目。</text:span></text:p>
        </text:list-item>
        <text:list-item>
          <text:p text:style-name="P22">進階班:機構加深加廣、進階程式、小型作品製作。</text:p>
        </text:list-item>
      </text:list>
      <text:p text:style-name="P23">(三)活動地點：新北市格致中學機器人科學探索教室。</text:p>
      <text:p text:style-name="P24"><text:span text:style-name="T25">七、</text:span><text:span text:style-name="T26">報名</text:span><text:span text:style-name="T27">方式及網址</text:span><text:span text:style-name="T28">：</text:span></text:p>
      <text:p text:style-name="P29">(一)報名時間：114年6月3日至梯次活動開始前兩天。</text:p>
      <text:p text:style-name="P30"><text:span text:style-name="T31">(</text:span><text:span text:style-name="T32">二</text:span><text:span text:style-name="T33">)</text:span><text:span text:style-name="T34">報名方式：採網路報名，每梯次正取15名，備取5名。</text:span></text:p>
      <text:p text:style-name="P35"><text:span text:style-name="T36">(</text:span><text:span text:style-name="T37">三</text:span><text:span text:style-name="T38">)</text:span><text:span text:style-name="T39">報名費初階班每人1500元/進階班每人2250元。</text:span><text:span text:style-name="T40">(</text:span><text:span text:style-name="T41">上課第一天至探索教室繳費</text:span><text:span text:style-name="T42">)</text:span></text:p>
      <text:p text:style-name="P43">(四)同時報名任1梯次初階及任1梯次進階班者，優惠3450元。(初階上課第一天繳納全額)</text:p>
      <text:p text:style-name="P44"><text:span text:style-name="T45">(五)</text:span><text:span text:style-name="T46">報名網址</text:span><text:span text:style-name="T47">：</text:span><text:span text:style-name="T48">https://reurl.cc/4WMMGj</text:span></text:p>
      <text:p text:style-name="P49">八、課程與講師:本校機器人教練。</text:p>
      <text:p text:style-name="P50">九、基礎體驗營隊課程表及活動規劃(依教學狀況調整進度)</text:p>
      <text:list text:style-name="LFO9" text:continue-numbering="true">
        <text:list-item>
          <text:p text:style-name="P51">初階班:</text:p>
        </text:list-item>
      </text:list>
      <text:p text:style-name="P52">(一)樂高機器人簡介<text:s text:c="3"/>(二)EV3機構及零件認識</text:p>
      <text:p text:style-name="P53">(三)迴力車製作<text:s text:c="7"/>(四)公版車製作</text:p>
      <text:p text:style-name="P54">(五)EV3感應器應用<text:s text:c="4"/>(六)術科程式教學</text:p>
      <text:soft-page-break/>
      <text:p text:style-name="P55">(七)相撲車格鬥賽<text:s text:c="4"/>(八)心得報告</text:p>
      <text:p text:style-name="P56">(九)頒獎&amp;營隊合照</text:p>
      <text:list text:style-name="LFO9" text:continue-numbering="true">
        <text:list-item>
          <text:p text:style-name="P57">進階班:</text:p>
        </text:list-item>
      </text:list>
      <text:p text:style-name="P58">(一)基本程式觀念複習</text:p>
      <text:p text:style-name="P59">(二)翼龍+生活小家電</text:p>
      <text:p text:style-name="P60">(三)線控車+大金剛</text:p>
      <text:p text:style-name="P61">(四)123木頭人</text:p>
      <text:p text:style-name="P62">(五)彈珠台</text:p>
      <text:p text:style-name="P63">(六)摩天輪</text:p>
      <text:p text:style-name="P64">(七)划龍舟</text:p>
      <text:p text:style-name="P65">(八)娃娃機</text:p>
      <text:p text:style-name="P66">(九)心得報告</text:p>
      <text:p text:style-name="P67">(十)頒獎&amp;營隊合照</text:p>
      <text:p text:style-name="P68">十、講師及教練經歷：</text:p>
      <text:p text:style-name="P69">2024指導學生參加ISC第七屆英國名校專題競賽榮獲全國第二名</text:p>
      <text:p text:style-name="P70">2024指導學生參加MARC馬克盃榮獲聯盟總冠軍</text:p>
      <text:p text:style-name="P71">2022-2023指導學弟妹FLL機器人競賽榮獲最佳人氣獎、最佳突破獎</text:p>
      <text:p text:style-name="P72">2022智慧科技素養與程式創新應用競賽榮獲高中職組潛力新星獎</text:p>
      <text:p text:style-name="P73">2022WRO國際奧林匹亞機器人大賽MATRIX榮獲防疫總動員北區第一名</text:p>
      <text:p text:style-name="P74">2022FLL機器人創意競賽榮獲最佳新星團隊獎</text:p>
      <text:p text:style-name="P75">2022WRO國際奧林匹亞機器人大賽MATRIX榮獲防疫總動員全國賽佳作</text:p>
      <text:p text:style-name="P76">2022長庚大學創新創疫競賽榮獲佳作</text:p>
      <text:p text:style-name="P77">2022指導學弟WRO國際奧林匹亞機器人大賽創意組全國佳作</text:p>
      <text:p text:style-name="P78">2022指導學弟妹ISC英國大學專題競賽榮獲第三名錄取英國雪菲爾大學</text:p>
      <text:p text:style-name="P79">2022擔任APRA國際機器人競賽裁判</text:p>
      <text:p text:style-name="P80">2021FRC南科模擬賽冠軍</text:p>
      <text:p text:style-name="P81">2021WRO國際奧林匹亞台灣區選拔賽創意組全國第三名</text:p>
      <text:p text:style-name="P82">2021第四屆英國名校專題競賽全國第三名錄取英國雪菲爾大學</text:p>
      <text:p text:style-name="P83">2021VEX Robotics Competition第二名</text:p>
      <text:p text:style-name="P84">2020WRO國際奧林匹亞機器人大賽新北市校際盃創意組第一名</text:p>
      <text:p text:style-name="P85">2020擔任APRA亞太國際機器人聯盟競賽台灣挑戰賽裁判</text:p>
      <text:p text:style-name="P86">2019TIRT全能機器人國際邀請賽-</text:p>
      <text:p text:style-name="P87">2019VEX Robotics Competition第二名</text:p>
      <text:p text:style-name="P88">2019Sam Labs亞洲設計邀請賽第二名</text:p>
      <text:p text:style-name="P89">2019STEM 創意科研暨智慧型機器人競賽第三名</text:p>
      <text:p text:style-name="P90">2019WRO國際奧林匹亞機器人台灣區選拔賽 創意組全國佳作</text:p>
      <text:p text:style-name="P91">2019FLL 機器人創意競賽台灣區總成績百戰百勝獎</text:p>
      <text:p text:style-name="P92">2018 WRO國際奧林匹亞台灣區選拔賽創意組全國第三名</text:p>
      <text:p text:style-name="P93">2018WRO國際奧林匹亞機器人大賽新北市校際盃創意組第二名</text:p>
      <text:p text:style-name="P94">2018TIRT全能機器人國際邀請賽創意賽第三名</text:p>
      <text:p text:style-name="P95"><text:span text:style-name="T96">2018FLL機器人創意競賽台灣區總成績最佳人氣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9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9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9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9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9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9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9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9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3新北市私立格致中學WRO機器人基礎學習體驗營實施計畫</dc:title>
    <meta:initial-creator>gjsh001</meta:initial-creator>
    <dc:creator>周佩儀</dc:creator>
    <meta:creation-date>2025-06-10T07:26:00Z</meta:creation-date>
    <dc:date>2025-06-10T07:26:00Z</dc:date>
    <meta:print-date>2024-06-15T03:24:00Z</meta:print-date>
    <meta:template xlink:href="Normal" xlink:type="simple"/>
    <meta:editing-cycles>2</meta:editing-cycles>
    <meta:editing-duration>PT60S</meta:editing-duration>
    <meta:document-statistic meta:page-count="2" meta:paragraph-count="3" meta:word-count="273" meta:character-count="1832" meta:row-count="13" meta:non-whitespace-character-count="1562"/>
  </office:meta>
</office:document-meta>
</file>