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5.7645in"/>
    </style:style>
    <style:style style:name="Table8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校全銜</text:span><text:span text:style-name="T4"><text:s text:c="7"/></text:span><text:span text:style-name="T5">收據</text:span></text:p>
      <text:p text:style-name="P6">茲收到「客家委員會補助全國公務人員及軍警人員參加114年度客語能力認證報名費實施計畫」補助經費新臺幣_____元整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匯款資訊</text:p>
            <text:p text:style-name="P13"><text:span text:style-name="T14">銀行：</text:span><text:span text:style-name="T15">⭘⭘</text:span><text:span text:style-name="T16">銀行</text:span><text:span text:style-name="T17">⭘⭘</text:span><text:span text:style-name="T18">分行</text:span></text:p>
            <text:p text:style-name="P19">戶名：</text:p>
            <text:p text:style-name="P20"><text:s text:c="3"/>帳號：</text:p>
          </table:table-cell>
        </table:table-row>
      </table:table>
      <text:p text:style-name="P21"/>
      <text:p text:style-name="P22"/>
      <text:p text:style-name="P23">經手人</text:p>
      <text:p text:style-name="P24"/>
      <text:p text:style-name="P25">出納人員</text:p>
      <text:p text:style-name="P26"/>
      <text:p text:style-name="P27">會計人員</text:p>
      <text:p text:style-name="P28"/>
      <text:p text:style-name="P29">機關首長</text:p>
      <text:p text:style-name="P30"/>
      <text:p text:style-name="P31"/>
      <text:p text:style-name="P32"/>
      <text:soft-page-break/>
      <text:p text:style-name="內文"><text:span text:style-name="T33">中華民國</text:span><text:span text:style-name="T34">114</text:span><text:span text:style-name="T35">年</text:span><text:span text:style-name="T36">○</text:span><text:span text:style-name="T37">月</text:span><text:span text:style-name="T38">○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紹瑜</meta:initial-creator>
    <dc:creator>teacher</dc:creator>
    <meta:creation-date>2025-07-14T07:07:00Z</meta:creation-date>
    <dc:date>2025-07-14T07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