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style:snap-to-layout-grid="false" fo:line-height="150%" fo:margin-right="0.0215in"/>
    </style:style>
    <style:style style:name="T16" style:parent-style-name="預設段落字型" style:family="text">
      <style:text-properties style:font-name="標楷體" style:font-name-asian="標楷體" fo:font-weight="bold" style:font-weight-asian="bold" style:font-weight-complex="bold" fo:color="#000000" style:font-size-complex="14pt"/>
    </style:style>
    <style:style style:name="P17" style:parent-style-name="內文" style:family="paragraph">
      <style:paragraph-properties fo:line-height="0.3055in" fo:margin-left="0.3333in" fo:margin-right="0.0215in">
        <style:tab-stops>
          <style:tab-stop style:type="left" style:position="5.91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line-height="150%" fo:margin-right="0.0215in">
        <style:tab-stops>
          <style:tab-stop style:type="left" style:position="6.75in"/>
        </style:tab-stops>
      </style:paragraph-properties>
    </style:style>
    <style:style style:name="T25" style:parent-style-name="預設段落字型" style:family="text">
      <style:text-properties style:font-name="標楷體" style:font-name-asian="標楷體" fo:font-weight="bold" style:font-weight-asian="bold" style:font-weight-complex="bold" style:font-size-complex="14pt"/>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8" style:parent-style-name="內文" style:family="paragraph">
      <style:paragraph-properties style:snap-to-layout-grid="false" fo:line-height="0.3055in" fo:margin-left="0.393in" fo:text-indent="-0.39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style:snap-to-layout-grid="false" fo:line-height="0.3055in" fo:margin-left="0.393in" fo:text-indent="-0.393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新細明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新細明體" style:font-weight-complex="bold" fo:color="#000000"/>
    </style:style>
    <style:style style:name="TableColumn57" style:family="table-column">
      <style:table-column-properties style:column-width="1.2798in"/>
    </style:style>
    <style:style style:name="TableColumn58" style:family="table-column">
      <style:table-column-properties style:column-width="5.2173in"/>
    </style:style>
    <style:style style:name="Table56" style:family="table">
      <style:table-properties style:width="6.4972in" fo:margin-left="0.4687in" table:align="left"/>
    </style:style>
    <style:style style:name="TableRow59" style:family="table-row">
      <style:table-row-properties style:min-row-height="0.379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4" style:family="table-row">
      <style:table-row-properties style:min-row-height="0.56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縮排" style:family="paragraph">
      <style:paragraph-properties style:snap-to-layout-grid="false" fo:line-height="150%"/>
      <style:text-properties style:font-name="標楷體" fo:font-size="12pt" style:font-size-asian="12pt" style:font-size-complex="12pt"/>
    </style:style>
    <style:style style:name="P69" style:parent-style-name="內文縮排" style:family="paragraph">
      <style:paragraph-properties style:snap-to-layout-grid="false" fo:line-height="150%"/>
      <style:text-properties fo:font-size="12pt" style:font-size-asian="12pt" style:font-size-complex="12pt"/>
    </style:style>
    <style:style style:name="P70" style:parent-style-name="內文縮排" style:family="paragraph">
      <style:paragraph-properties style:snap-to-layout-grid="false" fo:line-height="150%"/>
    </style:style>
    <style:style style:name="T71" style:parent-style-name="預設段落字型" style:family="text">
      <style:text-properties style:font-name="標楷體" fo:color="#7030A0"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ableRow76" style:family="table-row">
      <style:table-row-properties style:min-row-height="0.954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縮排" style:family="paragraph">
      <style:paragraph-properties style:snap-to-layout-grid="false" fo:line-height="0.2777in" fo:margin-left="0.1666in" fo:text-indent="-0.1666in">
        <style:tab-stops/>
      </style:paragraph-properties>
      <style:text-properties style:font-name="標楷體" fo:font-size="12pt" style:font-size-asian="12pt" style:font-size-complex="12pt"/>
    </style:style>
    <style:style style:name="P81" style:parent-style-name="內文縮排" style:family="paragraph">
      <style:paragraph-properties style:snap-to-layout-grid="false" fo:line-height="0.2777in"/>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P93" style:parent-style-name="內文縮排" style:family="paragraph">
      <style:paragraph-properties style:snap-to-layout-grid="false" fo:line-height="0.2777in"/>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ableRow101" style:family="table-row">
      <style:table-row-properties style:row-height="2.254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10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縮排" style:family="paragraph">
      <style:paragraph-properties style:snap-to-layout-grid="false" fo:line-height="0.2777in" fo:margin-left="0.1666in" fo:text-indent="-0.1666in">
        <style:tab-stops/>
      </style:paragraph-properties>
      <style:text-properties style:font-name="標楷體" fo:font-size="12pt" style:font-size-asian="12pt" style:font-size-complex="12pt"/>
    </style:style>
    <style:style style:name="P107" style:parent-style-name="內文縮排" style:family="paragraph">
      <style:paragraph-properties style:snap-to-layout-grid="false" fo:line-height="0.2777in" fo:margin-left="0.1666in" fo:text-indent="-0.1666in">
        <style:tab-stops/>
      </style:paragraph-properties>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Arial" style:font-name-complex="Arial" fo:font-size="12pt" style:font-size-asian="12pt" style:font-size-complex="12pt" fo:background-color="#FFFFFF"/>
    </style:style>
    <style:style style:name="T124" style:parent-style-name="預設段落字型" style:family="text">
      <style:text-properties style:font-name="Arial" style:font-name-complex="Arial" fo:font-size="12pt" style:font-size-asian="12pt" style:font-size-complex="12pt" fo:background-color="#FFFFFF"/>
    </style:style>
    <style:style style:name="T125" style:parent-style-name="預設段落字型" style:family="text">
      <style:text-properties style:font-name="Arial" style:font-name-complex="Arial" fo:font-size="12pt" style:font-size-asian="12pt" style:font-size-complex="12pt" fo:background-color="#FFFFFF"/>
    </style:style>
    <style:style style:name="T126" style:parent-style-name="預設段落字型" style:family="text">
      <style:text-properties style:font-name="Arial" style:font-name-complex="Arial" fo:font-size="12pt" style:font-size-asian="12pt" style:font-size-complex="12pt" fo:background-color="#FFFFFF"/>
    </style:style>
    <style:style style:name="T127" style:parent-style-name="預設段落字型" style:family="text">
      <style:text-properties style:font-name="Arial" style:font-name-complex="Arial" fo:font-size="12pt" style:font-size-asian="12pt" style:font-size-complex="12pt" fo:background-color="#FFFFFF"/>
    </style:style>
    <style:style style:name="T128" style:parent-style-name="預設段落字型" style:family="text">
      <style:text-properties style:font-name="Arial" style:font-name-complex="Arial" fo:font-size="12pt" style:font-size-asian="12pt" style:font-size-complex="12pt" fo:background-color="#FFFFFF"/>
    </style:style>
    <style:style style:name="P129" style:parent-style-name="內文縮排" style:family="paragraph">
      <style:paragraph-properties style:snap-to-layout-grid="false" fo:line-height="0.2777in"/>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P134" style:parent-style-name="內文" style:family="paragraph">
      <style:paragraph-properties style:snap-to-layout-grid="false" fo:line-height="0.3055in"/>
      <style:text-properties style:font-name="標楷體" style:font-name-asian="標楷體" style:font-weight-complex="bold"/>
    </style:style>
    <style:style style:name="P135"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36"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37"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38"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39"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141" style:family="table-column">
      <style:table-column-properties style:column-width="0.3618in"/>
    </style:style>
    <style:style style:name="TableColumn142" style:family="table-column">
      <style:table-column-properties style:column-width="1.384in"/>
    </style:style>
    <style:style style:name="TableColumn143" style:family="table-column">
      <style:table-column-properties style:column-width="1.5756in"/>
    </style:style>
    <style:style style:name="TableColumn144" style:family="table-column">
      <style:table-column-properties style:column-width="1.1812in"/>
    </style:style>
    <style:style style:name="TableColumn145" style:family="table-column">
      <style:table-column-properties style:column-width="0.493in"/>
    </style:style>
    <style:style style:name="TableColumn146" style:family="table-column">
      <style:table-column-properties style:column-width="1.5583in"/>
    </style:style>
    <style:style style:name="Table140" style:family="table">
      <style:table-properties style:width="6.5541in" fo:margin-left="0.3958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style:font-name="標楷體" style:font-name-asian="標楷體"/>
    </style:style>
    <style:style style:name="TableRow161" style:family="table-row">
      <style:table-row-properties style:min-row-height="0.71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新細明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222in"/>
      <style:text-properties style:font-name="標楷體" style:font-name-asian="標楷體" fo:font-size="10pt" style:font-size-asian="10pt" style:font-size-complex="10pt"/>
    </style:style>
    <style:style style:name="P174" style:parent-style-name="內文" style:family="paragraph">
      <style:paragraph-properties fo:line-height="0.2222in"/>
      <style:text-properties style:font-name="標楷體" style:font-name-asian="標楷體" fo:font-size="10pt" style:font-size-asian="10pt" style:font-size-complex="10pt"/>
    </style:style>
    <style:style style:name="TableRow175" style:family="table-row">
      <style:table-row-properties style:min-row-height="0.71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新細明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222in"/>
      <style:text-properties style:font-name="標楷體" style:font-name-asian="標楷體" fo:font-size="10pt" style:font-size-asian="10pt" style:font-size-complex="10pt"/>
    </style:style>
    <style:style style:name="P188" style:parent-style-name="內文縮排" style:family="paragraph">
      <style:paragraph-properties style:snap-to-layout-grid="false" fo:line-height="150%" fo:text-indent="0.393in"/>
    </style:style>
    <style:style style:name="T189" style:parent-style-name="預設段落字型" style:family="text">
      <style:text-properties style:font-name="標楷體" style:font-weight-complex="bold" fo:font-size="10pt" style:font-size-asian="10pt"/>
    </style:style>
    <style:style style:name="T190" style:parent-style-name="預設段落字型" style:family="text">
      <style:text-properties style:font-name="標楷體" style:font-weight-complex="bold" fo:font-size="10pt" style:font-size-asian="10pt"/>
    </style:style>
    <style:style style:name="T191"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92"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Column202" style:family="table-column">
      <style:table-column-properties style:column-width="0.3937in"/>
    </style:style>
    <style:style style:name="TableColumn203" style:family="table-column">
      <style:table-column-properties style:column-width="0.6166in"/>
    </style:style>
    <style:style style:name="TableColumn204" style:family="table-column">
      <style:table-column-properties style:column-width="0.9583in"/>
    </style:style>
    <style:style style:name="TableColumn205" style:family="table-column">
      <style:table-column-properties style:column-width="1.6729in"/>
    </style:style>
    <style:style style:name="TableColumn206" style:family="table-column">
      <style:table-column-properties style:column-width="1.3784in"/>
    </style:style>
    <style:style style:name="TableColumn207" style:family="table-column">
      <style:table-column-properties style:column-width="1.1812in"/>
    </style:style>
    <style:style style:name="TableColumn208" style:family="table-column">
      <style:table-column-properties style:column-width="0.3937in"/>
    </style:style>
    <style:style style:name="Table201" style:family="table">
      <style:table-properties style:width="6.5951in" fo:margin-left="0.3708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fo:color="#000000"/>
    </style:style>
    <style:style style:name="P214" style:parent-style-name="內文" style:family="paragraph">
      <style:paragraph-properties style:snap-to-layout-grid="false" fo:text-align="center" fo:line-height="0.25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style:style>
    <style:style style:name="P217" style:parent-style-name="內文" style:family="paragraph">
      <style:paragraph-properties style:snap-to-layout-grid="false" fo:text-align="center" fo:line-height="0.25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style:style>
    <style:style style:name="P224" style:parent-style-name="內文" style:family="paragraph">
      <style:paragraph-properties style:snap-to-layout-grid="false" fo:text-align="center"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fo:color="#000000"/>
    </style:style>
    <style:style style:name="TableRow227" style:family="table-row">
      <style:table-row-properties style:min-row-height="1.23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8" style:parent-style-name="內文" style:family="paragraph">
      <style:paragraph-properties style:snap-to-layout-grid="false" fo:line-height="0.25in"/>
    </style:style>
    <style:style style:name="T239" style:parent-style-name="預設段落字型" style:family="text">
      <style:text-properties style:font-name="標楷體" style:font-name-asian="標楷體"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5" style:parent-style-name="內文" style:family="paragraph">
      <style:paragraph-properties style:snap-to-layout-grid="false" fo:line-height="0.25in"/>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line-height="0.25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87" style:family="table-row">
      <style:table-row-properties style:min-row-height="1.372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7" style:parent-style-name="內文" style:family="paragraph">
      <style:paragraph-properties style:snap-to-layout-grid="false" fo:line-height="0.25in"/>
    </style:style>
    <style:style style:name="T298" style:parent-style-name="預設段落字型" style:family="text">
      <style:text-properties style:font-name="標楷體" style:font-name-asian="標楷體"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5in"/>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1" style:parent-style-name="內文" style:family="paragraph">
      <style:paragraph-properties style:snap-to-layout-grid="false" fo:line-height="0.25in"/>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style:snap-to-layout-grid="false" fo:line-height="0.25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340" style:family="table-row">
      <style:table-row-properties style:min-row-height="1.372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4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50" style:parent-style-name="內文" style:family="paragraph">
      <style:paragraph-properties style:snap-to-layout-grid="false" fo:line-height="0.25in"/>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5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7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73" style:parent-style-name="內文" style:family="paragraph">
      <style:paragraph-properties style:snap-to-layout-grid="false" fo:line-height="0.25in"/>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snap-to-layout-grid="false" fo:line-height="0.25in"/>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90"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91" style:parent-style-name="內文縮排" style:family="paragraph">
      <style:paragraph-properties style:snap-to-layout-grid="false" fo:line-height="150%" fo:margin-left="0.2916in" fo:text-indent="-0.2916in">
        <style:tab-stops/>
      </style:paragraph-properties>
    </style:style>
    <style:style style:name="T392" style:parent-style-name="預設段落字型" style:family="text">
      <style:text-properties style:font-name="標楷體" fo:font-weight="bold" style:font-weight-asian="bold"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fo:background-color="#FFFFFF"/>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P400" style:parent-style-name="內文縮排" style:family="paragraph">
      <style:paragraph-properties style:snap-to-layout-grid="false" fo:line-height="150%" fo:margin-left="0.2916in" fo:text-indent="-0.2916in">
        <style:tab-stops/>
      </style:paragraph-properties>
    </style:style>
    <style:style style:name="T401" style:parent-style-name="預設段落字型" style:family="text">
      <style:text-properties style:font-name="標楷體" fo:font-weight="bold" style:font-weight-asian="bold" style:font-weight-complex="bold" fo:font-size="12pt" style:font-size-asian="12pt" style:font-size-complex="12pt"/>
    </style:style>
    <style:style style:name="T402" style:parent-style-name="預設段落字型" style:family="text">
      <style:text-properties style:font-name="標楷體" fo:font-weight="bold" style:font-weight-asian="bold" style:font-weight-complex="bold" fo:font-size="12pt" style:font-size-asian="12pt" style:font-size-complex="12pt"/>
    </style:style>
    <style:style style:name="T403" style:parent-style-name="預設段落字型" style:family="text">
      <style:text-properties style:font-name="標楷體" fo:font-weight="bold" style:font-weight-asian="bold"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P405" style:parent-style-name="內文縮排" style:family="paragraph">
      <style:paragraph-properties style:snap-to-layout-grid="false" style:line-height-at-least="0.3055in" fo:margin-left="0.25in" fo:text-indent="0.0034in">
        <style:tab-stops/>
      </style:paragraph-properties>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style:font-weight-complex="bold"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新細明體" style:font-name-asian="新細明體" style:font-name-complex="新細明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新細明體" style:font-name-asian="新細明體" style:font-name-complex="新細明體" fo:font-size="12pt" style:font-size-asian="12pt" style:font-size-complex="12pt"/>
    </style:style>
    <style:style style:name="T428" style:parent-style-name="預設段落字型" style:family="text">
      <style:text-properties style:font-name="標楷體" style:font-name-complex="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color="#7030A0" fo:font-size="12pt" style:font-size-asian="12pt" style:font-size-complex="12pt"/>
    </style:style>
    <style:style style:name="T434" style:parent-style-name="預設段落字型" style:family="text">
      <style:text-properties style:font-name="標楷體" fo:color="#7030A0" fo:font-size="12pt" style:font-size-asian="12pt" style:font-size-complex="12pt"/>
    </style:style>
    <style:style style:name="T435" style:parent-style-name="預設段落字型" style:family="text">
      <style:text-properties style:font-name="標楷體" fo:color="#7030A0" fo:font-size="12pt" style:font-size-asian="12pt" style:font-size-complex="12pt"/>
    </style:style>
    <style:style style:name="T436" style:parent-style-name="預設段落字型" style:family="text">
      <style:text-properties style:font-name="標楷體" fo:color="#7030A0" fo:font-size="12pt" style:font-size-asian="12pt" style:font-size-complex="12pt"/>
    </style:style>
    <style:style style:name="T437" style:parent-style-name="預設段落字型" style:family="text">
      <style:text-properties style:font-name="標楷體" fo:color="#7030A0" fo:font-size="12pt" style:font-size-asian="12pt" style:font-size-complex="12pt"/>
    </style:style>
    <style:style style:name="T438" style:parent-style-name="預設段落字型" style:family="text">
      <style:text-properties style:font-name="標楷體" fo:color="#7030A0" fo:font-size="12pt" style:font-size-asian="12pt" style:font-size-complex="12pt"/>
    </style:style>
    <style:style style:name="T439" style:parent-style-name="預設段落字型" style:family="text">
      <style:text-properties style:font-name="標楷體" fo:color="#7030A0" fo:font-size="12pt" style:font-size-asian="12pt" style:font-size-complex="12pt"/>
    </style:style>
    <style:style style:name="T440" style:parent-style-name="預設段落字型" style:family="text">
      <style:text-properties style:font-name="標楷體" fo:color="#7030A0" fo:font-size="12pt" style:font-size-asian="12pt" style:font-size-complex="12pt"/>
    </style:style>
    <style:style style:name="P441"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442"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443"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444"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45"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46"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47" style:parent-style-name="本文縮排" style:family="paragraph">
      <style:paragraph-properties style:snap-to-layout-grid="false" style:line-height-at-least="0.3055in" fo:margin-left="0.8333in" fo:text-indent="-0.4166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本文縮排" style:family="paragraph">
      <style:paragraph-properties style:snap-to-layout-grid="false" style:line-height-at-least="0.3055in" fo:margin-left="0.8333in" fo:text-indent="-0.4166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456" style:parent-style-name="預設段落字型" style:family="text">
      <style:text-properties style:font-name="標楷體"/>
    </style:style>
    <style:style style:name="P457" style:parent-style-name="內文縮排" style:family="paragraph">
      <style:paragraph-properties style:snap-to-layout-grid="false" fo:line-height="150%" fo:margin-left="0.8888in" fo:text-indent="-0.8888in">
        <style:tab-stops/>
      </style:paragraph-properties>
    </style:style>
    <style:style style:name="T458" style:parent-style-name="預設段落字型" style:family="text">
      <style:text-properties style:font-name="標楷體" fo:font-weight="bold" style:font-weight-asian="bold" fo:font-size="12pt" style:font-size-asian="12pt" style:font-size-complex="12pt"/>
    </style:style>
    <style:style style:name="T459" style:parent-style-name="預設段落字型" style:family="text">
      <style:text-properties style:font-name="標楷體" fo:font-weight="bold" style:font-weight-asian="bold" fo:font-size="12pt" style:font-size-asian="12pt" style:font-size-complex="12pt"/>
    </style:style>
    <style:style style:name="T460" style:parent-style-name="預設段落字型" style:family="text">
      <style:text-properties style:font-name="標楷體" fo:font-weight="bold" style:font-weight-asian="bold" style:font-weight-complex="bold" fo:font-size="12pt" style:font-size-asian="12pt" style:font-size-complex="12pt"/>
    </style:style>
    <style:style style:name="T461" style:parent-style-name="預設段落字型" style:family="text">
      <style:text-properties style:font-name="標楷體" style:font-weight-complex="bold" fo:font-size="12pt" style:font-size-asian="12pt" style:font-size-complex="12pt"/>
    </style:style>
    <style:style style:name="T462" style:parent-style-name="預設段落字型" style:family="text">
      <style:text-properties style:font-name="標楷體" fo:font-weight="bold" style:font-weight-asian="bold" style:font-weight-complex="bold" fo:font-size="12pt" style:font-size-asian="12pt" style:font-size-complex="12pt"/>
    </style:style>
    <style:style style:name="T463" style:parent-style-name="預設段落字型" style:family="text">
      <style:text-properties style:font-name="標楷體" fo:font-weight="bold" style:font-weight-asian="bold"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P465" style:parent-style-name="內文縮排" style:family="paragraph">
      <style:paragraph-properties style:snap-to-layout-grid="false" fo:line-height="150%" fo:margin-left="0.8888in" fo:text-indent="-0.8888in">
        <style:tab-stops/>
      </style:paragraph-properties>
    </style:style>
    <style:style style:name="T466" style:parent-style-name="預設段落字型" style:family="text">
      <style:text-properties style:font-name="標楷體" fo:font-weight="bold" style:font-weight-asian="bold" fo:font-size="12pt" style:font-size-asian="12pt" style:font-size-complex="12pt"/>
    </style:style>
    <style:style style:name="T467" style:parent-style-name="預設段落字型" style:family="text">
      <style:text-properties style:font-name="標楷體" fo:font-weight="bold" style:font-weight-asian="bold" style:font-weight-complex="bold" fo:font-size="12pt" style:font-size-asian="12pt" style:font-size-complex="12pt"/>
    </style:style>
    <style:style style:name="P468" style:parent-style-name="內文" style:family="paragraph">
      <style:paragraph-properties fo:line-height="0.3055in" fo:margin-left="0.5in" fo:text-indent="-0.5in">
        <style:tab-stops/>
      </style:paragraph-properties>
      <style:text-properties style:font-name="標楷體" style:font-name-asian="標楷體"/>
    </style:style>
    <style:style style:name="P469" style:parent-style-name="內文" style:family="paragraph">
      <style:paragraph-properties fo:line-height="0.3055in" fo:margin-left="0.5in" fo:text-indent="-0.5in">
        <style:tab-stops/>
      </style:paragraph-properties>
      <style:text-properties style:font-name="標楷體" style:font-name-asian="標楷體"/>
    </style:style>
    <style:style style:name="P470" style:parent-style-name="內文" style:family="paragraph">
      <style:paragraph-properties fo:text-align="justify" fo:line-height="0.3055in" fo:margin-left="0.5in" fo:text-indent="-0.33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line-height="0.3055in" fo:text-indent="0.3333in"/>
    </style:style>
    <style:style style:name="T483" style:parent-style-name="預設段落字型" style:family="text">
      <style:text-properties style:font-name-asian="標楷體" fo:color="#FF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3055in" fo:margin-left="0.7263in" fo:text-indent="-0.3333in">
        <style:tab-stops/>
      </style:paragraph-properties>
      <style:text-properties style:font-name="標楷體" style:font-name-asian="標楷體"/>
    </style:style>
    <style:style style:name="P489" style:parent-style-name="內文" style:family="paragraph">
      <style:paragraph-properties fo:line-height="0.3055in" fo:margin-left="0.5in" fo:text-indent="-0.3013in">
        <style:tab-stops/>
      </style:paragraph-properties>
      <style:text-properties style:font-name="標楷體" style:font-name-asian="標楷體"/>
    </style:style>
    <style:style style:name="P490" style:parent-style-name="本文縮排" style:family="paragraph">
      <style:paragraph-properties style:snap-to-layout-grid="false" fo:line-height="0.3055in" fo:margin-left="0.8333in" fo:text-indent="-0.4986in">
        <style:tab-stops/>
      </style:paragraph-properties>
      <style:text-properties style:font-name="標楷體"/>
    </style:style>
    <style:style style:name="P491" style:parent-style-name="本文縮排" style:family="paragraph">
      <style:paragraph-properties style:snap-to-layout-grid="false" fo:line-height="0.3055in" fo:margin-left="0.4986in" fo:text-indent="-0.4986in">
        <style:tab-stops/>
      </style:paragraph-properties>
      <style:text-properties style:font-name="標楷體" fo:font-weight="bold" style:font-weight-asian="bold"/>
    </style:style>
    <style:style style:name="P492" style:parent-style-name="內文縮排" style:family="paragraph">
      <style:paragraph-properties style:snap-to-layout-grid="false" fo:line-height="0.3055in" fo:margin-left="0.6881in" fo:text-indent="-0.4763in">
        <style:tab-stops/>
      </style:paragraph-properties>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weight="bold" style:font-weight-asian="bold"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weight="bold" style:font-weight-asian="bold" fo:font-size="12pt" style:font-size-asian="12pt" style:font-size-complex="12pt"/>
    </style:style>
    <style:style style:name="T500" style:parent-style-name="預設段落字型" style:family="text">
      <style:text-properties style:font-name="標楷體" fo:font-weight="bold" style:font-weight-asian="bold"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fo:color="#000000"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P508" style:parent-style-name="內文縮排" style:family="paragraph">
      <style:paragraph-properties style:snap-to-layout-grid="false" fo:line-height="0.3055in" fo:margin-left="0.6881in" fo:text-indent="-0.4763in">
        <style:tab-stops/>
      </style:paragraph-properties>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weight="bold" style:font-weight-asian="bold" fo:font-size="12pt" style:font-size-asian="12pt" style:font-size-complex="12pt"/>
    </style:style>
    <style:style style:name="T512" style:parent-style-name="預設段落字型" style:family="text">
      <style:text-properties style:font-name="標楷體" fo:font-weight="bold" style:font-weight-asian="bold" fo:font-size="12pt" style:font-size-asian="12pt" style:font-size-complex="12pt"/>
    </style:style>
    <style:style style:name="T513" style:parent-style-name="預設段落字型" style:family="text">
      <style:text-properties style:font-name="標楷體" fo:font-weight="bold" style:font-weight-asian="bold" fo:font-size="12pt" style:font-size-asian="12pt" style:font-size-complex="12pt"/>
    </style:style>
    <style:style style:name="T514" style:parent-style-name="預設段落字型" style:family="text">
      <style:text-properties style:font-name="標楷體" fo:font-weight="bold" style:font-weight-asian="bold"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P524" style:parent-style-name="內文縮排" style:family="paragraph">
      <style:paragraph-properties style:snap-to-layout-grid="false" fo:margin-top="0.0833in" fo:line-height="150%" fo:margin-left="0.5368in" fo:text-indent="-0.5736in">
        <style:tab-stops/>
      </style:paragraph-properties>
    </style:style>
    <style:style style:name="T525" style:parent-style-name="預設段落字型" style:family="text">
      <style:text-properties style:font-name="標楷體" fo:font-weight="bold" style:font-weight-asian="bold" fo:font-size="12pt" style:font-size-asian="12pt" style:font-size-complex="12pt"/>
    </style:style>
    <style:style style:name="T526" style:parent-style-name="預設段落字型" style:family="text">
      <style:text-properties style:font-name="標楷體" fo:font-weight="bold" style:font-weight-asian="bold" fo:font-size="12pt" style:font-size-asian="12pt" style:font-size-complex="12pt"/>
    </style:style>
    <style:style style:name="T527" style:parent-style-name="預設段落字型" style:family="text">
      <style:text-properties style:font-name="標楷體" fo:font-weight="bold" style:font-weight-asian="bold" style:font-weight-complex="bold" fo:font-size="12pt" style:font-size-asian="12pt" style:font-size-complex="12pt"/>
    </style:style>
    <style:style style:name="P528"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29"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530" style:parent-style-name="內文縮排" style:family="paragraph">
      <style:paragraph-properties style:snap-to-layout-grid="false" fo:line-height="0.3055in" fo:margin-left="0.7583in" fo:text-indent="-0.5902in">
        <style:tab-stops/>
      </style:paragraph-properties>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P537" style:parent-style-name="內文縮排" style:family="paragraph">
      <style:paragraph-properties style:snap-to-layout-grid="false" fo:line-height="0.3055in" fo:margin-left="0.7583in" fo:text-indent="-0.0902in">
        <style:tab-stops/>
      </style:paragraph-properties>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fo:font-size="12pt" style:font-size-asian="12pt" style:font-size-complex="12pt"/>
    </style:style>
    <style:style style:name="P540"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541" style:parent-style-name="內文縮排" style:family="paragraph">
      <style:paragraph-properties style:snap-to-layout-grid="false" fo:line-height="0.3055in" fo:margin-left="0.7583in" fo:text-indent="-0.0902in">
        <style:tab-stops/>
      </style:paragraph-properties>
    </style:style>
    <style:style style:name="T542" style:parent-style-name="預設段落字型" style:family="text">
      <style:text-properties fo:font-size="12pt" style:font-size-asian="12pt" style:font-size-complex="12pt"/>
    </style:style>
    <style:style style:name="P543" style:parent-style-name="內文縮排" style:family="paragraph">
      <style:paragraph-properties style:snap-to-layout-grid="false" fo:line-height="0.3055in" fo:margin-left="0.5881in" fo:text-indent="-0.4215in">
        <style:tab-stops/>
      </style:paragraph-properties>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color="#00B0F0" fo:font-size="12pt" style:font-size-asian="12pt" style:font-size-complex="12pt"/>
    </style:style>
    <style:style style:name="T549" style:parent-style-name="預設段落字型" style:family="text">
      <style:text-properties style:font-name="標楷體" fo:color="#00B0F0" fo:font-size="12pt" style:font-size-asian="12pt" style:font-size-complex="12pt"/>
    </style:style>
    <style:style style:name="T550" style:parent-style-name="預設段落字型" style:family="text">
      <style:text-properties style:font-name="標楷體" fo:color="#00B0F0" fo:font-size="12pt" style:font-size-asian="12pt" style:font-size-complex="12pt"/>
    </style:style>
    <style:style style:name="T551" style:parent-style-name="預設段落字型" style:family="text">
      <style:text-properties style:font-name="標楷體" fo:color="#00B0F0" fo:font-size="12pt" style:font-size-asian="12pt" style:font-size-complex="12pt"/>
    </style:style>
    <style:style style:name="T552" style:parent-style-name="預設段落字型" style:family="text">
      <style:text-properties style:font-name="標楷體" fo:color="#00B0F0" fo:font-size="12pt" style:font-size-asian="12pt" style:font-size-complex="12pt"/>
    </style:style>
    <style:style style:name="T553" style:parent-style-name="預設段落字型" style:family="text">
      <style:text-properties style:font-name="標楷體" fo:color="#00B0F0" fo:font-size="12pt" style:font-size-asian="12pt" style:font-size-complex="12pt"/>
    </style:style>
    <style:style style:name="P554"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55" style:parent-style-name="內文縮排" style:family="paragraph">
      <style:paragraph-properties style:snap-to-layout-grid="false" fo:line-height="0.3055in" fo:margin-left="0.7583in" fo:text-indent="-0.5902in">
        <style:tab-stops/>
      </style:paragraph-properties>
    </style:style>
    <style:style style:name="T556" style:parent-style-name="預設段落字型" style:family="text">
      <style:text-properties style:font-name="標楷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fo:font-size="12pt" style:font-size-asian="12pt" style:font-size-complex="12pt"/>
    </style:style>
    <style:style style:name="P560" style:parent-style-name="內文縮排" style:family="paragraph">
      <style:paragraph-properties style:snap-to-layout-grid="false" fo:line-height="0.3055in" fo:margin-left="0.7583in" fo:text-indent="-0.5902in">
        <style:tab-stops/>
      </style:paragraph-properties>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fo:font-size="12pt" style:font-size-asian="12pt" style:font-size-complex="12pt"/>
    </style:style>
    <style:style style:name="P563" style:parent-style-name="內文縮排" style:family="paragraph">
      <style:paragraph-properties style:snap-to-layout-grid="false" fo:line-height="0.3055in" fo:margin-left="0.7583in" fo:text-indent="-0.5902in">
        <style:tab-stops/>
      </style:paragraph-properties>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fo:font-size="12pt" style:font-size-asian="12pt" style:font-size-complex="12pt"/>
    </style:style>
    <style:style style:name="P566"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67" style:parent-style-name="內文" style:family="paragraph">
      <style:paragraph-properties style:snap-to-layout-grid="false" fo:text-align="justify" fo:line-height="0.3055in" fo:margin-left="0.6868in" fo:text-indent="-0.5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font-name-asian="標楷體"/>
    </style:style>
    <style:style style:name="P581"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82" style:parent-style-name="內文縮排" style:family="paragraph">
      <style:paragraph-properties style:snap-to-layout-grid="false" fo:line-height="0.3055in" fo:margin-left="0.6868in" fo:text-indent="-0.5201in">
        <style:tab-stops/>
      </style:paragraph-properties>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color="#000000"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P591" style:parent-style-name="內文" style:family="paragraph">
      <style:paragraph-properties style:snap-to-layout-grid="false" fo:line-height="0.3055in" fo:margin-left="0.7583in" fo:text-indent="-0.5902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line-height="0.3055in" fo:margin-left="0.7583in" fo:text-indent="-0.5902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name-complex="DFKaiShu-SB-Estd-BF" style:letter-kerning="false"/>
    </style:style>
    <style:style style:name="P607" style:parent-style-name="純文字" style:family="paragraph">
      <style:paragraph-properties fo:line-height="0.3055in" fo:margin-left="0.8562in" fo:text-indent="-0.6881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style:snap-to-layout-grid="false" fo:line-height="0.3055in" fo:margin-left="0.8562in" fo:text-indent="-0.688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3055in" fo:margin-left="0.8562in" fo:text-indent="-0.688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start"/>
      <style:text-properties style:font-name="標楷體" style:font-name-asian="標楷體" fo:font-size="16pt" style:font-size-asian="16pt" style:font-size-complex="16pt"/>
    </style:style>
    <style:style style:name="P631" style:parent-style-name="內文" style:family="paragraph">
      <style:paragraph-properties fo:break-before="page" fo:text-align="center"/>
    </style:style>
    <style:style style:name="T632" style:parent-style-name="預設段落字型" style:family="text">
      <style:text-properties style:font-name="標楷體" style:font-name-asian="標楷體" fo:letter-spacing="0.0361in" style:letter-kerning="false"/>
    </style:style>
    <style:style style:name="T633" style:parent-style-name="預設段落字型" style:family="text">
      <style:text-properties style:font-name="標楷體" style:font-name-asian="標楷體" fo:letter-spacing="0.0361in" style:letter-kerning="false"/>
    </style:style>
    <style:style style:name="T634" style:parent-style-name="預設段落字型" style:family="text">
      <style:text-properties style:font-name="標楷體" style:font-name-asian="標楷體" fo:letter-spacing="0.0361in" style:letter-kerning="false"/>
    </style:style>
    <style:style style:name="T635" style:parent-style-name="預設段落字型" style:family="text">
      <style:text-properties style:font-name="標楷體" style:font-name-asian="標楷體" fo:letter-spacing="0.0361in" style:letter-kerning="false"/>
    </style:style>
    <style:style style:name="T636" style:parent-style-name="預設段落字型" style:family="text">
      <style:text-properties style:font-name="標楷體" style:font-name-asian="標楷體" fo:letter-spacing="0.0361in" style:letter-kerning="false"/>
    </style:style>
    <style:style style:name="T637" style:parent-style-name="預設段落字型" style:family="text">
      <style:text-properties style:font-name="標楷體" style:font-name-asian="標楷體" fo:letter-spacing="0.0361in" style:letter-kerning="false"/>
    </style:style>
    <style:style style:name="T638" style:parent-style-name="預設段落字型" style:family="text">
      <style:text-properties style:font-name="標楷體" style:font-name-asian="標楷體" fo:letter-spacing="0.0083in" style:letter-kerning="false"/>
    </style:style>
    <style:style style:name="T639" style:parent-style-name="預設段落字型" style:family="text">
      <style:text-properties style:font-name="標楷體" style:font-name-asian="標楷體" style:letter-kerning="false" style:font-size-complex="14pt"/>
    </style:style>
    <style:style style:name="T640" style:parent-style-name="預設段落字型" style:family="text">
      <style:text-properties style:font-name="標楷體" style:font-name-asian="標楷體" style:letter-kerning="false" style:font-size-complex="14pt"/>
    </style:style>
    <style:style style:name="T641" style:parent-style-name="預設段落字型" style:family="text">
      <style:text-properties style:font-name="標楷體" style:font-name-asian="標楷體" style:letter-kerning="false" style:font-size-complex="14pt"/>
    </style:style>
    <style:style style:name="T642" style:parent-style-name="預設段落字型" style:family="text">
      <style:text-properties style:font-name="標楷體" style:font-name-asian="標楷體" style:letter-kerning="false" style:font-size-complex="14pt"/>
    </style:style>
    <style:style style:name="T643" style:parent-style-name="預設段落字型" style:family="text">
      <style:text-properties style:font-name="標楷體" style:font-name-asian="標楷體" style:letter-kerning="false" style:font-size-complex="14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etter-kerning="false" style:font-size-complex="14pt"/>
    </style:style>
    <style:style style:name="T649" style:parent-style-name="預設段落字型" style:family="text">
      <style:text-properties style:font-name="標楷體" style:font-name-asian="標楷體" style:letter-kerning="false" style:font-size-complex="14pt"/>
    </style:style>
    <style:style style:name="T650" style:parent-style-name="預設段落字型" style:family="text">
      <style:text-properties style:font-name="標楷體" style:font-name-asian="標楷體" style:letter-kerning="false" style:font-size-complex="14pt"/>
    </style:style>
    <style:style style:name="T651" style:parent-style-name="預設段落字型" style:family="text">
      <style:text-properties style:font-name="標楷體" style:font-name-asian="標楷體" style:letter-kerning="false" style:font-size-complex="14pt"/>
    </style:style>
    <style:style style:name="T652" style:parent-style-name="預設段落字型" style:family="text">
      <style:text-properties style:font-name="標楷體" style:font-name-asian="標楷體" style:letter-kerning="false" style:font-size-complex="14pt"/>
    </style:style>
    <style:style style:name="P653" style:parent-style-name="內文" style:family="paragraph">
      <style:paragraph-properties fo:text-align="justify"/>
      <style:text-properties style:font-name="標楷體" style:font-name-asian="標楷體" style:font-size-complex="14pt"/>
    </style:style>
    <style:style style:name="TableColumn655" style:family="table-column">
      <style:table-column-properties style:column-width="0.6111in" style:use-optimal-column-width="false"/>
    </style:style>
    <style:style style:name="TableColumn656" style:family="table-column">
      <style:table-column-properties style:column-width="0.8111in" style:use-optimal-column-width="false"/>
    </style:style>
    <style:style style:name="TableColumn657" style:family="table-column">
      <style:table-column-properties style:column-width="0.0159in" style:use-optimal-column-width="false"/>
    </style:style>
    <style:style style:name="TableColumn658" style:family="table-column">
      <style:table-column-properties style:column-width="0.2451in" style:use-optimal-column-width="false"/>
    </style:style>
    <style:style style:name="TableColumn659" style:family="table-column">
      <style:table-column-properties style:column-width="0.3166in" style:use-optimal-column-width="false"/>
    </style:style>
    <style:style style:name="TableColumn660" style:family="table-column">
      <style:table-column-properties style:column-width="0.7562in" style:use-optimal-column-width="false"/>
    </style:style>
    <style:style style:name="TableColumn661" style:family="table-column">
      <style:table-column-properties style:column-width="0.2375in" style:use-optimal-column-width="false"/>
    </style:style>
    <style:style style:name="TableColumn662" style:family="table-column">
      <style:table-column-properties style:column-width="0.8652in" style:use-optimal-column-width="false"/>
    </style:style>
    <style:style style:name="TableColumn663" style:family="table-column">
      <style:table-column-properties style:column-width="0.1187in" style:use-optimal-column-width="false"/>
    </style:style>
    <style:style style:name="TableColumn664" style:family="table-column">
      <style:table-column-properties style:column-width="0.3888in" style:use-optimal-column-width="false"/>
    </style:style>
    <style:style style:name="TableColumn665" style:family="table-column">
      <style:table-column-properties style:column-width="0.2812in" style:use-optimal-column-width="false"/>
    </style:style>
    <style:style style:name="TableColumn666" style:family="table-column">
      <style:table-column-properties style:column-width="0.1076in" style:use-optimal-column-width="false"/>
    </style:style>
    <style:style style:name="TableColumn667" style:family="table-column">
      <style:table-column-properties style:column-width="0.1458in" style:use-optimal-column-width="false"/>
    </style:style>
    <style:style style:name="TableColumn668" style:family="table-column">
      <style:table-column-properties style:column-width="0.143in" style:use-optimal-column-width="false"/>
    </style:style>
    <style:style style:name="TableColumn669" style:family="table-column">
      <style:table-column-properties style:column-width="0.9298in" style:use-optimal-column-width="false"/>
    </style:style>
    <style:style style:name="TableColumn670" style:family="table-column">
      <style:table-column-properties style:column-width="0.2291in" style:use-optimal-column-width="false"/>
    </style:style>
    <style:style style:name="TableColumn671" style:family="table-column">
      <style:table-column-properties style:column-width="1.1006in" style:use-optimal-column-width="false"/>
    </style:style>
    <style:style style:name="Table654" style:family="table">
      <style:table-properties style:width="7.3041in" fo:margin-left="0in" table:align="left"/>
    </style:style>
    <style:style style:name="TableRow672" style:family="table-row">
      <style:table-row-properties style:min-row-height="0.3222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style:style>
    <style:style style:name="TableRow683" style:family="table-row">
      <style:table-row-properties style:row-height="0.3111in" style:use-optimal-row-height="false" fo:keep-together="always"/>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Row693" style:family="table-row">
      <style:table-row-properties style:row-height="0.3111in" style:use-optimal-row-height="false" fo:keep-together="always"/>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start"/>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min-row-height="0.6291in" style:use-optimal-row-height="false" fo:keep-together="always"/>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TableRow714" style:family="table-row">
      <style:table-row-properties style:min-row-height="0.6152in" style:use-optimal-row-height="false"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letter-kerning="false"/>
    </style:style>
    <style:style style:name="TableRow721" style:family="table-row">
      <style:table-row-properties style:min-row-height="0.6284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start" fo:margin-left="0.0784in" fo:margin-right="0.0784in">
        <style:tab-stops/>
      </style:paragraph-properties>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727" style:family="table-row">
      <style:table-row-properties style:row-height="0.3111in" style:use-optimal-row-height="false"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style:style>
    <style:style style:name="TableRow742" style:family="table-row">
      <style:table-row-properties style:row-height="0.3111in" style:use-optimal-row-height="false" fo:keep-together="always"/>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row-height="0.3111in" style:use-optimal-row-height="false" fo:keep-together="always"/>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row-height="0.3111in" style:use-optimal-row-height="false" fo:keep-together="always"/>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Row784" style:family="table-row">
      <style:table-row-properties style:row-height="0.3111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style:style>
    <style:style style:name="P787" style:parent-style-name="內文" style:family="paragraph">
      <style:paragraph-properties fo:text-align="start"/>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row-height="0.3111in" style:use-optimal-row-height="false" fo:keep-together="always"/>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row-height="0.311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size="8pt" style:font-size-asian="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TableColumn815" style:family="table-column">
      <style:table-column-properties style:column-width="1.0125in"/>
    </style:style>
    <style:style style:name="TableColumn816" style:family="table-column">
      <style:table-column-properties style:column-width="0.8111in"/>
    </style:style>
    <style:style style:name="TableColumn817" style:family="table-column">
      <style:table-column-properties style:column-width="0.7777in"/>
    </style:style>
    <style:style style:name="TableColumn818" style:family="table-column">
      <style:table-column-properties style:column-width="0.5916in"/>
    </style:style>
    <style:style style:name="TableColumn819" style:family="table-column">
      <style:table-column-properties style:column-width="1.343in"/>
    </style:style>
    <style:style style:name="TableColumn820" style:family="table-column">
      <style:table-column-properties style:column-width="1.7166in"/>
    </style:style>
    <style:style style:name="TableColumn821" style:family="table-column">
      <style:table-column-properties style:column-width="1.0576in"/>
    </style:style>
    <style:style style:name="Table814" style:family="table">
      <style:table-properties style:width="7.3104in" fo:margin-left="0.0319in" table:align="left"/>
    </style:style>
    <style:style style:name="TableRow822" style:family="table-row">
      <style:table-row-properties style:row-height="0.393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row-height="0.393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row-height="0.393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row-height="0.39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row-height="0.393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color="#FF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fo:color="#000000"/>
    </style:style>
    <style:style style:name="TableRow877" style:family="table-row">
      <style:table-row-properties style:min-row-height="0.3333in"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start"/>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start"/>
      <style:text-properties style:font-name="標楷體" style:font-name-asian="標楷體"/>
    </style:style>
    <style:style style:name="TableRow890" style:family="table-row">
      <style:table-row-properties style:min-row-height="1.0194in" fo:keep-together="always"/>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start"/>
      <style:text-properties style:font-name="標楷體" style:font-name-asian="標楷體"/>
    </style:style>
    <style:style style:name="P896" style:parent-style-name="內文" style:family="paragraph">
      <style:paragraph-properties fo:text-align="start"/>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start"/>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start"/>
      <style:text-properties style:font-name="標楷體" style:font-name-asian="標楷體"/>
    </style:style>
    <style:style style:name="P901" style:parent-style-name="內文" style:family="paragraph">
      <style:paragraph-properties fo:break-before="page" fo:text-align="center"/>
      <style:text-properties style:font-name="標楷體" style:font-name-asian="標楷體" fo:font-size="8pt" style:font-size-asian="8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fo:font-size="10pt" style:font-size-asian="10pt"/>
    </style:style>
    <style:style style:name="TableColumn914" style:family="table-column">
      <style:table-column-properties style:column-width="0.2361in" style:use-optimal-column-width="false"/>
    </style:style>
    <style:style style:name="TableColumn915" style:family="table-column">
      <style:table-column-properties style:column-width="1.3388in" style:use-optimal-column-width="false"/>
    </style:style>
    <style:style style:name="TableColumn916" style:family="table-column">
      <style:table-column-properties style:column-width="0.2361in" style:use-optimal-column-width="false"/>
    </style:style>
    <style:style style:name="TableColumn917" style:family="table-column">
      <style:table-column-properties style:column-width="0.5513in" style:use-optimal-column-width="false"/>
    </style:style>
    <style:style style:name="TableColumn918" style:family="table-column">
      <style:table-column-properties style:column-width="0.6298in" style:use-optimal-column-width="false"/>
    </style:style>
    <style:style style:name="TableColumn919" style:family="table-column">
      <style:table-column-properties style:column-width="1.8111in" style:use-optimal-column-width="false"/>
    </style:style>
    <style:style style:name="TableColumn920" style:family="table-column">
      <style:table-column-properties style:column-width="0.709in" style:use-optimal-column-width="false"/>
    </style:style>
    <style:style style:name="TableColumn921" style:family="table-column">
      <style:table-column-properties style:column-width="1.5069in" style:use-optimal-column-width="false"/>
    </style:style>
    <style:style style:name="Table913" style:family="table">
      <style:table-properties style:width="7.0194in" fo:margin-left="0in" table:align="left"/>
    </style:style>
    <style:style style:name="TableRow922" style:family="table-row">
      <style:table-row-properties style:min-row-height="0.6145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P940" style:parent-style-name="內文" style:family="paragraph">
      <style:paragraph-properties fo:margin-top="0.0833in" fo:margin-bottom="0.0833in" fo:line-height="0.1666in"/>
      <style:text-properties style:font-name="標楷體" style:font-name-asian="標楷體"/>
    </style:style>
    <style:style style:name="TableColumn942" style:family="table-column">
      <style:table-column-properties style:column-width="7.0194in" style:use-optimal-column-width="false"/>
    </style:style>
    <style:style style:name="Table941" style:family="table">
      <style:table-properties style:width="7.0194in" fo:margin-left="0in" table:align="left"/>
    </style:style>
    <style:style style:name="TableRow943" style:family="table-row">
      <style:table-row-properties style:min-row-height="0.3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Row946" style:family="table-row">
      <style:table-row-properties style:min-row-height="0.3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Row949" style:family="table-row">
      <style:table-row-properties style:min-row-height="0.3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Row952" style:family="table-row">
      <style:table-row-properties style:min-row-height="0.3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TableRow955" style:family="table-row">
      <style:table-row-properties style:min-row-height="0.3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Row958" style:family="table-row">
      <style:table-row-properties style:min-row-height="0.3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Row961" style:family="table-row">
      <style:table-row-properties style:min-row-height="0.3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style>
    <style:style style:name="TableRow964" style:family="table-row">
      <style:table-row-properties style:min-row-height="0.3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Row967" style:family="table-row">
      <style:table-row-properties style:min-row-height="0.3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Row970" style:family="table-row">
      <style:table-row-properties style:min-row-height="0.3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indent="0.3986in"/>
      <style:text-properties style:font-name="標楷體" style:font-name-asian="標楷體"/>
    </style:style>
    <style:style style:name="TableRow973" style:family="table-row">
      <style:table-row-properties style:min-row-height="0.3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Row976" style:family="table-row">
      <style:table-row-properties style:min-row-height="0.3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Row979" style:family="table-row">
      <style:table-row-properties style:min-row-height="0.3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style>
    <style:style style:name="TableRow982" style:family="table-row">
      <style:table-row-properties style:min-row-height="0.3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3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Row988" style:family="table-row">
      <style:table-row-properties style:min-row-height="0.3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Row991" style:family="table-row">
      <style:table-row-properties style:min-row-height="0.3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Row994" style:family="table-row">
      <style:table-row-properties style:min-row-height="0.3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min-row-height="0.3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Row1000" style:family="table-row">
      <style:table-row-properties style:min-row-height="0.3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Row1003" style:family="table-row">
      <style:table-row-properties style:min-row-height="0.3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Row1012" style:family="table-row">
      <style:table-row-properties style:min-row-height="0.3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P1021"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1027"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1028"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paragraph-properties fo:text-indent="1.6527in"/>
      <style:text-properties style:font-name="標楷體" style:font-name-asian="標楷體" fo:font-size="14pt" style:font-size-asian="14pt" style:font-size-complex="14pt"/>
    </style:style>
    <style:style style:name="P1040" style:parent-style-name="內文" style:family="paragraph">
      <style:paragraph-properties fo:text-indent="1.6527in"/>
      <style:text-properties style:font-name="標楷體" style:font-name-asian="標楷體" fo:font-size="14pt" style:font-size-asian="14pt" style:font-size-complex="14pt"/>
    </style:style>
    <style:style style:name="P1041" style:parent-style-name="內文" style:family="paragraph">
      <style:paragraph-properties fo:text-indent="1.6527in"/>
      <style:text-properties style:font-name="標楷體" style:font-name-asian="標楷體" fo:font-size="14pt" style:font-size-asian="14pt" style:font-size-complex="14pt"/>
    </style:style>
    <style:style style:name="P1042" style:parent-style-name="內文" style:family="paragraph">
      <style:paragraph-properties fo:text-indent="1.6527in"/>
      <style:text-properties style:font-name="標楷體" style:font-name-asian="標楷體" fo:font-size="14pt" style:font-size-asian="14pt" style:font-size-complex="14pt"/>
    </style:style>
    <style:style style:name="P1043" style:parent-style-name="內文" style:family="paragraph">
      <style:paragraph-properties fo:text-indent="1.5in"/>
      <style:text-properties style:font-name="標楷體" style:font-name-asian="標楷體" style:font-size-complex="14pt"/>
    </style:style>
    <style:style style:name="P1044" style:parent-style-name="內文" style:family="paragraph">
      <style:paragraph-properties fo:text-indent="1.5in"/>
      <style:text-properties style:font-name="標楷體" style:font-name-asian="標楷體" style:font-size-complex="14pt"/>
    </style:style>
    <style:style style:name="P1045" style:parent-style-name="內文" style:family="paragraph">
      <style:paragraph-properties fo:text-indent="1.5in"/>
      <style:text-properties style:font-name="標楷體" style:font-name-asian="標楷體" style:font-size-complex="14pt"/>
    </style:style>
    <style:style style:name="P1046" style:parent-style-name="內文" style:family="paragraph">
      <style:paragraph-properties fo:text-indent="1.5in"/>
      <style:text-properties style:font-name="標楷體" style:font-name-asian="標楷體" style:font-size-complex="14pt"/>
    </style:style>
    <style:style style:name="P1047" style:parent-style-name="內文" style:family="paragraph">
      <style:paragraph-properties fo:text-align="start"/>
      <style:text-properties style:font-name="標楷體" style:font-name-asian="標楷體" fo:font-size="16pt" style:font-size-asian="16pt" style:font-size-complex="16pt"/>
    </style:style>
    <style:style style:name="P1048" style:parent-style-name="內文" style:family="paragraph">
      <style:paragraph-properties fo:break-before="page" fo:text-align="center"/>
      <style:text-properties style:font-name="標楷體" style:font-name-asian="標楷體" fo:font-size="16pt" style:font-size-asian="16pt" style:font-size-complex="16pt"/>
    </style:style>
    <style:style style:name="P1049" style:parent-style-name="內文" style:family="paragraph">
      <style:paragraph-properties fo:text-align="center"/>
      <style:text-properties style:font-name="標楷體" style:font-name-asian="標楷體" fo:font-size="18pt" style:font-size-asian="18pt" style:font-size-complex="18pt"/>
    </style:style>
    <style:style style:name="P1050" style:parent-style-name="內文" style:family="paragraph">
      <style:paragraph-properties fo:line-height="150%"/>
      <style:text-properties style:font-name="標楷體" style:font-name-asian="標楷體"/>
    </style:style>
    <style:style style:name="P1051" style:parent-style-name="內文" style:family="paragraph">
      <style:paragraph-properties fo:line-height="150%"/>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line-height="150%"/>
      <style:text-properties style:font-name="標楷體" style:font-name-asian="標楷體" fo:font-size="14pt" style:font-size-asian="14pt" style:font-size-complex="14pt"/>
    </style:style>
    <style:style style:name="P1064" style:parent-style-name="內文" style:family="paragraph">
      <style:paragraph-properties fo:line-height="150%" fo:text-indent="0.1965in"/>
      <style:text-properties style:font-name="標楷體" style:font-name-asian="標楷體" fo:font-size="14pt" style:font-size-asian="14pt" style:font-size-complex="14pt"/>
    </style:style>
    <style:style style:name="P1065" style:parent-style-name="內文" style:family="paragraph">
      <style:paragraph-properties fo:line-height="150%"/>
      <style:text-properties style:font-name="標楷體" style:font-name-asian="標楷體" fo:font-size="14pt" style:font-size-asian="14pt" style:font-size-complex="14pt"/>
    </style:style>
    <style:style style:name="P1066" style:parent-style-name="內文" style:family="paragraph">
      <style:paragraph-properties fo:line-height="150%" fo:text-indent="2.7555in"/>
      <style:text-properties style:font-name="標楷體" style:font-name-asian="標楷體" fo:font-size="14pt" style:font-size-asian="14pt" style:font-size-complex="14pt"/>
    </style:style>
    <style:style style:name="P1067" style:parent-style-name="內文" style:family="paragraph">
      <style:paragraph-properties fo:line-height="150%" fo:text-indent="2.7555in"/>
      <style:text-properties style:font-name="標楷體" style:font-name-asian="標楷體" fo:font-size="14pt" style:font-size-asian="14pt" style:font-size-complex="14pt"/>
    </style:style>
    <style:style style:name="P1068" style:parent-style-name="內文" style:family="paragraph">
      <style:paragraph-properties fo:line-height="150%" fo:text-indent="2.7555in"/>
      <style:text-properties style:font-name="標楷體" style:font-name-asian="標楷體" fo:font-size="14pt" style:font-size-asian="14pt" style:font-size-complex="14pt"/>
    </style:style>
    <style:style style:name="P1069" style:parent-style-name="內文" style:family="paragraph">
      <style:paragraph-properties fo:line-height="150%"/>
      <style:text-properties style:font-name="標楷體" style:font-name-asian="標楷體" fo:font-size="14pt" style:font-size-asian="14pt" style:font-size-complex="14pt"/>
    </style:style>
    <style:style style:name="P1070" style:parent-style-name="內文" style:family="paragraph">
      <style:paragraph-properties fo:line-height="150%"/>
      <style:text-properties style:font-name="標楷體" style:font-name-asian="標楷體" fo:font-size="14pt" style:font-size-asian="14pt" style:font-size-complex="14pt"/>
    </style:style>
    <style:style style:name="P1071" style:parent-style-name="內文" style:family="paragraph">
      <style:paragraph-properties fo:line-height="150%"/>
      <style:text-properties style:font-name="標楷體" style:font-name-asian="標楷體" fo:font-size="14pt" style:font-size-asian="14pt" style:font-size-complex="14pt"/>
    </style:style>
    <style:style style:name="P1072" style:parent-style-name="內文" style:family="paragraph">
      <style:paragraph-properties fo:line-height="150%"/>
      <style:text-properties style:font-name="標楷體" style:font-name-asian="標楷體" fo:font-size="14pt" style:font-size-asian="14pt" style:font-size-complex="14pt"/>
    </style:style>
    <style:style style:name="P1073" style:parent-style-name="內文" style:family="paragraph">
      <style:paragraph-properties fo:line-height="150%"/>
      <style:text-properties style:font-name="標楷體" style:font-name-asian="標楷體" fo:font-size="14pt" style:font-size-asian="14pt" style:font-size-complex="14pt"/>
    </style:style>
    <style:style style:name="P1074" style:parent-style-name="內文" style:family="paragraph">
      <style:paragraph-properties fo:line-height="150%"/>
      <style:text-properties style:font-name="標楷體" style:font-name-asian="標楷體" fo:font-size="14pt" style:font-size-asian="14pt" style:font-size-complex="14pt"/>
    </style:style>
    <style:style style:name="P1075" style:parent-style-name="內文" style:family="paragraph">
      <style:paragraph-properties fo:line-height="150%"/>
      <style:text-properties style:font-name="標楷體" style:font-name-asian="標楷體" fo:font-size="14pt" style:font-size-asian="14pt" style:font-size-complex="14pt"/>
    </style:style>
    <style:style style:name="P10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78" style:family="table-column">
      <style:table-column-properties style:column-width="6.5347in"/>
    </style:style>
    <style:style style:name="Table1077" style:family="table">
      <style:table-properties style:width="6.5347in" fo:margin-left="0in" table:align="left"/>
    </style:style>
    <style:style style:name="TableRow1079" style:family="table-row">
      <style:table-row-properties style:min-row-height="1.9493in"/>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Default" style:family="paragraph">
      <style:paragraph-properties fo:margin-left="0.2951in" fo:text-indent="-0.2833in">
        <style:tab-stops/>
      </style:paragraph-properties>
      <style:text-properties style:font-name="標楷體" style:font-name-asian="標楷體"/>
    </style:style>
    <style:style style:name="P1083" style:parent-style-name="內文" style:family="paragraph">
      <style:paragraph-properties style:text-autospace="none" fo:margin-left="0.2951in" fo:text-indent="-0.2951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fo:margin-left="0.3333in" fo:text-indent="-0.333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name-complex="DFKaiShu-SB-Estd-BF" style:letter-kerning="false"/>
    </style:style>
    <style:style style:name="T1102" style:parent-style-name="預設段落字型" style:family="text">
      <style:text-properties style:font-name="標楷體" style:font-name-asian="標楷體" style:font-name-complex="DFKaiShu-SB-Estd-BF" style:letter-kerning="false"/>
    </style:style>
    <style:style style:name="T1103" style:parent-style-name="預設段落字型" style:family="text">
      <style:text-properties style:font-name="標楷體" style:font-name-asian="標楷體" style:font-name-complex="DFKaiShu-SB-Estd-BF" style:letter-kerning="false"/>
    </style:style>
    <style:style style:name="T1104" style:parent-style-name="預設段落字型" style:family="text">
      <style:text-properties style:font-name="標楷體" style:font-name-asian="標楷體" style:font-name-complex="DFKaiShu-SB-Estd-BF" style:letter-kerning="false"/>
    </style:style>
    <style:style style:name="T1105" style:parent-style-name="預設段落字型" style:family="text">
      <style:text-properties style:font-name="標楷體" style:font-name-asian="標楷體" style:font-name-complex="DFKaiShu-SB-Estd-BF" style:letter-kerning="false"/>
    </style:style>
    <style:style style:name="T1106" style:parent-style-name="預設段落字型" style:family="text">
      <style:text-properties style:font-name="標楷體" style:font-name-asian="標楷體"/>
    </style:style>
    <style:style style:name="P1107" style:parent-style-name="內文" style:family="paragraph">
      <style:paragraph-properties fo:margin-left="0.3333in" fo:text-indent="-0.3333in">
        <style:tab-stops/>
      </style:paragraph-properties>
      <style:text-properties style:font-name="標楷體" style:font-name-asian="標楷體"/>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fo:color="#000000" style:letter-kerning="false"/>
    </style:style>
    <style:style style:name="T1113" style:parent-style-name="預設段落字型" style:family="text">
      <style:text-properties style:font-name="標楷體" style:font-name-asian="標楷體" style:font-name-complex="標楷體" fo:color="#000000" style:letter-kerning="false"/>
    </style:style>
    <style:style style:name="T1114" style:parent-style-name="預設段落字型" style:family="text">
      <style:text-properties style:font-name="標楷體" style:font-name-asian="標楷體" style:font-name-complex="標楷體" fo:color="#000000" style:letter-kerning="false"/>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name-complex="標楷體" fo:font-size="11.5pt" style:font-size-asian="11.5pt" style:font-size-complex="11.5pt"/>
    </style:style>
    <style:style style:name="T1121" style:parent-style-name="預設段落字型" style:family="text">
      <style:text-properties style:font-name="標楷體" style:font-name-asian="標楷體" fo:font-size="11.5pt" style:font-size-asian="11.5pt" style:font-size-complex="11.5pt"/>
    </style:style>
    <style:style style:name="T1122" style:parent-style-name="預設段落字型" style:family="text">
      <style:text-properties style:font-name="標楷體" style:font-name-asian="標楷體" style:font-name-complex="標楷體" fo:font-size="11.5pt" style:font-size-asian="11.5pt" style:font-size-complex="11.5pt"/>
    </style:style>
    <style:style style:name="T1123" style:parent-style-name="預設段落字型" style:family="text">
      <style:text-properties style:font-name="標楷體" style:font-name-asian="標楷體" style:font-name-complex="標楷體" fo:font-size="11.5pt" style:font-size-asian="11.5pt" style:font-size-complex="11.5pt"/>
    </style:style>
    <style:style style:name="P1124" style:parent-style-name="內文" style:family="paragraph">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text-properties style:font-name="標楷體" style:font-name-asian="標楷體" fo:font-size="16pt" style:font-size-asian="16pt" style:font-size-complex="16pt"/>
    </style:style>
    <style:style style:name="P1128" style:parent-style-name="內文" style:family="paragraph">
      <style:paragraph-properties fo:line-height="0.2222in"/>
      <style:text-properties fo:font-size="10pt" style:font-size-asian="10pt" style:font-size-complex="10pt"/>
    </style:style>
    <style:style style:name="P1129"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130" style:parent-style-name="內文" style:family="paragraph">
      <style:paragraph-properties style:text-autospace="none" fo:line-height="0.2222in"/>
    </style:style>
    <style:style style:name="T113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13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133" style:parent-style-name="預設段落字型" style:family="text">
      <style:text-properties style:font-name="細明體" style:font-name-asian="細明體" style:font-name-complex="細明體" style:letter-kerning="false" fo:font-size="10pt" style:font-size-asian="10pt" style:font-size-complex="10pt"/>
    </style:style>
    <style:style style:name="P113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3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3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37"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13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139" style:parent-style-name="內文" style:family="paragraph">
      <style:paragraph-properties fo:line-height="0.2222in"/>
      <style:text-properties fo:font-size="10pt" style:font-size-asian="10pt" style:font-size-complex="10pt"/>
    </style:style>
    <style:style style:name="P114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4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42"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43" style:parent-style-name="內文" style:family="paragraph">
      <style:paragraph-properties fo:margin-bottom="0.125in" fo:line-height="0.2222in"/>
    </style:style>
    <style:style style:name="T1144" style:parent-style-name="預設段落字型" style:family="text">
      <style:text-properties style:font-name="細明體" style:font-name-asian="細明體" style:font-name-complex="細明體" style:letter-kerning="false" fo:font-size="10pt" style:font-size-asian="10pt" style:font-size-complex="10pt"/>
    </style:style>
    <style:style style:name="P1145" style:parent-style-name="內文" style:family="paragraph">
      <style:paragraph-properties fo:line-height="0.2222in"/>
      <style:text-properties fo:font-size="10pt" style:font-size-asian="10pt" style:font-size-complex="10pt"/>
    </style:style>
    <style:style style:name="P114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4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4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4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50"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4學年度下學期代理教師甄選簡章</text:p>
      <text:p text:style-name="P2"><text:span text:style-name="T3">（一次公告分次招考</text:span><text:span text:style-name="T4">—</text:span><text:span text:style-name="T5">第</text:span><text:span text:style-name="T6">1</text:span><text:span text:style-name="T7">次招考）<text:s/></text:span><text:span text:style-name="T8"><text:s text:c="11"/></text:span><text:span text:style-name="T9">1</text:span><text:span text:style-name="T10">14</text:span><text:span text:style-name="T11">.</text:span><text:span text:style-name="T12">1</text:span><text:span text:style-name="T13">2.24</text:span><text:span text:style-name="T14">教評會決議</text:span></text:p>
      <text:p text:style-name="P15"><text:span text:style-name="T16">壹、依據 <text:s text:c="44"/></text:span></text:p>
      <text:p text:style-name="P17"><text:span text:style-name="T18">中小學兼任代課及代理教師聘任辦法</text:span><text:span text:style-name="T19">、</text:span><text:span text:style-name="T20">國民中小學教學支援工作人員聘任辦法及</text:span><text:span text:style-name="T21">臺北市立高級中等以下學校教師甄選作業要點</text:span><text:span text:style-name="T22">等相關規定辦理</text:span><text:span text:style-name="T23">。</text:span></text:p>
      <text:p text:style-name="P24"><text:span text:style-name="T25">貳</text:span><text:span text:style-name="T26">、</text:span><text:span text:style-name="T27">報名資格</text:span></text:p>
      <text:p text:style-name="P28"><text:span text:style-name="T29">一、</text:span><text:span text:style-name="T30">凡中華民國國民(未具雙重國籍或多重國籍)，身心健康，富有教育熱忱，且無教師法第14條第1項</text:span><text:span text:style-name="T31">、第1</text:span><text:span text:style-name="T32">5</text:span><text:span text:style-name="T33">條第1項、第3</text:span><text:span text:style-name="T34">0</text:span><text:span text:style-name="T35">條</text:span><text:span text:style-name="T36">各款情事</text:span><text:span text:style-name="T37">，及無</text:span><text:span text:style-name="T38">教育人員任用條例第31條、第33條之情形者</text:span><text:span text:style-name="T39">，</text:span><text:span text:style-name="T40">大學以上畢業且符合本簡章各類科報考資格者得報名參加本次代理教師甄選。</text:span></text:p>
      <text:p text:style-name="P41"><text:span text:style-name="T42">二</text:span><text:span text:style-name="T43">、</text:span><text:span text:style-name="T44">每一梯次甄選結束後均公告</text:span><text:span text:style-name="T45">錄取</text:span><text:span text:style-name="T46">結果，倘</text:span><text:span text:style-name="T47">該</text:span><text:span text:style-name="T48">梯次未足額錄取</text:span><text:span text:style-name="T49">，</text:span><text:span text:style-name="T50">依序舉辦下</text:span><text:span text:style-name="T51">一</text:span><text:span text:style-name="T52">梯次甄選</text:span><text:span text:style-name="T53">，</text:span><text:span text:style-name="T54">各梯次報名資格如下表</text:span><text:span text:style-name="T55">：</text:span></text:p>
      <table:table table:style-name="Table56">
        <table:table-columns>
          <table:table-column table:style-name="TableColumn57"/>
          <table:table-column table:style-name="TableColumn58"/>
        </table:table-columns>
        <table:table-row table:style-name="TableRow59">
          <table:table-cell table:style-name="TableCell60">
            <text:p text:style-name="P61">招考梯次</text:p>
          </table:table-cell>
          <table:table-cell table:style-name="TableCell62">
            <text:p text:style-name="P63">資格條件</text:p>
          </table:table-cell>
        </table:table-row>
        <table:table-row table:style-name="TableRow64">
          <table:table-cell table:style-name="TableCell65">
            <text:p text:style-name="P66">第1招</text:p>
          </table:table-cell>
          <table:table-cell table:style-name="TableCell67">
            <text:p text:style-name="P68">1.報名國小代理教師：須具國小各該教育階段合格教師證書。</text:p>
            <text:p text:style-name="P69">2.報名專輔代理教師：須具國民小學加註輔導專長教師證書。</text:p>
            <text:p text:style-name="P70"><text:span text:style-name="T71">3.</text:span><text:span text:style-name="T72">報名幼兒園代理教師：須具</text:span><text:span text:style-name="T73">幼兒園</text:span><text:span text:style-name="T74">教師證</text:span><text:span text:style-name="T75">。</text:span></text:p>
          </table:table-cell>
        </table:table-row>
        <table:table-row table:style-name="TableRow76">
          <table:table-cell table:style-name="TableCell77">
            <text:p text:style-name="P78">第2招</text:p>
          </table:table-cell>
          <table:table-cell table:style-name="TableCell79">
            <text:p text:style-name="P80">1.報名國小代理教師，符合其中一項資格即可：a.具國小各該教育階段合格教師證書；b.修畢師資職前教育課程，取得修畢證明者。</text:p>
            <text:p text:style-name="P81"><text:span text:style-name="T82">2</text:span><text:span text:style-name="T83">.</text:span><text:span text:style-name="T84">報名</text:span><text:span text:style-name="T85">專輔</text:span><text:span text:style-name="T86">代理</text:span><text:span text:style-name="T87">教師</text:span><text:span text:style-name="T88">：</text:span><text:span text:style-name="T89">須</text:span><text:span text:style-name="T90">具</text:span><text:span text:style-name="T91">國民小學加註輔導專長教師證書</text:span><text:span text:style-name="T92">。</text:span></text:p>
            <text:p text:style-name="P93"><text:span text:style-name="T94">3</text:span><text:span text:style-name="T95">.</text:span><text:span text:style-name="T96">報名幼兒園代理教師：</text:span><text:span text:style-name="T97">須具</text:span><text:span text:style-name="T98">幼兒園</text:span><text:span text:style-name="T99">教師證</text:span><text:span text:style-name="T100">。</text:span></text:p>
          </table:table-cell>
        </table:table-row>
        <table:table-row table:style-name="TableRow101">
          <table:table-cell table:style-name="TableCell102">
            <text:p text:style-name="P103">第3招</text:p>
            <text:p text:style-name="P104">（含之後梯次）</text:p>
          </table:table-cell>
          <table:table-cell table:style-name="TableCell105">
            <text:p text:style-name="P106">1.報名國小代理教師，符合其中一項資格即可：a.具國小各該教育階段合格教師證書；b.修畢師資職前教育課程，取得修畢證明；c大學以上畢業。.</text:p>
            <text:p text:style-name="P107"><text:span text:style-name="T108">2</text:span><text:span text:style-name="T109">.</text:span><text:span text:style-name="T110">報名</text:span><text:span text:style-name="T111">專輔</text:span><text:span text:style-name="T112">代理</text:span><text:span text:style-name="T113">教師</text:span><text:span text:style-name="T114">，</text:span><text:span text:style-name="T115">符合其中一</text:span><text:span text:style-name="T116">項資格</text:span><text:span text:style-name="T117">即可</text:span><text:span text:style-name="T118">：</text:span><text:span text:style-name="T119">a.國民小學加註輔導專長教師證書</text:span><text:span text:style-name="T120">；</text:span><text:span text:style-name="T121">b.輔導諮商心理相關系所組畢業（含輔系及雙主修）</text:span><text:bookmark-start text:name="_Hlk142917732"/><text:span text:style-name="T122">；</text:span><text:span text:style-name="T123">c.</text:span><text:span text:style-name="T124">第</text:span><text:span text:style-name="T125">4</text:span><text:span text:style-name="T126">招後，具心理師或</text:span><text:span text:style-name="T127">社會工作師</text:span><text:span text:style-name="T128">執照可報名。</text:span><text:bookmark-end text:name="_Hlk142917732"/></text:p>
            <text:p text:style-name="P129"><text:span text:style-name="T130">3.</text:span><text:span text:style-name="T131">報名幼兒園代理教師：</text:span><text:span text:style-name="T132">須具幼兒園教師證</text:span><text:span text:style-name="T133">。</text:span></text:p>
          </table:table-cell>
        </table:table-row>
      </table:table>
      <text:p text:style-name="P134">附註：</text:p>
      <text:p text:style-name="P135">(一)凡持有國外學歷證明者，需繳驗駐外單位查證學歷屬實文件始得報名且不得以切結方式要求事後補送證明文件。</text:p>
      <text:p text:style-name="P136">(二)凡未符報名資格而報名者，如涉及刑責應自負之，如於報名時未及時發現或持偽造證明文件，於錄取聘任後亦應無條件解聘之，由備取人員遞補之。</text:p>
      <text:p text:style-name="P137"/>
      <text:p text:style-name="P138">參、甄選名額、程序及方式</text:p>
      <text:soft-page-break/>
      <text:p text:style-name="P139">一、甄選名額：</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序號</text:p>
          </table:table-cell>
          <table:table-cell table:style-name="TableCell150">
            <text:p text:style-name="P151">類 別</text:p>
          </table:table-cell>
          <table:table-cell table:style-name="TableCell152">
            <text:p text:style-name="P153">聘期</text:p>
          </table:table-cell>
          <table:table-cell table:style-name="TableCell154">
            <text:p text:style-name="P155">代理類別</text:p>
          </table:table-cell>
          <table:table-cell table:style-name="TableCell156">
            <text:p text:style-name="P157"><text:span text:style-name="T158">正取人數</text:span></text:p>
          </table:table-cell>
          <table:table-cell table:style-name="TableCell159">
            <text:p text:style-name="P160">備註</text:p>
          </table:table-cell>
        </table:table-row>
        <table:table-row table:style-name="TableRow161">
          <table:table-cell table:style-name="TableCell162">
            <text:p text:style-name="P163">1</text:p>
          </table:table-cell>
          <table:table-cell table:style-name="TableCell164">
            <text:p text:style-name="P165">國小專任輔導代理教師</text:p>
          </table:table-cell>
          <table:table-cell table:style-name="TableCell166">
            <text:p text:style-name="P167">自錄取名單公告次日起--115.7.31</text:p>
          </table:table-cell>
          <table:table-cell table:style-name="TableCell168">
            <text:p text:style-name="P169">教師留職停薪缺*1</text:p>
          </table:table-cell>
          <table:table-cell table:style-name="TableCell170">
            <text:p text:style-name="P171">1</text:p>
          </table:table-cell>
          <table:table-cell table:style-name="TableCell172">
            <text:p text:style-name="P173">得備取若干名。</text:p>
            <text:p text:style-name="P174"/>
          </table:table-cell>
        </table:table-row>
        <table:table-row table:style-name="TableRow175">
          <table:table-cell table:style-name="TableCell176">
            <text:p text:style-name="P177">2</text:p>
          </table:table-cell>
          <table:table-cell table:style-name="TableCell178">
            <text:p text:style-name="P179">幼兒園代理教師</text:p>
          </table:table-cell>
          <table:table-cell table:style-name="TableCell180">
            <text:p text:style-name="P181">114.02.23—115.06.30</text:p>
          </table:table-cell>
          <table:table-cell table:style-name="TableCell182">
            <text:p text:style-name="P183">留職停薪缺</text:p>
          </table:table-cell>
          <table:table-cell table:style-name="TableCell184">
            <text:p text:style-name="P185">1</text:p>
          </table:table-cell>
          <table:table-cell table:style-name="TableCell186">
            <text:p text:style-name="P187">得備取若干名，代理原因消滅，得隨時解除代理。</text:p>
          </table:table-cell>
        </table:table-row>
      </table:table>
      <text:p text:style-name="P188"><text:span text:style-name="T189">※</text:span><text:span text:style-name="T190">錄取人員之聘期以聘約為準，</text:span><text:span text:style-name="T191">另職務視學校排定並能接受學校課務、或職務安排。</text:span></text:p>
      <text:p text:style-name="P192"/>
      <text:p text:style-name="P193"><text:span text:style-name="T194">二、報考期程</text:span><text:span text:style-name="T195">：</text:span><text:span text:style-name="T196">（</text:span><text:span text:style-name="T197">依報名順序做為甄</text:span><text:span text:style-name="T198">試</text:span><text:span text:style-name="T199">順序</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bookmark-start text:name="_Hlk138161544"/>梯次</text:p>
          </table:table-cell>
          <table:table-cell table:style-name="TableCell212">
            <text:p text:style-name="P213">公告</text:p>
            <text:p text:style-name="P214">日期</text:p>
          </table:table-cell>
          <table:table-cell table:style-name="TableCell215">
            <text:p text:style-name="P216">報名</text:p>
            <text:p text:style-name="P217">收件時間</text:p>
          </table:table-cell>
          <table:table-cell table:style-name="TableCell218">
            <text:p text:style-name="P219">甄選時間</text:p>
          </table:table-cell>
          <table:table-cell table:style-name="TableCell220">
            <text:p text:style-name="P221">放榜日期</text:p>
          </table:table-cell>
          <table:table-cell table:style-name="TableCell222">
            <text:p text:style-name="P223">錄取者</text:p>
            <text:p text:style-name="P224">報到時間</text:p>
          </table:table-cell>
          <table:table-cell table:style-name="TableCell225">
            <text:p text:style-name="P226">備註</text:p>
          </table:table-cell>
        </table:table-row>
        <table:table-row table:style-name="TableRow227">
          <table:table-cell table:style-name="TableCell228">
            <text:p text:style-name="P229">1招</text:p>
          </table:table-cell>
          <table:table-cell table:style-name="TableCell230">
            <text:p text:style-name="P231">114年</text:p>
            <text:p text:style-name="P232">12月</text:p>
            <text:p text:style-name="P233">24日</text:p>
          </table:table-cell>
          <table:table-cell table:style-name="TableCell234">
            <text:p text:style-name="P235">114年</text:p>
            <text:p text:style-name="P236">12月30日（二）</text:p>
            <text:p text:style-name="P237">上午8:00至11:00止</text:p>
            <text:p text:style-name="P238"><text:span text:style-name="T239">(逾時不收件)</text:span></text:p>
          </table:table-cell>
          <table:table-cell table:style-name="TableCell240">
            <text:p text:style-name="P241"><text:span text:style-name="T242">11</text:span><text:span text:style-name="T243">4</text:span><text:span text:style-name="T244">年</text:span><text:span text:style-name="T245">1</text:span><text:span text:style-name="T246">2</text:span><text:span text:style-name="T247">月</text:span><text:span text:style-name="T248">3</text:span><text:span text:style-name="T249">1</text:span><text:span text:style-name="T250">日(</text:span><text:span text:style-name="T251">三</text:span><text:span text:style-name="T252">) 上午</text:span><text:span text:style-name="T253">8</text:span><text:span text:style-name="T254">時5</text:span><text:span text:style-name="T255">0</text:span><text:span text:style-name="T256">分前至人事室報到完畢，</text:span><text:span text:style-name="T257">9</text:span><text:span text:style-name="T258">時</text:span><text:span text:style-name="T259">整</text:span><text:span text:style-name="T260">開始甄試，</text:span><text:span text:style-name="T261">逾時者視同棄權。</text:span></text:p>
          </table:table-cell>
          <table:table-cell table:style-name="TableCell262">
            <text:p text:style-name="P263">114年12月31日（三）下午5時前公告</text:p>
            <text:p text:style-name="P264"/>
            <text:p text:style-name="P265"><text:span text:style-name="T266">*複查成績：放榜次日上午1</text:span><text:span text:style-name="T267">0</text:span><text:span text:style-name="T268">時前（遇假日順延）</text:span></text:p>
          </table:table-cell>
          <table:table-cell table:style-name="TableCell269">
            <text:p text:style-name="P270"><text:span text:style-name="T271">11</text:span><text:span text:style-name="T272">5</text:span><text:span text:style-name="T273">年</text:span><text:span text:style-name="T274">0</text:span><text:span text:style-name="T275">1</text:span><text:span text:style-name="T276">月</text:span><text:span text:style-name="T277">0</text:span><text:span text:style-name="T278">2</text:span><text:span text:style-name="T279">日</text:span><text:span text:style-name="T280">（</text:span><text:span text:style-name="T281">五</text:span><text:span text:style-name="T282">）</text:span><text:span text:style-name="T283">中午12時前，</text:span><text:span text:style-name="T284">逾時者視同棄權。</text:span></text:p>
          </table:table-cell>
          <table:table-cell table:style-name="TableCell285">
            <text:p text:style-name="P286"/>
          </table:table-cell>
        </table:table-row>
        <table:table-row table:style-name="TableRow287">
          <table:table-cell table:style-name="TableCell288">
            <text:p text:style-name="P289">2招</text:p>
          </table:table-cell>
          <table:table-cell table:style-name="TableCell290">
            <text:p text:style-name="P291">114年</text:p>
            <text:p text:style-name="P292">12月24日</text:p>
          </table:table-cell>
          <table:table-cell table:style-name="TableCell293">
            <text:p text:style-name="P294">115年</text:p>
            <text:p text:style-name="P295">01月06日（二）</text:p>
            <text:p text:style-name="P296">上午8:00至11:00止</text:p>
            <text:p text:style-name="P297"><text:span text:style-name="T298">(逾時不收件)</text:span></text:p>
          </table:table-cell>
          <table:table-cell table:style-name="TableCell299">
            <text:p text:style-name="P300"><text:span text:style-name="T301">11</text:span><text:span text:style-name="T302">5</text:span><text:span text:style-name="T303">年0</text:span><text:span text:style-name="T304">1</text:span><text:span text:style-name="T305">月</text:span><text:span text:style-name="T306">0</text:span><text:span text:style-name="T307">7</text:span><text:span text:style-name="T308">日(</text:span><text:span text:style-name="T309">三</text:span><text:span text:style-name="T310">) 上午</text:span><text:span text:style-name="T311">8</text:span><text:span text:style-name="T312">時5</text:span><text:span text:style-name="T313">0</text:span><text:span text:style-name="T314">分前至人事室報到完畢，</text:span><text:span text:style-name="T315">9</text:span><text:span text:style-name="T316">時整開始甄試，</text:span><text:span text:style-name="T317">逾時者視同棄權。</text:span></text:p>
          </table:table-cell>
          <table:table-cell table:style-name="TableCell318">
            <text:p text:style-name="P319">115年01月07日（三）下午5時前公告</text:p>
            <text:p text:style-name="P320"/>
            <text:p text:style-name="P321"><text:span text:style-name="T322">*複查成績：放榜次日上午1</text:span><text:span text:style-name="T323">0</text:span><text:span text:style-name="T324">時前（遇假日順延）</text:span></text:p>
          </table:table-cell>
          <table:table-cell table:style-name="TableCell325">
            <text:p text:style-name="P326"><text:span text:style-name="T327">11</text:span><text:span text:style-name="T328">5</text:span><text:span text:style-name="T329">年</text:span><text:span text:style-name="T330">0</text:span><text:span text:style-name="T331">1</text:span><text:span text:style-name="T332">月</text:span><text:span text:style-name="T333">08</text:span><text:span text:style-name="T334">日（</text:span><text:span text:style-name="T335">四</text:span><text:span text:style-name="T336">）中午12時前，</text:span><text:span text:style-name="T337">逾時者視同棄權。</text:span></text:p>
          </table:table-cell>
          <table:table-cell table:style-name="TableCell338">
            <text:p text:style-name="P339"/>
          </table:table-cell>
        </table:table-row>
        <table:table-row table:style-name="TableRow340">
          <table:table-cell table:style-name="TableCell341">
            <text:p text:style-name="P342">3招</text:p>
          </table:table-cell>
          <table:table-cell table:style-name="TableCell343">
            <text:p text:style-name="P344">114年</text:p>
            <text:p text:style-name="P345">12月24日</text:p>
          </table:table-cell>
          <table:table-cell table:style-name="TableCell346">
            <text:p text:style-name="P347">115年</text:p>
            <text:p text:style-name="P348">01月08日（四）</text:p>
            <text:p text:style-name="P349">上午8:00至11:00止</text:p>
            <text:p text:style-name="P350"><text:span text:style-name="T351">(逾時不收件)</text:span></text:p>
          </table:table-cell>
          <table:table-cell table:style-name="TableCell352">
            <text:p text:style-name="P353"><text:span text:style-name="T354">11</text:span><text:span text:style-name="T355">5</text:span><text:span text:style-name="T356">年0</text:span><text:span text:style-name="T357">1</text:span><text:span text:style-name="T358">月0</text:span><text:span text:style-name="T359">9</text:span><text:span text:style-name="T360">日(</text:span><text:span text:style-name="T361">五</text:span><text:span text:style-name="T362">) 上午</text:span><text:span text:style-name="T363">8</text:span><text:span text:style-name="T364">時5</text:span><text:span text:style-name="T365">0</text:span><text:span text:style-name="T366">分前至人事室報到完畢，</text:span><text:span text:style-name="T367">9</text:span><text:span text:style-name="T368">時整開始甄試，</text:span><text:span text:style-name="T369">逾時者視同棄權。</text:span></text:p>
          </table:table-cell>
          <table:table-cell table:style-name="TableCell370">
            <text:p text:style-name="P371">115年01月09日（五）下午5時前公告</text:p>
            <text:p text:style-name="P372"/>
            <text:p text:style-name="P373"><text:span text:style-name="T374">*複查成績：放榜次日上午1</text:span><text:span text:style-name="T375">0</text:span><text:span text:style-name="T376">時前（遇假日順延）</text:span></text:p>
          </table:table-cell>
          <table:table-cell table:style-name="TableCell377">
            <text:p text:style-name="P378"><text:span text:style-name="T379">11</text:span><text:span text:style-name="T380">5</text:span><text:span text:style-name="T381">年0</text:span><text:span text:style-name="T382">1</text:span><text:span text:style-name="T383">月</text:span><text:span text:style-name="T384">1</text:span><text:span text:style-name="T385">2</text:span><text:span text:style-name="T386">日（四）中午12時前，</text:span><text:span text:style-name="T387">逾時者視同棄權。</text:span></text:p>
          </table:table-cell>
          <table:table-cell table:style-name="TableCell388">
            <text:p text:style-name="P389"/>
          </table:table-cell>
        </table:table-row>
      </table:table>
      <text:p text:style-name="P390"><text:bookmark-end text:name="_Hlk138161544"/></text:p>
      <text:p text:style-name="P391"><text:span text:style-name="T392">三、報名地點</text:span><text:span text:style-name="T393">：</text:span><text:span text:style-name="T394">臺北市松山區民族國民小學</text:span><text:span text:style-name="T395">人事室</text:span><text:span text:style-name="T396">（</text:span><text:span text:style-name="T397">臺北市松山區民生東路四段97巷7號</text:span><text:span text:style-name="T398">）</text:span><text:span text:style-name="T399">。</text:span></text:p>
      <text:p text:style-name="P400"><text:span text:style-name="T401">四</text:span><text:span text:style-name="T402">、</text:span><text:span text:style-name="T403">報名手續</text:span><text:span text:style-name="T404">：</text:span></text:p>
      <text:p text:style-name="P405"><text:span text:style-name="T406">請填妥本簡章所附報名表</text:span><text:span text:style-name="T407">可親自至本校人事報名</text:span><text:span text:style-name="T408">，</text:span><text:span text:style-name="T409">或</text:span><text:span text:style-name="T410">連同下列證件掃描電子檔，以p</text:span><text:span text:style-name="T411">df</text:span><text:span text:style-name="T412">格式彙整成一個檔案</text:span><text:span text:style-name="T413">（以姓名為檔名）</text:span><text:span text:style-name="T414">，寄至本校代理教師報名信箱：80800</text:span><text:span text:style-name="T415">Y@</text:span><text:span text:style-name="T416">mces.</text:span><text:span text:style-name="T417">tp.edu.tw</text:span><text:span text:style-name="T418">，</text:span><text:span text:style-name="T419">e-mail</text:span><text:span text:style-name="T420">主旨為：「</text:span><text:span text:style-name="T421">〇〇〇</text:span><text:span text:style-name="T422">(</text:span><text:span text:style-name="T423">姓名</text:span><text:span text:style-name="T424">)</text:span><text:span text:style-name="T425">報名民族國小代理教師甄選</text:span><text:span text:style-name="T426">-</text:span><text:span text:style-name="T427">〇〇</text:span><text:span text:style-name="T428">職缺」</text:span><text:span text:style-name="T429">。各項報</text:span><text:span text:style-name="T430">名證件於</text:span><text:span text:style-name="T431">錄取</text:span><text:span text:style-name="T432">報到後再行查驗正本。</text:span><text:span text:style-name="T433">（如果採m</text:span><text:span text:style-name="T434">ail</text:span><text:span text:style-name="T435">報名，請</text:span><text:span text:style-name="T436">務必</text:span><text:span text:style-name="T437">來電確認2</text:span><text:span text:style-name="T438">7124872*956</text:span><text:span text:style-name="T439">，人事室方小姐</text:span><text:span text:style-name="T440">）</text:span></text:p>
      <text:p text:style-name="P441">(一)報名表（需黏貼最近三個月內二吋正面照片一張）及簡要自傳。</text:p>
      <text:soft-page-break/>
      <text:p text:style-name="P442">(二)資格證件：</text:p>
      <text:p text:style-name="P443">(1)教師合格證書。如具正式教師資格但尚未取得教師證書，得以切結書(如附件)方式報考，於錄取後未能依限取得合格教師證書者，取消錄取資格。</text:p>
      <text:p text:style-name="P444">(2)國民身分證。</text:p>
      <text:p text:style-name="P445">(3)學經歷證件（畢業證書、退伍令、在職證明、考核證明書…等）。</text:p>
      <text:p text:style-name="P446">(4)專長或特殊資格證明。</text:p>
      <text:p text:style-name="P447"><text:span text:style-name="T448">(5)</text:span><text:span text:style-name="T449">師範院校畢業實習教師須繳交師資培育機構開立之證明書</text:span><text:span text:style-name="T450">。</text:span></text:p>
      <text:p text:style-name="P451"><text:span text:style-name="T452">(</text:span><text:span text:style-name="T453">6</text:span><text:span text:style-name="T454">)</text:span><text:span text:style-name="T455">報名之各項證件，不得以切結方式要求事後補送證明文件</text:span><text:span text:style-name="T456">。</text:span></text:p>
      <text:p text:style-name="P457"><text:span text:style-name="T458">五</text:span><text:span text:style-name="T459">、</text:span><text:span text:style-name="T460">報名費</text:span><text:span text:style-name="T461">：</text:span><text:span text:style-name="T462">本次甄選</text:span><text:span text:style-name="T463">免收報名費</text:span><text:span text:style-name="T464">。</text:span></text:p>
      <text:p text:style-name="P465"><text:span text:style-name="T466">六、</text:span><text:span text:style-name="T467">甄選方式：</text:span></text:p>
      <text:p text:style-name="P468">（一）初審：報名時就報名表進行資格審核。<text:s/></text:p>
      <text:p text:style-name="P469">（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470"><text:span text:style-name="T471"><text:s/></text:span><text:span text:style-name="T472">1.</text:span><text:span text:style-name="T473">試教</text:span><text:span text:style-name="T474">及實務演練</text:span><text:span text:style-name="T475">（占</text:span><text:span text:style-name="T476">6</text:span><text:span text:style-name="T477">0%）：</text:span><text:span text:style-name="T478">設計12分鐘之教學演示，並事先備妥</text:span><text:span text:style-name="T479">教學活動設計書面資料</text:span><text:span text:style-name="T480">三份</text:span><text:span text:style-name="T481">供甄選委員參閱。※試教現場自備教學用教材、教具(所耗時間併入教學演示內)</text:span></text:p>
      <text:p text:style-name="P482"><text:span text:style-name="T483"><text:s/></text:span><text:span text:style-name="T484">(1)</text:span><text:span text:style-name="T485"><text:s/></text:span><text:span text:style-name="T486">專輔代理教師：</text:span><text:span text:style-name="T487">範圍以個案諮商輔導情境演示為主</text:span></text:p>
      <text:p text:style-name="P488">(2)幼兒園代理教師：自行擇定主題及教案，並請提供教學活動設計書面資料供甄選委員參閱。※試教現場自備教學用教材、教具 (所耗時間併入教學演示內)</text:p>
      <text:p text:style-name="P489">2.口試（占40%）：以學經歷、教育專業知能、教學理念、班級經營、學生問題處理、表達能力、人格特質與態度等為範圍，進行8分鐘口試。</text:p>
      <text:p text:style-name="P490"/>
      <text:p text:style-name="P491">七、錄取公告：</text:p>
      <text:p text:style-name="P492"><text:span text:style-name="T493">（</text:span><text:span text:style-name="T494">一</text:span><text:span text:style-name="T495">）</text:span><text:span text:style-name="T496">錄取名單</text:span><text:span text:style-name="T497">依照甄選成績高低排序</text:span><text:span text:style-name="T498">，</text:span><text:span text:style-name="T499">係</text:span><text:span text:style-name="T500">由本校教師甄選委員會訂定及審查</text:span><text:span text:style-name="T501">；錄取名單依</text:span><text:span text:style-name="T502">報考期程下午</text:span><text:span text:style-name="T503">5</text:span><text:span text:style-name="T504">時前</text:span><text:span text:style-name="T505">於</text:span><text:span text:style-name="T506">本校網站公佈</text:span><text:span text:style-name="T507">。</text:span></text:p>
      <text:p text:style-name="P508"><text:span text:style-name="T509">（二）錄取者應</text:span><text:span text:style-name="T510">依各報考期程於</text:span><text:span text:style-name="T511">中</text:span><text:span text:style-name="T512">午</text:span><text:span text:style-name="T513">12</text:span><text:span text:style-name="T514">:00</text:span><text:span text:style-name="T515">前</text:span><text:span text:style-name="T516">攜帶私章</text:span><text:span text:style-name="T517">至本校人事室報到並完成簽約手續，否則以棄權論</text:span><text:span text:style-name="T518">（逾時比照</text:span><text:span text:style-name="T519">棄權論</text:span><text:span text:style-name="T520">）</text:span><text:span text:style-name="T521">，屆時</text:span><text:span text:style-name="T522">公布</text:span><text:span text:style-name="T523">由備取者依序遞補。</text:span></text:p>
      <text:p text:style-name="P524"><text:span text:style-name="T525">八</text:span><text:span text:style-name="T526">、</text:span><text:span text:style-name="T527">其他注意事項：</text:span></text:p>
      <text:p text:style-name="P528">（一）繳驗之證明文件，如有不實者，除取消其甄選資格外，如涉及刑責由應徵者自行負責。</text:p>
      <text:p text:style-name="P529">（二）正取者應於錄取報到時間前至本校人事室繳交相關證件，完成報到手續；逾時未報到以棄權論，由備取者依序遞補。報到後依規定遴用，並需確實遵守本校有關規定及臺北市教師工作守則，不得異議。</text:p>
      <text:p text:style-name="P530"><text:span text:style-name="T531">（</text:span><text:span text:style-name="T532">三</text:span><text:span text:style-name="T533">）</text:span><text:span text:style-name="T534">代理教師於代理期滿</text:span><text:span text:style-name="T535">或代理原因消失，即無條件解職</text:span><text:span text:style-name="T536">（留職停薪或延病教師如提前復職，以</text:span></text:p>
      <text:p text:style-name="P537"><text:span text:style-name="T538">其復職之前一日為代理期滿之日），不得以任何理由請求留任或救助；如有</text:span><text:span text:style-name="T539">違反教師法等相</text:span></text:p>
      <text:soft-page-break/>
      <text:p text:style-name="P540">關規定，或未能勝任職務，經本校教評會通過，得隨時解除聘任，應即離職，不得要求繼續</text:p>
      <text:p text:style-name="P541"><text:span text:style-name="T542">留任或任何補助。</text:span></text:p>
      <text:p text:style-name="P543"><text:span text:style-name="T544">（</text:span><text:span text:style-name="T545">四</text:span><text:span text:style-name="T546">）</text:span><text:span text:style-name="T547">代理教師薪資依「臺北市政府教育局所屬高級中等以下學校代理教師敘薪基準一覽表」辦理，</text:span><text:span text:style-name="T548">倘代理教師</text:span><text:span text:style-name="T549">大學畢業並</text:span><text:span text:style-name="T550">未具教育階段科別之合格資格(教師證書)者</text:span><text:span text:style-name="T551">，</text:span><text:span text:style-name="T552">薪資可能未滿四萬元</text:span><text:span text:style-name="T553">。</text:span></text:p>
      <text:p text:style-name="P554">（五）經錄取後由學校指派兼任職務者，不得以任何理由推辭，否則取消其資格。</text:p>
      <text:p text:style-name="P555"><text:span text:style-name="T556">（</text:span><text:span text:style-name="T557">六</text:span><text:span text:style-name="T558">）</text:span><text:span text:style-name="T559">錄取為本校代理教師應專任，非經學校同意不得在校外兼課、兼職。</text:span></text:p>
      <text:p text:style-name="P560"><text:span text:style-name="T561">（七）</text:span><text:span text:style-name="T562">經甄選錄取者於簽約後，不得再至他校應徵。</text:span></text:p>
      <text:p text:style-name="P563"><text:span text:style-name="T564">（八）</text:span><text:span text:style-name="T565">如為身心障礙人員須特殊應考服務，請於報名時告知。</text:span></text:p>
      <text:p text:style-name="P566">（九）甄選錄取者，經本校依「性侵害犯罪加害人登記及查閱辦法」查證登記為性侵害犯罪加害人者，依教師法第14條暨教育人員任用條例第31條、33條相關規定予以解聘或免職。</text:p>
      <text:p text:style-name="P567"><text:span text:style-name="T568">（</text:span><text:span text:style-name="T569">十</text:span><text:span text:style-name="T570">）</text:span><text:span text:style-name="T571">經甄選錄取者，應於報到後</text:span><text:span text:style-name="T572">三個星期</text:span><text:span text:style-name="T573">內繳交公立醫院體格檢查表（含最近三個月內胸部Ｘ光透視）</text:span><text:span text:style-name="T574">。</text:span><text:span text:style-name="T575">如體檢不合格或患有傳染病防治條例相關規定或其他妨</text:span><text:span text:style-name="T576">害教學之傳染病或未</text:span><text:span text:style-name="T577">按期限</text:span><text:span text:style-name="T578">繳交公立醫院體格檢查合格表者</text:span><text:span text:style-name="T579">，</text:span><text:span text:style-name="T580">均註銷錄取資格。</text:span></text:p>
      <text:p text:style-name="P581">（十一）本校編制如經主管機關刪減，本校得依校務發展需要就錄取人員中依編制留用若干人，餘超編之錄取人員，應即無條件終止聘約，不得異議。</text:p>
      <text:p text:style-name="P582"><text:span text:style-name="T583">（</text:span><text:span text:style-name="T584">十</text:span><text:span text:style-name="T585">二</text:span><text:span text:style-name="T586">）</text:span><text:span text:style-name="T587">本簡章未盡事宜，悉依相關法令及本校教師評議委員會決議辦理，如有補充事項，將</text:span><text:span text:style-name="T588">於</text:span><text:span text:style-name="T589">本校網站</text:span><text:span text:style-name="T590">公告。</text:span></text:p>
      <text:p text:style-name="P591"><text:span text:style-name="T592">（</text:span><text:span text:style-name="T593">十</text:span><text:span text:style-name="T594">三</text:span><text:span text:style-name="T595">）</text:span><text:span text:style-name="T596">報名及甄試如遇天然災害</text:span><text:span text:style-name="T597">（</text:span><text:span text:style-name="T598">如颱風、地震等</text:span><text:span text:style-name="T599">）</text:span><text:span text:style-name="T600">經市府公告停止上班時，則自動順延至恢復上班上課日。</text:span></text:p>
      <text:p text:style-name="P601"><text:span text:style-name="T602">（十</text:span><text:span text:style-name="T603">四</text:span><text:span text:style-name="T604">）</text:span><text:span text:style-name="T605">提供之</text:span><text:span text:style-name="T606">相關資料將做為教師甄選及提供教育部研訂師資培育政策之用。</text:span></text:p>
      <text:p text:style-name="P607"><text:span text:style-name="T608">（</text:span><text:span text:style-name="T609">十</text:span><text:span text:style-name="T610">五</text:span><text:span text:style-name="T611">）本校甄選委員於審查有關委員本人或其配偶、前配偶、四親等內之血親或三親等內之姻親或曾有此關係者之事項時，應自行迴避。</text:span></text:p>
      <text:p text:style-name="P612"><text:span text:style-name="T613">（十</text:span><text:span text:style-name="T614">六</text:span><text:span text:style-name="T615">）</text:span><text:span text:style-name="T616">申訴電話專線：27124872-956申訴信箱：</text:span><text:span text:style-name="T617">80800y@tp.edu.tw</text:span><text:span text:style-name="T618">。本校網址：</text:span><text:span text:style-name="T619">http://epage.mces.tp.edu.tw/</text:span><text:span text:style-name="T620"><text:s/></text:span></text:p>
      <text:p text:style-name="P621"><text:span text:style-name="T622">（</text:span><text:span text:style-name="T623">十</text:span><text:span text:style-name="T624">七</text:span><text:span text:style-name="T625">）</text:span><text:span text:style-name="T626">本校不提供停車，請考生儘量搭乘大眾運輸交通工具。至本校可搭乘捷運系統文湖線至松山機場站3號出口</text:span><text:span text:style-name="T627">步行至本校，</text:span><text:span text:style-name="T628">或搭乘下列公車：225、254、262、12、63，站名：公</text:span><text:span text:style-name="T629">教住宅。</text:span></text:p>
      <text:p text:style-name="內文"/>
      <text:p text:style-name="P630"/>
      <text:soft-page-break/>
      <text:p text:style-name="P631"><text:span text:style-name="T632">臺北市松山區民族國民小學</text:span><text:span text:style-name="T633">11</text:span><text:span text:style-name="T634">4</text:span><text:span text:style-name="T635">學年度</text:span><text:span text:style-name="T636">下學期</text:span><text:span text:style-name="T637">代理教師甄試報名</text:span><text:span text:style-name="T638">表</text:span></text:p>
      <text:p text:style-name="內文"><text:span text:style-name="T639">報名項目：</text:span><text:span text:style-name="T640">□</text:span><text:span text:style-name="T641">國小</text:span><text:span text:style-name="T642">專任輔導</text:span><text:span text:style-name="T643">代理導師</text:span><text:span text:style-name="T644"><text:s/></text:span><text:span text:style-name="T645"><text:s text:c="2"/></text:span><text:span text:style-name="T646"><text:s/></text:span><text:span text:style-name="T647"><text:s text:c="4"/></text:span><text:span text:style-name="T648"><text:s/></text:span><text:span text:style-name="T649"><text:s text:c="2"/></text:span><text:span text:style-name="T650">□</text:span><text:span text:style-name="T651">幼兒園</text:span><text:span text:style-name="T652">代理導師</text:span></text:p>
      <text:p text:style-name="P653">一、個人基本資料</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片</text:p>
          </table:table-cell>
          <table:covered-table-cell/>
          <table:table-cell table:style-name="TableCell675" table:number-columns-spanned="3">
            <text:p text:style-name="P676">姓名</text:p>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5">
            <text:p text:style-name="P680">出生年月日</text:p>
          </table:table-cell>
          <table:covered-table-cell/>
          <table:covered-table-cell/>
          <table:covered-table-cell/>
          <table:covered-table-cell/>
          <table:table-cell table:style-name="TableCell681" table:number-columns-spanned="3">
            <text:p text:style-name="P682"><text:s text:c="10"/>年月日</text:p>
          </table:table-cell>
          <table:covered-table-cell/>
          <table:covered-table-cell/>
        </table:table-row>
        <table:table-row table:style-name="TableRow683">
          <table:covered-table-cell>
            <text:p text:style-name="P684"/>
          </table:covered-table-cell>
          <table:covered-table-cell/>
          <table:table-cell table:style-name="TableCell685" table:number-columns-spanned="3">
            <text:p text:style-name="P686">性別</text:p>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5">
            <text:p text:style-name="P690">身分證字號</text:p>
          </table:table-cell>
          <table:covered-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covered-table-cell/>
          <table:table-cell table:style-name="TableCell695" table:number-columns-spanned="3">
            <text:p text:style-name="P696">現職</text:p>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5">
            <text:p text:style-name="P700">教師證書字號</text:p>
          </table:table-cell>
          <table:covered-table-cell/>
          <table:covered-table-cell/>
          <table:covered-table-cell/>
          <table:covered-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covered-table-cell/>
          <table:table-cell table:style-name="TableCell705" table:number-columns-spanned="3">
            <text:p text:style-name="P706">通訊處</text:p>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2">
            <text:p text:style-name="P710">聯絡電話</text:p>
          </table:table-cell>
          <table:covered-table-cell/>
          <table:table-cell table:style-name="TableCell711" table:number-columns-spanned="5">
            <text:p text:style-name="P712">（O）</text:p>
            <text:p text:style-name="P713">（H）</text:p>
          </table:table-cell>
          <table:covered-table-cell/>
          <table:covered-table-cell/>
          <table:covered-table-cell/>
          <table:covered-table-cell/>
        </table:table-row>
        <table:table-row table:style-name="TableRow714">
          <table:table-cell table:style-name="TableCell715">
            <text:p text:style-name="P716">學歷</text:p>
          </table:table-cell>
          <table:table-cell table:style-name="TableCell717" table:number-columns-spanned="16">
            <text:p text:style-name="P718">1 <text:s text:c="2"/>年 <text:s text:c="2"/>月 <text:s text:c="11"/>大學 <text:s text:c="16"/>學院 <text:s text:c="14"/>系</text:p>
            <text:p text:style-name="P719"><text:span text:style-name="T720">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text:span text:style-name="T724">師資培育修畢學校</text:span></text:p>
          </table:table-cell>
          <table:table-cell table:style-name="TableCell725" table:number-columns-spanned="16">
            <text:p text:style-name="P726"><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4">
            <text:p text:style-name="P729">經歷</text:p>
          </table:table-cell>
          <table:table-cell table:style-name="TableCell730" table:number-columns-spanned="2">
            <text:p text:style-name="P731">起訖年月</text:p>
          </table:table-cell>
          <table:covered-table-cell/>
          <table:table-cell table:style-name="TableCell732" table:number-columns-spanned="4">
            <text:p text:style-name="P733">服務機關</text:p>
          </table:table-cell>
          <table:covered-table-cell/>
          <table:covered-table-cell/>
          <table:covered-table-cell/>
          <table:table-cell table:style-name="TableCell734">
            <text:p text:style-name="P735">合計年月</text:p>
          </table:table-cell>
          <table:table-cell table:style-name="TableCell736" table:number-columns-spanned="3">
            <text:p text:style-name="P737">起訖年月</text:p>
          </table:table-cell>
          <table:covered-table-cell/>
          <table:covered-table-cell/>
          <table:table-cell table:style-name="TableCell738" table:number-columns-spanned="5">
            <text:p text:style-name="P739">服務機關</text:p>
          </table:table-cell>
          <table:covered-table-cell/>
          <table:covered-table-cell/>
          <table:covered-table-cell/>
          <table:covered-table-cell/>
          <table:table-cell table:style-name="TableCell740">
            <text:p text:style-name="P741">合計年月</text:p>
          </table: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rows-spanned="2">
            <text:p text:style-name="P786">專長或</text:p>
            <text:p text:style-name="P787">特殊表現</text:p>
          </table:table-cell>
          <table:table-cell table:style-name="TableCell788" table:number-columns-spanned="7">
            <text:p text:style-name="P789">1.</text:p>
          </table:table-cell>
          <table:covered-table-cell/>
          <table:covered-table-cell/>
          <table:covered-table-cell/>
          <table:covered-table-cell/>
          <table:covered-table-cell/>
          <table:covered-table-cell/>
          <table:table-cell table:style-name="TableCell790" table:number-columns-spanned="9">
            <text:p text:style-name="P791">2.</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7">
            <text:p text:style-name="P795">3.</text:p>
          </table:table-cell>
          <table:covered-table-cell/>
          <table:covered-table-cell/>
          <table:covered-table-cell/>
          <table:covered-table-cell/>
          <table:covered-table-cell/>
          <table:covered-table-cell/>
          <table:table-cell table:style-name="TableCell796" table:number-columns-spanned="9">
            <text:p text:style-name="P797">4.</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近五年敘獎</text:p>
          </table:table-cell>
          <table:table-cell table:style-name="TableCell801" table:number-columns-spanned="3">
            <text:p text:style-name="P802">嘉獎</text:p>
          </table:table-cell>
          <table:covered-table-cell/>
          <table:covered-table-cell/>
          <table:table-cell table:style-name="TableCell803" table:number-columns-spanned="2">
            <text:p text:style-name="P804">次</text:p>
          </table:table-cell>
          <table:covered-table-cell/>
          <table:table-cell table:style-name="TableCell805" table:number-columns-spanned="2">
            <text:p text:style-name="P806">小功</text:p>
          </table:table-cell>
          <table:covered-table-cell/>
          <table:table-cell table:style-name="TableCell807" table:number-columns-spanned="5">
            <text:p text:style-name="P808">次</text:p>
          </table:table-cell>
          <table:covered-table-cell/>
          <table:covered-table-cell/>
          <table:covered-table-cell/>
          <table:covered-table-cell/>
          <table:table-cell table:style-name="TableCell809" table:number-columns-spanned="2">
            <text:p text:style-name="P810">大功</text:p>
          </table:table-cell>
          <table:covered-table-cell/>
          <table:table-cell table:style-name="TableCell811" table:number-columns-spanned="2">
            <text:p text:style-name="P812">次</text:p>
          </table:table-cell>
          <table:covered-table-cell/>
        </table:table-row>
      </table:table>
      <text:p text:style-name="P813">二、基本資料審核</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4">
            <text:p text:style-name="P824">國民身分證</text:p>
          </table:table-cell>
          <table:covered-table-cell/>
          <table:covered-table-cell/>
          <table:covered-table-cell/>
          <table:table-cell table:style-name="TableCell825">
            <text:p text:style-name="P826">□有 <text:s/>□無</text:p>
          </table:table-cell>
          <table:table-cell table:style-name="TableCell827">
            <text:p text:style-name="P828">切結書</text:p>
          </table:table-cell>
          <table:table-cell table:style-name="TableCell829">
            <text:p text:style-name="P830">□有 <text:s/>□無</text:p>
          </table:table-cell>
        </table:table-row>
        <table:table-row table:style-name="TableRow831">
          <table:table-cell table:style-name="TableCell832" table:number-columns-spanned="4">
            <text:p text:style-name="P833">最高學歷畢（結）業證明書</text:p>
          </table:table-cell>
          <table:covered-table-cell/>
          <table:covered-table-cell/>
          <table:covered-table-cell/>
          <table:table-cell table:style-name="TableCell834">
            <text:p text:style-name="P835">□有 <text:s/>□無</text:p>
          </table:table-cell>
          <table:table-cell table:style-name="TableCell836">
            <text:p text:style-name="P837">回郵信封</text:p>
          </table:table-cell>
          <table:table-cell table:style-name="TableCell838">
            <text:p text:style-name="P839">□有 <text:s/>□無</text:p>
          </table:table-cell>
        </table:table-row>
        <table:table-row table:style-name="TableRow840">
          <table:table-cell table:style-name="TableCell841" table:number-columns-spanned="4">
            <text:p text:style-name="P842">合格教師證書(字號： 　 <text:s text:c="8"/>）</text:p>
          </table:table-cell>
          <table:covered-table-cell/>
          <table:covered-table-cell/>
          <table:covered-table-cell/>
          <table:table-cell table:style-name="TableCell843">
            <text:p text:style-name="P844">□有 <text:s/>□無</text:p>
          </table:table-cell>
          <table:table-cell table:style-name="TableCell845">
            <text:p text:style-name="P846">專長證明文件</text:p>
          </table:table-cell>
          <table:table-cell table:style-name="TableCell847">
            <text:p text:style-name="P848">□有 <text:s/>□無</text:p>
          </table:table-cell>
        </table:table-row>
        <table:table-row table:style-name="TableRow849">
          <table:table-cell table:style-name="TableCell850" table:number-columns-spanned="4">
            <text:p text:style-name="P851">教育學分證明書*有教證免*</text:p>
          </table:table-cell>
          <table:covered-table-cell/>
          <table:covered-table-cell/>
          <table:covered-table-cell/>
          <table:table-cell table:style-name="TableCell852">
            <text:p text:style-name="P853">□有 <text:s/>□無</text:p>
          </table:table-cell>
          <table:table-cell table:style-name="TableCell854">
            <text:p text:style-name="P855">專長或特殊表現證明</text:p>
          </table:table-cell>
          <table:table-cell table:style-name="TableCell856">
            <text:p text:style-name="P857">□有 <text:s/>□無</text:p>
          </table:table-cell>
        </table:table-row>
        <table:table-row table:style-name="TableRow858">
          <table:table-cell table:style-name="TableCell859" table:number-columns-spanned="4">
            <text:p text:style-name="P860">退伍令或免服役證明</text:p>
          </table:table-cell>
          <table:covered-table-cell/>
          <table:covered-table-cell/>
          <table:covered-table-cell/>
          <table:table-cell table:style-name="TableCell861">
            <text:p text:style-name="P862">□有 <text:s/>□無</text:p>
          </table:table-cell>
          <table:table-cell table:style-name="TableCell863">
            <text:p text:style-name="P864">歷年代課服務證明書</text:p>
          </table:table-cell>
          <table:table-cell table:style-name="TableCell865">
            <text:p text:style-name="P866">□有 <text:s/>□無</text:p>
          </table:table-cell>
        </table:table-row>
        <table:table-row table:style-name="TableRow867">
          <table:table-cell table:style-name="TableCell868" table:number-columns-spanned="4">
            <text:p text:style-name="P869">繳交報名費&lt;出納組&gt;</text:p>
          </table:table-cell>
          <table:covered-table-cell/>
          <table:covered-table-cell/>
          <table:covered-table-cell/>
          <table:table-cell table:style-name="TableCell870">
            <text:p text:style-name="P871">□有 <text:s/>□無</text:p>
          </table:table-cell>
          <table:table-cell table:style-name="TableCell872">
            <text:p text:style-name="P873"/>
          </table:table-cell>
          <table:table-cell table:style-name="TableCell874">
            <text:p text:style-name="P875"><text:span text:style-name="T876">□有 <text:s/>□無</text:span></text:p>
          </table:table-cell>
        </table:table-row>
        <table:table-row table:style-name="TableRow877">
          <table:table-cell table:style-name="TableCell878" table:number-rows-spanned="2">
            <text:p text:style-name="P879">審查結果</text:p>
          </table:table-cell>
          <table:table-cell table:style-name="TableCell880">
            <text:p text:style-name="P881">合於規定</text:p>
          </table:table-cell>
          <table:table-cell table:style-name="TableCell882">
            <text:p text:style-name="P883">資格不符</text:p>
          </table:table-cell>
          <table:table-cell table:style-name="TableCell884" table:number-rows-spanned="2">
            <text:p text:style-name="P885">審查人員簽名</text:p>
          </table:table-cell>
          <table:table-cell table:style-name="TableCell886">
            <text:p text:style-name="P887">人事室</text:p>
          </table:table-cell>
          <table:table-cell table:style-name="TableCell888" table:number-columns-spanned="2">
            <text:p text:style-name="P889">教評會委員</text:p>
          </table:table-cell>
          <table:covered-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covered-table-cell>
            <text:p text:style-name="P896"/>
          </table:covered-table-cell>
          <table:table-cell table:style-name="TableCell897">
            <text:p text:style-name="P898"/>
          </table:table-cell>
          <table:table-cell table:style-name="TableCell899" table:number-columns-spanned="2">
            <text:p text:style-name="P900"/>
          </table:table-cell>
          <table:covered-table-cell/>
        </table:table-row>
      </table:table>
      <text:p text:style-name="P901"/>
      <text:p text:style-name="P902"><text:span text:style-name="T903">臺北市松山區</text:span><text:span text:style-name="T904">民族</text:span><text:span text:style-name="T905">國民小學</text:span><text:span text:style-name="T906">11</text:span><text:span text:style-name="T907">4</text:span><text:span text:style-name="T908">學年度</text:span><text:span text:style-name="T909">代理教師</text:span><text:span text:style-name="T910">甄選簡要自傳</text:span></text:p>
      <text:p text:style-name="P911"><text:span text:style-name="T912">（本表格僅供參考可自行設計）</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姓名</text:p>
          </table:table-cell>
          <table:table-cell table:style-name="TableCell925">
            <text:p text:style-name="P926"/>
          </table:table-cell>
          <table:table-cell table:style-name="TableCell927">
            <text:p text:style-name="P928">性別</text:p>
          </table:table-cell>
          <table:table-cell table:style-name="TableCell929">
            <text:p text:style-name="P930"/>
          </table:table-cell>
          <table:table-cell table:style-name="TableCell931">
            <text:p text:style-name="P932">出生</text:p>
            <text:p text:style-name="P933">年</text:p>
          </table:table-cell>
          <table:table-cell table:style-name="TableCell934">
            <text:p text:style-name="P935"><text:s text:c="3"/><text:s text:c="8"/>年 <text:s text:c="2"/></text:p>
          </table:table-cell>
          <table:table-cell table:style-name="TableCell936">
            <text:p text:style-name="P937">現職服務機關學校</text:p>
          </table:table-cell>
          <table:table-cell table:style-name="TableCell938">
            <text:p text:style-name="P939"/>
          </table:table-cell>
        </table:table-row>
      </table:table>
      <text:p text:style-name="P940">一、家庭概況：</text:p>
      <table:table table:style-name="Table941">
        <table:table-columns>
          <table:table-column table:style-name="TableColumn942"/>
        </table:table-columns>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二、指導學生社團或個人參與社會社團（含公益社團）的經歷或表現：</text:p>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三、教師專業進修成長（例如成人才藝班、讀書會、大專院校旁聽課程、研究</text:p>
          </table:table-cell>
        </table:table-row>
        <table:table-row table:style-name="TableRow970">
          <table:table-cell table:style-name="TableCell971">
            <text:p text:style-name="P972">著作、編輯教材、專案研究、教學成果等）</text:p>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四、曾任職科別或擔任導師年級：</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五、教學理念：</text:p>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六、選擇本校的原因、對本校的期待及發展計畫（個人或學校）</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七、其他：</text:p>
          </table:table-cell>
        </table:table-row>
        <table:table-row table:style-name="TableRow1018">
          <table:table-cell table:style-name="TableCell1019">
            <text:p text:style-name="P1020"/>
          </table:table-cell>
        </table:table-row>
      </table:table>
      <text:soft-page-break/>
      <text:p text:style-name="P1021">切結書</text:p>
      <text:p text:style-name="P1027"/>
      <text:p text:style-name="P1028">立切結書人_________________參加臺北市松山區民族國民小學114學年度代理教師甄選，如有下列情事之一時，除無異議放棄錄取資格外，並願負偽造文書刑責暨放棄先訴抗辯權。</text:p>
      <text:p text:style-name="P1029"/>
      <text:p text:style-name="P1030">一、無法於規定時間內繳交有關證件。</text:p>
      <text:p text:style-name="P1031">二、資料有不實情事或違反教育人員任用相關法令規定。</text:p>
      <text:p text:style-name="P1032">三、通知錄取，未於規定時間內報到。</text:p>
      <text:p text:style-name="P1033"/>
      <text:p text:style-name="P1034">此致</text:p>
      <text:p text:style-name="P1035"/>
      <text:p text:style-name="P1036"/>
      <text:p text:style-name="P1037">臺北市松山區民族國民小學</text:p>
      <text:p text:style-name="P1038"/>
      <text:p text:style-name="P1039">立切結書人：</text:p>
      <text:p text:style-name="P1040">身分證字號：</text:p>
      <text:p text:style-name="P1041">通訊處：</text:p>
      <text:p text:style-name="P1042">電話：</text:p>
      <text:p text:style-name="P1043"/>
      <text:p text:style-name="P1044"/>
      <text:p text:style-name="P1045"/>
      <text:p text:style-name="P1046"/>
      <text:p text:style-name="P1047">中華民國<text:s text:c="4"/>年<text:s/><text:s text:c="2"/>月<text:s/><text:s text:c="2"/>日</text:p>
      <text:p text:style-name="P1048"/>
      <text:p text:style-name="P1049">尚未取得合格教師證切結書</text:p>
      <text:p text:style-name="P1050"/>
      <text:p text:style-name="P1051"><text:span text:style-name="T1052"><text:s/></text:span><text:span text:style-name="T1053"><text:s/>本人自<text:s/></text:span><text:span text:style-name="T1054"><text:s text:c="10"/></text:span><text:span text:style-name="T1055"><text:s/></text:span><text:span text:style-name="T1056"><text:s text:c="3"/></text:span><text:span text:style-name="T1057">大學（學院）<text:s/></text:span><text:span text:style-name="T1058"><text:s text:c="9"/></text:span><text:span text:style-name="T1059"><text:s/>系（班）畢（結）業，因刻正申辦教師證書中，尚未取得合格教師證書，願以切結方式參加甄選，並保證於</text:span><text:span text:style-name="T1060">11</text:span><text:span text:style-name="T1061">4</text:span><text:span text:style-name="T1062">年 7 月 31日前取得合格教師證書，如因故未取得，無異議同意註銷（放棄）錄取資格。</text:span></text:p>
      <text:p text:style-name="P1063"/>
      <text:p text:style-name="P1064">此致</text:p>
      <text:p text:style-name="P1065">臺北市松山區民族國民小學</text:p>
      <text:p text:style-name="P1066">立切結書人： <text:s text:c="20"/>簽章</text:p>
      <text:p text:style-name="P1067">身份證字號：</text:p>
      <text:p text:style-name="P1068">中華民國 <text:s text:c="8"/>年 <text:s text:c="5"/>月 <text:s text:c="5"/>日</text:p>
      <text:p text:style-name="P1069"/>
      <text:p text:style-name="P1070"/>
      <text:p text:style-name="P1071"/>
      <text:p text:style-name="P1072"/>
      <text:p text:style-name="P1073"/>
      <text:p text:style-name="P1074"/>
      <text:p text:style-name="P1075"/>
      <text:soft-page-break/>
      <text:p text:style-name="P1076">性平事件加害人查閱資料同意書</text:p>
      <table:table table:style-name="Table1077">
        <table:table-columns>
          <table:table-column table:style-name="TableColumn1078"/>
        </table:table-columns>
        <table:table-row table:style-name="TableRow1079">
          <table:table-cell table:style-name="TableCell1080">
            <text:p text:style-name="P1081">說明：</text:p>
            <text:p text:style-name="P1082">一、依據教師法第14條、15條、20條、性別平等教育法第27條、性侵害犯罪加害人登記報到查訪及查閱辦法及個人資料保護法第19條規定辦理。</text:p>
            <text:p text:style-name="P1083"><text:span text:style-name="T1084">二、</text:span><text:span text:style-name="T1085">教師法第20條第2項，學校聘任教師前，應查詢有無教師法14條、15條之情形。</text:span></text:p>
            <text:p text:style-name="P1086"><text:span text:style-name="T1087">三、</text:span><text:span text:style-name="T1088">依據教育部</text:span><text:span text:style-name="T1089">107</text:span><text:span text:style-name="T1090">年</text:span><text:span text:style-name="T1091">11</text:span><text:span text:style-name="T1092">月</text:span><text:span text:style-name="T1093">6</text:span><text:span text:style-name="T1094">日臺教學</text:span><text:span text:style-name="T1095">(</text:span><text:span text:style-name="T1096">三</text:span><text:span text:style-name="T1097">)</text:span><text:span text:style-name="T1098">字第</text:span><text:span text:style-name="T1099">1070197406</text:span><text:span text:style-name="T1100">A</text:span><text:span text:style-name="T1101">為維護校園安全，保障學生受教權，本部重申學校應依性別平等教育法第</text:span><text:span text:style-name="T1102">27</text:span><text:span text:style-name="T1103">條第</text:span><text:span text:style-name="T1104">4</text:span><text:span text:style-name="T1105">項規定，於任用、進用教育人員、專職、兼職人員前，查閱其有無性侵害犯罪及相關不適任紀錄</text:span><text:span text:style-name="T1106">。</text:span></text:p>
            <text:p text:style-name="P1107">四、本同意書登載之資料僅作為陳報主管機關查閱使用，本校對查閱所獲資料負有保密義務，不做查詢目的以外之使用。</text:p>
          </table:table-cell>
        </table:table-row>
      </table:table>
      <text:p text:style-name="內文"><text:span text:style-name="T1108">立書同意人：</text:span><text:span text:style-name="T1109"><text:s/></text:span><text:span text:style-name="T1110"><text:s text:c="11"/></text:span><text:span text:style-name="T1111"><text:s text:c="2"/></text:span><text:span text:style-name="T1112"><text:s text:c="2"/></text:span><text:span text:style-name="T1113"><text:s text:c="5"/></text:span><text:span text:style-name="T1114"><text:s text:c="2"/></text:span></text:p>
      <text:p text:style-name="Default"><text:span text:style-name="T1115">為應徵臺北市</text:span><text:span text:style-name="T1116">松山</text:span><text:span text:style-name="T1117">區</text:span><text:span text:style-name="T1118">民族</text:span><text:span text:style-name="T1119">國小職缺所需，茲同意貴校查閱</text:span><text:span text:style-name="T1120">本人有無性侵害、性騷擾或性霸凌等犯罪登記檔案資料，並同意法務部、警政機關及各級主管教育行政機關提供相關資訊，另本人切結確實無</text:span><text:span text:style-name="T1121">教師法第十四條第一項</text:span><text:span text:style-name="T1122">、教師法十五條第一項及第三十條</text:span><text:span text:style-name="T1123">之情事。</text:span></text:p>
      <text:p text:style-name="P1124">此致 <text:s/>臺北市松山區民族國民小學</text:p>
      <text:p text:style-name="內文"><text:span text:style-name="T1125"><text:s text:c="14"/></text:span><text:span text:style-name="T1126">立書同意人簽名及日期：</text:span></text:p>
      <text:p text:style-name="P1127"><text:s text:c="11"/>身份證字號：</text:p>
      <text:p text:style-name="P1128">註：教師法第14條性平相關條文</text:p>
      <text:p text:style-name="P1129">教師有下列情形之一者，應予解聘：</text:p>
      <text:p text:style-name="P1130"><text:span text:style-name="T1131">三、犯性侵害犯罪防治法第二條第一項所定之罪，經有罪判決確定。</text:span><text:span text:style-name="T1132"><text:line-break/></text:span><text:span text:style-name="T1133">四、經學校性別平等教育委員會或依法組成之相關委員會調查確認有性侵害行為屬實。</text:span></text:p>
      <text:p text:style-name="P1134">五、經學校性別平等教育委員會或依法組成之相關委員會調查確認有性騷擾或性霸凌行為，有解聘及終身不得聘任為教師之必要。</text:p>
      <text:p text:style-name="P1135">六、受兒童及少年性剝削防制條例規定處罰，或受性騷擾防治法第二十條或第二十五條規定處罰，經學校性別平等教育委員會確認，有解聘及終身不得聘任為教師之必要。</text:p>
      <text:p text:style-name="P1136">七、經各級社政主管機關依兒童及少年福利與權益保障法第九十七條規定處罰，並經學校教師評審委員會確認，有解聘及終身不得聘任為教師之必要。</text:p>
      <text:p text:style-name="P1137">八、知悉服務學校發生疑似校園性侵害事件，未依性別平等教育法規定通報，致再度發生校園性侵害事件；或偽造、變造、湮滅或隱匿他人所犯校園性侵害事件之證據，經學校或有關機關查證屬實。</text:p>
      <text:p text:style-name="P1138">十、體罰或霸凌學生，造成其身心嚴重侵害。</text:p>
      <text:p text:style-name="P1139">註：教師法第15條性平相關條文</text:p>
      <text:p text:style-name="P1140">教師有下列各款情形之一者，應予解聘，且應議決一年至四年不得聘任為教師：</text:p>
      <text:p text:style-name="P1141">一、經學校性別平等教育委員會或依法組成之相關委員會調查確認有性騷擾或性霸凌行為，有解聘之必要。</text:p>
      <text:p text:style-name="P1142">二、受兒童及少年性剝削防制條例規定處罰，或受性騷擾防治法第二十條或第二十五條規定處罰，經學校性別平等教育委員會確認，有解聘之必要。</text:p>
      <text:p text:style-name="P1143"><text:span text:style-name="T1144">三、體罰或霸凌學生，造成其身心侵害，有解聘之必要。</text:span></text:p>
      <text:soft-page-break/>
      <text:p text:style-name="P1145">註：教師法第30條條文</text:p>
      <text:p text:style-name="P1146">高級中等以下學校現職教師，有下列各款情形之一者，不得申請介聘：</text:p>
      <text:p text:style-name="P1147">一、有第十四條第一項、第十五條第一項或第十六條第一項各款情形之一，尚在調查、解聘或不續聘處理程序中。</text:p>
      <text:p text:style-name="P1148">二、有第十八條第一項、第二十一條、第二十二條第一項或第二項情形，尚在調查、停聘處理程序中或停聘期間。</text:p>
      <text:p text:style-name="P1149">三、有第二十七條第一項第二款或第三款情形，尚在調查、資遣處理程序中。</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022" style:parent-style-name="頁尾" style:family="paragraph">
      <style:paragraph-properties fo:text-align="center"/>
    </style:style>
    <style:style style:name="T1023" style:parent-style-name="預設段落字型" style:family="text">
      <style:text-properties fo:language="zh" fo:country="TW"/>
    </style:style>
    <style:style style:name="P1024" style:parent-style-name="頁尾" style:family="paragraph">
      <style:paragraph-properties fo:margin-right="0.25in"/>
    </style:style>
    <style:style style:name="P1025" style:parent-style-name="頁尾" style:family="paragraph">
      <style:paragraph-properties fo:text-align="center"/>
    </style:style>
    <style:style style:name="P1026"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022"><text:span text:style-name="T1023"><text:page-number text:fixed="false">2</text:page-number></text:span></text:p>
        <text:p text:style-name="P1024"/>
      </style:footer>
    </style:master-page>
    <style:master-page style:next-style-name="MP1" style:name="MPF1" style:page-layout-name="PL1">
      <style:footer>
        <text:p text:style-name="P1025"/>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5-12-24T07:26:00Z</meta:creation-date>
    <dc:date>2025-12-24T07:26:00Z</dc:date>
    <meta:print-date>2025-12-24T07:14:00Z</meta:print-date>
    <meta:template xlink:href="Normal.dotm" xlink:type="simple"/>
    <meta:editing-cycles>2</meta:editing-cycles>
    <meta:editing-duration>PT0S</meta:editing-duration>
    <meta:document-statistic meta:page-count="10" meta:paragraph-count="13" meta:word-count="980" meta:character-count="6553" meta:row-count="46" meta:non-whitespace-character-count="5586"/>
  </office:meta>
</office:document-meta>
</file>