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/>
    </style:style>
    <style:style style:name="P1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4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3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5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soft-page-break/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text:s/>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av8326@gov.taipei</text:span><text:span text:style-name="T323">以利後續評審作業。</text:span></text:p>
      <text:p text:style-name="P324"><text:bookmark-start text:name="_Hlk144390746"/>註5：檔案名稱格式：</text:p>
      <text:p text:style-name="P325"><text:span text:style-name="T326"><text:s text:c="10"/></text:span><text:span text:style-name="T327">申請表</text:span><text:span text:style-name="T328">:</text:span><text:span text:style-name="T329">期刊申請表</text:span><text:span text:style-name="T330">-</text:span><text:span text:style-name="T331">參獎作品名稱</text:span><text:span text:style-name="T332">(</text:span><text:span text:style-name="T333">中文</text:span><text:span text:style-name="T334">)</text:span></text:p>
      <text:p text:style-name="P335"><text:span text:style-name="T336"><text:s text:c="24"/></text:span><text:span text:style-name="T337">論文申請表</text:span><text:span text:style-name="T338">-</text:span><text:span text:style-name="T339">參獎作品名稱</text:span><text:span text:style-name="T340">(</text:span><text:span text:style-name="T341">中文</text:span><text:span text:style-name="T342">)</text:span></text:p>
      <text:p text:style-name="P343"><text:span text:style-name="T344"><text:s text:c="2"/></text:span><text:span text:style-name="T345">參獎作品</text:span><text:span text:style-name="T346">:</text:span><text:span text:style-name="T347">作品</text:span><text:span text:style-name="T348">-</text:span><text:span text:style-name="T349">參獎作品名稱</text:span><text:span text:style-name="T350">(</text:span><text:span text:style-name="T351">中文</text:span><text:span text:style-name="T352">)</text:span></text:p>
      <text:p text:style-name="P353"><text:span text:style-name="T354"><text:s text:c="2"/></text:span><text:span text:style-name="T355">附件檢核資料</text:span><text:span text:style-name="T356">:</text:span><text:span text:style-name="T357"><text:s/></text:span><text:span text:style-name="T358">附件</text:span><text:span text:style-name="T359">-</text:span><text:span text:style-name="T360">參獎作品名稱</text:span><text:span text:style-name="T361">(</text:span><text:span text:style-name="T362">中文</text:span><text:span text:style-name="T363">)</text:span></text:p>
      <text:p text:style-name="P364"><text:s text:c="11"/></text:p>
      <text:p text:style-name="P365"><text:span text:style-name="T366"><text:s text:c="11"/></text:span><text:span text:style-name="T367">範例</text:span><text:span text:style-name="T368">(</text:span><text:span text:style-name="T369">期刊</text:span><text:span text:style-name="T370">)</text:span></text:p>
      <text:p text:style-name="P371"><text:span text:style-name="T372"><text:s text:c="11"/></text:span><text:span text:style-name="T373">申請表</text:span><text:span text:style-name="T374">:</text:span><text:span text:style-name="T375">期刊申請表</text:span><text:span text:style-name="T376">-</text:span><text:span text:style-name="T377">珍稀瀕危馬科動物索馬利非洲野驢粒線體</text:span><text:span text:style-name="T378">DNA</text:span><text:span text:style-name="T379">結構</text:span><text:span text:style-name="T380"><text:s/>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2"/></text:span><text:span text:style-name="T417">參獎作品</text:span><text:span text:style-name="T418">:</text:span><text:span text:style-name="T419">作品</text:span><text:span text:style-name="T420">-</text:span><text:span text:style-name="T421">臺北市參與式預算過程評估之研究</text:span><text:span text:style-name="T422">—</text:span><text:span text:style-name="T423">以臺北市大同區為例</text:span></text:p>
      <text:p text:style-name="P424"><text:span text:style-name="T425"><text:s text:c="12"/></text:span><text:span text:style-name="T426">附件檢核資料</text:span><text:span text:style-name="T427">:</text:span><text:span text:style-name="T428">附件</text:span><text:span text:style-name="T429">-</text:span><text:span text:style-name="T430">臺北市參與式預算過程評估之研究</text:span><text:span text:style-name="T431">—</text:span><text:span text:style-name="T432">以臺北市大同區為例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teacher</dc:creator>
    <meta:creation-date>2026-02-11T02:38:00Z</meta:creation-date>
    <dc:date>2026-02-11T02:38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3" meta:row-count="12" meta:non-whitespace-character-count="1477"/>
  </office:meta>
</office:document-meta>
</file>