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333in" fo:text-indent="0in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 fo:margin-top="0in" fo:margin-bottom="0in" fo:line-height="0.3333in" fo:text-indent="0in"/>
      <style:text-properties fo:font-size="18pt" style:font-size-asian="18pt" style:font-size-complex="18pt"/>
    </style:style>
    <style:style style:name="P4" style:parent-style-name="內文" style:list-style-name="LFO1" style:family="paragraph">
      <style:paragraph-properties fo:margin-top="0in" fo:margin-bottom="0in" fo:line-height="200%"/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8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1" style:parent-style-name="內文" style:family="paragraph">
      <style:paragraph-properties fo:margin-top="0in" fo:margin-bottom="0in" fo:line-height="200%" fo:margin-left="1.3784in" fo:text-indent="-1.3784in">
        <style:tab-stops/>
      </style:paragraph-properties>
      <style:text-properties style:font-size-complex="12pt"/>
    </style:style>
    <style:style style:name="P12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5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6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7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8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19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0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fo:font-size="13pt" style:font-size-asian="13pt" style:font-size-complex="13pt"/>
    </style:style>
    <style:style style:name="P21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2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3" style:parent-style-name="內文" style:family="paragraph">
      <style:paragraph-properties fo:margin-top="0in" fo:margin-bottom="0in" fo:line-height="200%" fo:margin-left="0.7875in" fo:text-indent="-0.7875in">
        <style:tab-stops/>
      </style:paragraph-properties>
      <style:text-properties style:font-size-complex="12pt"/>
    </style:style>
    <style:style style:name="P24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margin-top="0in" fo:margin-bottom="0in" fo:line-height="200%"/>
      <style:text-properties style:font-size-complex="12pt"/>
    </style:style>
    <style:style style:name="P26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text-align="justify" fo:margin-top="0in" fo:margin-bottom="0in" fo:line-height="200%" fo:margin-right="0.0368in" fo:text-indent="0.1375in"/>
      <style:text-properties fo:hyphenate="tru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fo:margin-top="0in" fo:margin-bottom="0in" fo:line-height="200%" fo:margin-left="0.3333in" fo:text-indent="0in">
        <style:tab-stops/>
      </style:paragraph-properties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P43" style:parent-style-name="內文" style:list-style-name="LFO1" style:family="paragraph">
      <style:paragraph-properties fo:margin-top="0.1326in" fo:margin-bottom="0in" fo:line-height="200%" fo:margin-left="0.3347in" fo:text-indent="-0.334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margin-top="0in" fo:margin-bottom="0in" fo:line-height="200%" fo:margin-left="0.3333in" fo:text-indent="0in">
        <style:tab-stops/>
      </style:paragraph-properties>
      <style:text-properties fo:font-size="13pt" style:font-size-asian="13pt" style:font-size-complex="13pt"/>
    </style:style>
    <style:style style:name="P45" style:parent-style-name="內文" style:master-page-name="MP1" style:family="paragraph">
      <style:paragraph-properties fo:break-before="page" fo:text-align="center" fo:text-indent="0in"/>
      <style:text-properties fo:font-size="25pt" style:font-size-asian="25pt" style:font-size-complex="25pt"/>
    </style:style>
    <style:style style:name="P46" style:parent-style-name="內文" style:family="paragraph">
      <style:paragraph-properties fo:text-align="center" fo:text-indent="0in"/>
      <style:text-properties fo:font-size="25pt" style:font-size-asian="25pt" style:font-size-complex="25pt"/>
    </style:style>
    <style:style style:name="TableColumn48" style:family="table-column">
      <style:table-column-properties style:column-width="1.2763in"/>
    </style:style>
    <style:style style:name="TableColumn49" style:family="table-column">
      <style:table-column-properties style:column-width="3.2284in"/>
    </style:style>
    <style:style style:name="TableColumn50" style:family="table-column">
      <style:table-column-properties style:column-width="2.5791in"/>
    </style:style>
    <style:style style:name="Table47" style:family="table">
      <style:table-properties style:width="7.084in" fo:margin-left="0in" table:align="center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內文" style:family="paragraph">
      <style:paragraph-properties fo:text-align="center" style:vertical-align="auto" fo:text-indent="0in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text-indent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text-indent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text-indent="0in"/>
      <style:text-properties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 fo:text-indent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 fo:text-indent="0in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auto" fo:text-inden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text-indent="0in"/>
    </style:style>
    <style:style style:name="TableRow79" style:family="table-row">
      <style:table-row-properties style:min-row-height="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vertical-align="auto" fo:text-indent="0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222in" fo:text-indent="0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line-height="0.2222in" fo:text-indent="0in"/>
    </style:style>
    <style:style style:name="P86" style:parent-style-name="內文" style:family="paragraph">
      <style:paragraph-properties fo:text-align="center" style:vertical-align="auto" fo:text-indent="0in"/>
    </style:style>
    <style:style style:name="TableRow87" style:family="table-row">
      <style:table-row-properties style:min-row-height="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auto" fo:text-indent="0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 fo:line-height="0.2222in" fo:text-indent="0in"/>
    </style:style>
    <style:style style:name="P92" style:parent-style-name="內文" style:family="paragraph">
      <style:paragraph-properties fo:text-align="center" style:vertical-align="auto" fo:line-height="0.2222in" fo:text-indent="0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222in" fo:text-indent="0in"/>
    </style:style>
    <style:style style:name="P95" style:parent-style-name="內文" style:family="paragraph">
      <style:paragraph-properties fo:text-align="center" style:vertical-align="auto" fo:text-indent="0in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auto" fo:text-indent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text-indent="0in"/>
    </style:style>
    <style:style style:name="TableRow101" style:family="table-row">
      <style:table-row-properties style:min-row-height="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 fo:text-indent="0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 fo:text-indent="0in"/>
    </style:style>
    <style:style style:name="T106" style:parent-style-name="預設段落字型" style:family="text">
      <style:text-properties fo:color="#000000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222in" fo:text-indent="0in"/>
    </style:style>
    <style:style style:name="P109" style:parent-style-name="內文" style:family="paragraph">
      <style:paragraph-properties fo:text-align="center" style:vertical-align="auto" fo:text-indent="0in"/>
    </style:style>
    <style:style style:name="TableRow110" style:family="table-row">
      <style:table-row-properties style:min-row-height="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 fo:text-indent="0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text-indent="0in"/>
    </style:style>
    <style:style style:name="P115" style:parent-style-name="內文" style:family="paragraph">
      <style:paragraph-properties fo:text-align="center" style:vertical-align="auto" fo:text-indent="0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line-height="0.2222in" fo:text-indent="0in"/>
    </style:style>
    <style:style style:name="P118" style:parent-style-name="內文" style:family="paragraph">
      <style:paragraph-properties fo:text-align="center" style:vertical-align="auto" fo:text-indent="0in"/>
    </style:style>
    <style:style style:name="TableRow119" style:family="table-row">
      <style:table-row-properties style:min-row-height="0.321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auto" fo:text-indent="0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text-indent="0in"/>
    </style:style>
    <style:style style:name="P124" style:parent-style-name="內文" style:family="paragraph">
      <style:paragraph-properties fo:text-align="center" style:vertical-align="auto" fo:text-indent="0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text-indent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 fo:text-indent="0in"/>
    </style:style>
    <style:style style:name="P130" style:parent-style-name="內文" style:family="paragraph">
      <style:paragraph-properties fo:text-indent="0in"/>
      <style:text-properties fo:font-size="6pt" style:font-size-asian="6pt" style:font-size-complex="5pt"/>
    </style:style>
  </office:automatic-styles>
  <office:body>
    <office:text text:use-soft-page-breaks="true">
      <text:p text:style-name="P1">教育部國民及學前教育署</text:p>
      <text:p text:style-name="P2">113-114學年度學生及幼童口腔保健計畫</text:p>
      <text:p text:style-name="P3">114學年度教師及教保服務人員口腔保健研習課程實施計畫</text:p>
      <text:p text:style-name="內文"/>
      <text:list text:style-name="LFO1" text:continue-numbering="true">
        <text:list-item>
          <text:p text:style-name="P4">目的</text:p>
        </text:list-item>
      </text:list>
      <text:p text:style-name="P5"><text:s text:c="4"/>一、提升教師及教保服務人員口腔保健知能</text:p>
      <text:p text:style-name="P6"><text:s text:c="4"/>二、加強教師及教保服務人員口腔保健態度</text:p>
      <text:p text:style-name="P7"><text:s text:c="4"/>三、使教師及教保服務人員有能力將口腔保健議題融入課程教學</text:p>
      <text:list text:style-name="LFO1" text:continue-numbering="true">
        <text:list-item>
          <text:p text:style-name="P8">辦理單位</text:p>
        </text:list-item>
      </text:list>
      <text:p text:style-name="P9"><text:s text:c="4"/>一、主辦單位：教育部國民及學前教育署</text:p>
      <text:p text:style-name="P10"><text:s text:c="4"/>二、承辦單位：高雄醫學大學</text:p>
      <text:p text:style-name="P11"><text:s text:c="4"/>三、協辦單位：臺北市政府教育局、新竹縣政府教育局、臺中市政府教育局、臺南市政府教育局、臺東縣政府教育處、澎湖縣政府教育處</text:p>
      <text:list text:style-name="LFO1" text:continue-numbering="true">
        <text:list-item>
          <text:p text:style-name="P12">參與對象</text:p>
        </text:list-item>
      </text:list>
      <text:p text:style-name="P13">一、國中小教師研習</text:p>
      <text:p text:style-name="P14"><text:s text:c="4"/>（一）負責學校學幼童口腔保健推動之教師(或未來需要承接相關業務之教師)</text:p>
      <text:p text:style-name="P15"><text:s text:c="4"/>（二）負責排定學校衛生教育課程之教師</text:p>
      <text:p text:style-name="P16"><text:s text:c="4"/>（三）擔任班級導師之教師</text:p>
      <text:p text:style-name="P17"><text:s text:c="4"/>（四）對口腔保健有興趣之教師</text:p>
      <text:p text:style-name="P18"><text:s text:c="4"/>（五）任職國民小學校長</text:p>
      <text:soft-page-break/>
      <text:p text:style-name="P19"><text:s text:c="4"/>（六）任職國民小學護理師</text:p>
      <text:p text:style-name="P20">二、教保服務人員研習</text:p>
      <text:p text:style-name="P21"><text:s text:c="4"/>（一）公立幼兒園教保服務人員</text:p>
      <text:p text:style-name="P22"><text:s text:c="4"/>（二）各國民小學附設幼兒園教保服務人員</text:p>
      <text:p text:style-name="P23"><text:s text:c="4"/>（三）對口腔保健有興趣之教保服務人員</text:p>
      <text:list text:style-name="LFO1" text:continue-numbering="true">
        <text:list-item>
          <text:p text:style-name="P24">北區─臺北場辦理日期</text:p>
        </text:list-item>
      </text:list>
      <text:p text:style-name="P25"><text:bookmark-start text:name="_Hlk66106605"/>115年3月24日(國中小教師)</text:p>
      <text:list text:style-name="LFO1" text:continue-numbering="true">
        <text:list-item>
          <text:p text:style-name="P26"><text:bookmark-end text:name="_Hlk66106605"/>北區─臺北場辦理地點</text:p>
        </text:list-item>
      </text:list>
      <text:p text:style-name="P27"><text:span text:style-name="T28">臺北市大安區幸安國民小學校史中心（臺北市大安區仁愛路三段</text:span><text:span text:style-name="T29">22</text:span><text:span text:style-name="T30">號）</text:span></text:p>
      <text:list text:style-name="LFO1" text:continue-numbering="true">
        <text:list-item>
          <text:p text:style-name="P31">本計畫課程內容請參閱各場次「研習課程課表」(如附件)。</text:p>
        </text:list-item>
        <text:list-item>
          <text:p text:style-name="P32">實施方式</text:p>
        </text:list-item>
      </text:list>
      <text:p text:style-name="P33"><text:span text:style-name="T34">請欲參與或接受遴派之教師</text:span><text:span text:style-name="T35">進入「</text:span><text:span text:style-name="T36">臺北市教師在職研習</text:span><text:span text:style-name="T37">網」</text:span><text:span text:style-name="T38">(</text:span><text:span text:style-name="T39">https://insc.tp.edu.tw/</text:span><text:span text:style-name="T40">)</text:span><text:span text:style-name="T41">進行報名</text:span><text:span text:style-name="T42">，待報名審核通過後，在所參加之場次參與研習課程。</text:span></text:p>
      <text:list text:style-name="LFO1" text:continue-numbering="true">
        <text:list-item>
          <text:p text:style-name="P43">經費</text:p>
        </text:list-item>
      </text:list>
      <text:p text:style-name="P44">本研習課程所需經費由教育部國民及學前教育署委託經費支應，教師參與研習課程之交通費用由教師所屬學校支應。</text:p>
      <text:soft-page-break/>
      <text:p text:style-name="P45">【國中小教師口腔保健研習課程】</text:p>
      <text:p text:style-name="P46">北區─臺北場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<text:span text:style-name="T54">國中小教師</text:span><text:span text:style-name="T55">口腔保健研習課程（</text:span><text:span text:style-name="T56">115</text:span><text:span text:style-name="T57">年</text:span><text:span text:style-name="T58">3</text:span><text:span text:style-name="T59">月</text:span><text:span text:style-name="T60">24</text:span><text:span text:style-name="T61">日）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內容</text:p>
          </table:table-cell>
          <table:table-cell table:style-name="TableCell67">
            <text:p text:style-name="P68">主持人/講師</text:p>
          </table:table-cell>
        </table:table-row>
        <table:table-row table:style-name="TableRow69">
          <table:table-cell table:style-name="TableCell70">
            <text:p text:style-name="P71">13：00-13：20</text:p>
          </table:table-cell>
          <table:table-cell table:style-name="TableCell72" table:number-columns-spanned="2">
            <text:p text:style-name="P73">報到</text:p>
          </table:table-cell>
          <table:covered-table-cell/>
        </table:table-row>
        <table:table-row table:style-name="TableRow74">
          <table:table-cell table:style-name="TableCell75">
            <text:p text:style-name="P76">13：20-13：30</text:p>
          </table:table-cell>
          <table:table-cell table:style-name="TableCell77" table:number-columns-spanned="2">
            <text:p text:style-name="P78">長官致詞</text:p>
          </table:table-cell>
          <table:covered-table-cell/>
        </table:table-row>
        <table:table-row table:style-name="TableRow79">
          <table:table-cell table:style-name="TableCell80">
            <text:p text:style-name="P81">13：30-13：45</text:p>
          </table:table-cell>
          <table:table-cell table:style-name="TableCell82">
            <text:p text:style-name="P83">學幼童口腔健康說明</text:p>
          </table:table-cell>
          <table:table-cell table:style-name="TableCell84">
            <text:p text:style-name="P85">黃詠愷<text:s/>教授</text:p>
            <text:p text:style-name="P86">高雄醫學大學口腔衛生學系</text:p>
          </table:table-cell>
        </table:table-row>
        <table:table-row table:style-name="TableRow87">
          <table:table-cell table:style-name="TableCell88">
            <text:p text:style-name="P89">13：45-15：00</text:p>
          </table:table-cell>
          <table:table-cell table:style-name="TableCell90">
            <text:p text:style-name="P91">生命週期口腔健康與保健</text:p>
            <text:p text:style-name="P92">(含實證有效的兒童口腔保健策略)</text:p>
          </table:table-cell>
          <table:table-cell table:style-name="TableCell93">
            <text:p text:style-name="P94">黃詠愷<text:s/>教授</text:p>
            <text:p text:style-name="P95">高雄醫學大學口腔衛生學系</text:p>
          </table:table-cell>
        </table:table-row>
        <table:table-row table:style-name="TableRow96">
          <table:table-cell table:style-name="TableCell97">
            <text:p text:style-name="P98">15：00-15：10</text:p>
          </table:table-cell>
          <table:table-cell table:style-name="TableCell99" table:number-columns-spanned="2">
            <text:p text:style-name="P100">休<text:s text:c="2"/>息</text:p>
          </table:table-cell>
          <table:covered-table-cell/>
        </table:table-row>
        <table:table-row table:style-name="TableRow101">
          <table:table-cell table:style-name="TableCell102">
            <text:p text:style-name="P103">15：10-16：10</text:p>
          </table:table-cell>
          <table:table-cell table:style-name="TableCell104">
            <text:p text:style-name="P105"><text:span text:style-name="T106">學校推動口腔保健策略與經驗分享</text:span></text:p>
          </table:table-cell>
          <table:table-cell table:style-name="TableCell107">
            <text:p text:style-name="P108">李梅冠<text:s/>講師</text:p>
            <text:p text:style-name="P109">耕莘健康管理專科學校</text:p>
          </table:table-cell>
        </table:table-row>
        <table:table-row table:style-name="TableRow110">
          <table:table-cell table:style-name="TableCell111">
            <text:p text:style-name="P112">16：10-17：00</text:p>
          </table:table-cell>
          <table:table-cell table:style-name="TableCell113">
            <text:p text:style-name="P114">潔牙輔助工具原理和操作技巧</text:p>
            <text:p text:style-name="P115">(含實際練習)</text:p>
          </table:table-cell>
          <table:table-cell table:style-name="TableCell116">
            <text:p text:style-name="P117">李梅冠<text:s/>講師</text:p>
            <text:p text:style-name="P118">耕莘健康管理專科學校</text:p>
          </table:table-cell>
        </table:table-row>
        <table:table-row table:style-name="TableRow119">
          <table:table-cell table:style-name="TableCell120">
            <text:p text:style-name="P121">17：00-17：20</text:p>
          </table:table-cell>
          <table:table-cell table:style-name="TableCell122" table:number-columns-spanned="2">
            <text:p text:style-name="P123">分享回饋及QA</text:p>
            <text:p text:style-name="P124">問卷與滿意度調查</text:p>
          </table:table-cell>
          <table:covered-table-cell/>
        </table:table-row>
        <table:table-row table:style-name="TableRow125">
          <table:table-cell table:style-name="TableCell126">
            <text:p text:style-name="P127">17：20-</text:p>
          </table:table-cell>
          <table:table-cell table:style-name="TableCell128" table:number-columns-spanned="2">
            <text:p text:style-name="P129">賦歸與簽退</text:p>
          </table:table-cell>
          <table:covered-table-cell/>
        </table:table-row>
      </table:table>
      <text:p text:style-name="內文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 fo:text-indent="0.1388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6694in" fo:margin-bottom="1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ot</meta:initial-creator>
    <dc:creator>游秀靜-教育局-體衛科</dc:creator>
    <meta:creation-date>2026-02-24T09:23:00Z</meta:creation-date>
    <dc:date>2026-02-24T10:26:00Z</dc:date>
    <meta:template xlink:href="Normal" xlink:type="simple"/>
    <meta:editing-cycles>3</meta:editing-cycles>
    <meta:editing-duration>PT1320S</meta:editing-duration>
    <meta:document-statistic meta:page-count="3" meta:paragraph-count="2" meta:word-count="162" meta:character-count="1086" meta:row-count="7" meta:non-whitespace-character-count="926"/>
  </office:meta>
</office:document-meta>
</file>