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951in" fo:margin-right="0.1972in" fo:text-indent="-0.4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6" style:family="table">
      <style:table-properties style:width="6.9895in" fo:margin-left="-0.0034in" table:align="left"/>
    </style:style>
    <style:style style:name="TableRow17" style:family="table-row">
      <style:table-row-properties style:min-row-height="0.50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indent="0.09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34" style:parent-style-name="內文" style:family="paragraph">
      <style:paragraph-properties fo:line-height="0.1944in" fo:text-indent="0.2916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 fo:margin-left="0.395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5</text:span><text:span text:style-name="T4">年度員工休閒活動隊社籃球邀請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隊</text:span><text:span text:style-name="T21"><text:s text:c="4"/></text:span><text:span text:style-name="T22">名</text:span>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報名組別</text:span></text:p>
          </table:table-cell>
          <table:covered-table-cell/>
          <table:table-cell table:style-name="TableCell29" table:number-columns-spanned="8">
            <text:p text:style-name="P30"><text:span text:style-name="T31">□</text:span><text:span text:style-name="T32">青年組</text:span><text:span text:style-name="T33"><text:s text:c="2"/>□</text:span><text:span text:style-name="T34">壯年組</text:span><text:span text:style-name="T35"><text:s text:c="2"/>□</text:span><text:span text:style-name="T36">多元性別友善組</text:span><text:span text:style-name="T37"><text:s text:c="2"/>□</text:span><text:span text:style-name="T38">社員組</text:span><text:span text:style-name="T39">(</text:span><text:span text:style-name="T40">請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領</text:span><text:span text:style-name="T46"><text:s text:c="4"/></text:span><text:span text:style-name="T47">隊</text:span>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教</text:span><text:span text:style-name="T54"><text:s text:c="4"/></text:span><text:span text:style-name="T55">練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管</text:span><text:span text:style-name="T61"><text:s text:c="3"/></text:span><text:span text:style-name="T62">理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聯</text:span><text:span text:style-name="T69"><text:s/></text:span><text:span text:style-name="T70">絡</text:span><text:span text:style-name="T71"><text:s/></text:span><text:span text:style-name="T72">人</text:span></text:p>
          </table:table-cell>
          <table:covered-table-cell/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聯絡電話</text:span></text:p>
          </table:table-cell>
          <table:covered-table-cell/>
          <table:table-cell table:style-name="TableCell78" table:number-columns-spanned="3">
            <text:p text:style-name="P79">(公)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手機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E-mail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編號</text:p>
          </table:table-cell>
          <table:table-cell table:style-name="TableCell95" table:number-columns-spanned="2">
            <text:p text:style-name="P96">職別</text:p>
          </table:table-cell>
          <table:covered-table-cell/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>
            <text:p text:style-name="P104">服務單位</text:p>
          </table:table-cell>
          <table:table-cell table:style-name="TableCell105">
            <text:p text:style-name="註釋標題">備註</text:p>
            <text:p text:style-name="P106">退休人員請勾選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隊長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隊員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>隊員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2">
            <text:p text:style-name="P156">隊員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隊員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 table:number-columns-spanned="2">
            <text:p text:style-name="P186">隊員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 table:number-columns-spanned="2">
            <text:p text:style-name="P201">隊員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>隊員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>隊員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 table:number-columns-spanned="2">
            <text:p text:style-name="P246">隊員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>隊員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 table:number-columns-spanned="2">
            <text:p text:style-name="P276">隊員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 table:number-columns-spanned="2">
            <text:p text:style-name="P291">隊員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 table:number-columns-spanned="2">
            <text:p text:style-name="P306">隊員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 table:number-columns-spanned="2">
            <text:p text:style-name="P321">隊員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備註：</text:p>
      <text:p text:style-name="P334"><text:span text:style-name="T335">1</text:span><text:span text:style-name="T336">、報名日期自即日起至</text:span><text:span text:style-name="T337">115</text:span><text:span text:style-name="T338">年</text:span><text:span text:style-name="T339">3</text:span><text:span text:style-name="T340">月</text:span><text:span text:style-name="T341">12</text:span><text:span text:style-name="T342">日</text:span><text:span text:style-name="T343">(</text:span><text:span text:style-name="T344">星期四</text:span><text:span text:style-name="T345">)</text:span><text:span text:style-name="T346">止。</text:span></text:p>
      <text:p text:style-name="P347"><text:span text:style-name="T348">2</text:span><text:span text:style-name="T349">、報名表請以傳真（</text:span><text:span text:style-name="T350">02-25218405</text:span><text:span text:style-name="T351">）</text:span><text:a xlink:href="mailto:或電子郵件傳送至san@gov.taipei" office:target-frame-name="_top" xlink:show="replace"><text:span text:style-name="T352">或電子郵件傳送至</text:span><text:span text:style-name="T353">san@gov</text:span><text:span text:style-name="T354">.taipei</text:span></text:a><text:span text:style-name="T355">，</text:span></text:p>
      <text:p text:style-name="P356"><text:span text:style-name="T357"><text:s text:c="2"/></text:span><text:span text:style-name="T358">傳送後請撥電話：</text:span><text:span text:style-name="T359">25215550</text:span><text:span text:style-name="T360">轉</text:span><text:span text:style-name="T361">8581</text:span><text:span text:style-name="T362">洽承辦人周先生確認。</text:span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teacher</dc:creator>
    <meta:creation-date>2026-03-05T07:16:00Z</meta:creation-date>
    <dc:date>2026-03-05T07:16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