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fo:background-color="transparen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8180555555556cm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3.51013888888889cm"/>
    </style:style>
    <style:style style:name="co5" style:family="table-column">
      <style:table-column-properties fo:break-before="auto" style:column-width="3.93347222222222cm"/>
    </style:style>
    <style:style style:name="co6" style:family="table-column">
      <style:table-column-properties fo:break-before="auto" style:column-width="1.3934722222222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臺北市政府115年度員工休閒活動隊社桌球聯誼賽<text:span text:style-name="T1">報名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6" table:number-rows-spanned="2" table:style-name="ce23">
            <text:p>隊名：</text:p>
          </table:table-cell>
          <table:covered-table-cell table:number-columns-repeated="5"/>
          <table:table-cell office:value-type="string" table:number-columns-spanned="3" table:number-rows-spanned="1" table:style-name="ce24">
            <text:p>組別：<text:span text:style-name="T2">□男子組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 table:number-columns-repeated="5"/>
          <table:table-cell office:value-type="string" table:number-columns-spanned="3" table:number-rows-spanned="1" table:style-name="ce25">
            <text:p><text:s text:c="7"/>□女子組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3">
            <text:p>職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3">
            <text:p>職稱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聯絡電話</text:p>
          </table:table-cell>
          <table:table-cell office:value-type="string" table:style-name="ce3">
            <text:p>備註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領隊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教練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管理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3">
            <text:p>隊長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10"/>
          <table:table-cell table:number-columns-repeated="2" table:style-name="ce11"/>
          <table:table-cell table:style-name="ce10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12"/>
          <table:table-cell table:number-columns-repeated="2" table:style-name="ce9"/>
          <table:table-cell table:style-name="ce13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number-columns-repeated="2" table:style-name="ce5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6">
            <text:p>指定聯絡人</text:p>
          </table:table-cell>
          <table:covered-table-cell/>
          <table:table-cell table:style-name="ce3"/>
          <table:table-cell table:style-name="ce8"/>
          <table:table-cell table:number-columns-repeated="2" table:style-name="ce5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7">
            <text:p>承辦人：</text:p>
          </table:table-cell>
          <table:covered-table-cell/>
          <table:table-cell table:style-name="ce14"/>
          <table:table-cell office:value-type="string" table:number-columns-spanned="2" table:number-rows-spanned="1" table:style-name="ce28">
            <text:p>人事主管：</text:p>
          </table:table-cell>
          <table:covered-table-cell/>
          <table:table-cell table:style-name="ce16"/>
          <table:table-cell office:value-type="string" table:style-name="ce17">
            <text:p>機關首長：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9">
            <text:p>聯絡電話：</text:p>
          </table:table-cell>
          <table:covered-table-cell/>
          <table:table-cell table:style-name="ce18"/>
          <table:table-cell table:number-columns-repeated="2" table:style-name="ce15"/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0">
            <text:p>備註：</text:p>
          </table:table-cell>
          <table:covered-table-cell/>
          <table:table-cell table:number-columns-repeated="7" table:style-name="ce20"/>
          <table:table-cell table:number-columns-repeated="16375"/>
        </table:table-row>
        <table:table-row table:style-name="ro4">
          <table:table-cell office:value-type="string" table:style-name="ce19">
            <text:p>1、<text:span text:style-name="T4"><text:s/></text:span>如具原住民身分或領有身心障礙手冊者，請於備註欄註明。</text:p>
          </table:table-cell>
          <table:table-cell table:number-columns-repeated="3" table:style-name="ce19"/>
          <table:table-cell table:number-columns-repeated="3" table:style-name="ce21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30">
            <text:p>2、報名日期自即日起至115年4月10日(五)止。</text:p>
          </table:table-cell>
          <table:covered-table-cell table:number-columns-repeated="6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style-name="ce19">
            <text:p>3、報名表核章完竣後，請以傳真（02-27597675）並傳送電子檔案至承辦人信箱：j06926@gov.taipei</text:p>
          </table:table-cell>
          <table:table-cell table:number-columns-repeated="6"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30">
            <text:p><text:s text:c="3"/>傳送後請撥電話：(02)2720-8889分機7201盧先生，確認是否收到。</text:p>
          </table:table-cell>
          <table:covered-table-cell table:number-columns-repeated="6"/>
          <table:table-cell table:number-columns-repeated="2" table:style-name="ce20"/>
          <table:table-cell table:number-columns-repeated="16375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KAA-41303</meta:initial-creator>
    <dc:creator>teacher</dc:creator>
    <meta:creation-date>2020-08-19T01:37:21Z</meta:creation-date>
    <dc:date>2026-03-18T03:39:35Z</dc:date>
    <meta:print-date>2025-03-05T03:04:09Z</meta:print-date>
    <meta:editing-cycles>2</meta:editing-cycles>
    <meta:editing-duration>PT404S</meta:editing-duration>
  </office:meta>
</office:document-meta>
</file>