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312in" fo:margin-left="1.4409in" fo:margin-right="1.4534in">
        <style:tab-stops/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fo:text-align="end" fo:line-height="0.4173in" fo:margin-right="1.4534in"/>
      <style:text-properties style:font-name="Times New Roman" style:font-name-asian="標楷體" style:font-name-complex="Times New Roman"/>
    </style:style>
    <style:style style:name="P3" style:parent-style-name="本文" style:family="paragraph">
      <style:paragraph-properties fo:text-align="end" fo:line-height="0.4173in" fo:margin-right="1.4534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6" style:parent-style-name="預設段落字型" style:family="text">
      <style:text-properties fo:letter-spacing="-0.0006i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" style:parent-style-name="本文" style:family="paragraph">
      <style:paragraph-properties fo:margin-top="0.0069in"/>
      <style:text-properties style:font-name="Times New Roman" style:font-name-asian="標楷體" style:font-name-complex="Times New Roman" fo:font-size="5pt" style:font-size-asian="5pt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2.0458in" style:use-optimal-column-width="false"/>
    </style:style>
    <style:style style:name="TableColumn12" style:family="table-column">
      <style:table-column-properties style:column-width="1.3659in" style:use-optimal-column-width="false"/>
    </style:style>
    <style:style style:name="TableColumn13" style:family="table-column">
      <style:table-column-properties style:column-width="2.1166in" style:use-optimal-column-width="false"/>
    </style:style>
    <style:style style:name="Table9" style:family="table">
      <style:table-properties style:width="7.1847in" fo:margin-left="0.143in" table:align="left"/>
    </style:style>
    <style:style style:name="TableRow14" style:family="table-row">
      <style:table-row-properties style:min-row-height="0.3138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013in" fo:line-height="0.2993in" fo:margin-left="0.0972in" fo:margin-right="0.08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3006in" fo:margin-left="1.9895in" fo:margin-right="1.920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201in" fo:margin-left="0.0972in" fo:margin-right="0.08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798in" fo:margin-left="0.775in" fo:margin-right="0.735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201in" fo:margin-left="0.1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798in" fo:margin-left="0.0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3159in" style:use-optimal-row-height="false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13in" fo:line-height="0.3006in" fo:margin-left="0.0972in" fo:margin-right="0.085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302in" fo:margin-left="0.0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35" style:parent-style-name="本文" style:family="paragraph">
      <style:paragraph-properties fo:margin-top="0.0034in" fo:margin-bottom="0.0006in"/>
      <style:text-properties style:font-name="Times New Roman" style:font-name-asian="標楷體" style:font-name-complex="Times New Roman" fo:font-size="9.5pt" style:font-size-asian="9.5pt"/>
    </style:style>
    <style:style style:name="TableColumn37" style:family="table-column">
      <style:table-column-properties style:column-width="1.6576in" style:use-optimal-column-width="false"/>
    </style:style>
    <style:style style:name="TableColumn38" style:family="table-column">
      <style:table-column-properties style:column-width="5.525in" style:use-optimal-column-width="false"/>
    </style:style>
    <style:style style:name="Table36" style:family="table">
      <style:table-properties style:width="7.1826in" fo:margin-left="0.143in" table:align="lef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81in" fo:margin-left="0.138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97in" fo:margin-left="1.9298in" fo:margin-right="1.9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min-row-height="0.4013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3in" fo:margin-left="0.138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7in" fo:margin-left="0.092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9" style:family="table-row">
      <style:table-row-properties style:min-row-height="0.4013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3in" fo:margin-left="0.138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27in" fo:margin-left="0.092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4" style:family="table-row">
      <style:table-row-properties style:min-row-height="0.6402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104in"/>
      <style:text-properties style:font-name="Times New Roman" style:font-name-asian="標楷體" style:font-name-complex="Times New Roman" fo:font-size="13pt" style:font-size-asian="13pt"/>
    </style:style>
    <style:style style:name="P57" style:parent-style-name="TableParagraph" style:family="paragraph">
      <style:paragraph-properties fo:text-align="center" fo:margin-left="0.138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75%" fo:margin-left="0.0923in" fo:margin-righ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0" style:family="table-row">
      <style:table-row-properties style:min-row-height="0.7048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1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201in" fo:margin-left="0.138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98in" fo:margin-left="0.4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201in" fo:margin-left="0.1381in" fo:margin-right="0.1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98in" fo:margin-left="0.092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01" style:family="table-row">
      <style:table-row-properties style:min-row-height="0.727in" style:use-optimal-row-height="false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81in" fo:margin-right="0.1236in">
        <style:tab-stops/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5416in" fo:text-indent="-0.5902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6" style:parent-style-name="預設段落字型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" style:parent-style-name="TableParagraph" style:family="paragraph">
      <style:paragraph-properties fo:margin-left="0.5416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9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20" style:parent-style-name="內文" style:list-style-name="LFO1" style:family="paragraph">
      <style:paragraph-properties style:text-autospace="ideograph-alpha" fo:margin-left="0.4923in">
        <style:tab-stops>
          <style:tab-stop style:type="left" style:position="-0.4923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2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41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42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43" style:parent-style-name="本文" style:master-page-name="MP1" style:family="paragraph">
      <style:paragraph-properties fo:break-before="page" fo:line-height="0.2666in" fo:margin-left="0.080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olumn146" style:family="table-column">
      <style:table-column-properties style:column-width="0.2805in" style:use-optimal-column-width="false"/>
    </style:style>
    <style:style style:name="TableColumn147" style:family="table-column">
      <style:table-column-properties style:column-width="0.6625in" style:use-optimal-column-width="false"/>
    </style:style>
    <style:style style:name="TableColumn148" style:family="table-column">
      <style:table-column-properties style:column-width="0.0986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Column150" style:family="table-column">
      <style:table-column-properties style:column-width="4.1444in" style:use-optimal-column-width="false"/>
    </style:style>
    <style:style style:name="TableColumn151" style:family="table-column">
      <style:table-column-properties style:column-width="1.427in" style:use-optimal-column-width="false"/>
    </style:style>
    <style:style style:name="Table145" style:family="table">
      <style:table-properties style:width="7.2034in" fo:margin-left="0.0208in" table:align="left"/>
    </style:style>
    <style:style style:name="TableRow152" style:family="table-row">
      <style:table-row-properties style:min-row-height="0.8638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/>
      <style:text-properties style:font-name="標楷體" style:font-name-asian="標楷體" fo:font-size="14pt" style:font-size-asian="14pt" style:font-size-complex="14pt"/>
    </style:style>
    <style:style style:name="P155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標楷體" style:font-name-asian="標楷體" fo:font-size="14pt" style:font-size-asian="14pt" style:font-size-complex="14pt"/>
    </style:style>
    <style:style style:name="P158" style:parent-style-name="TableParagraph" style:family="paragraph">
      <style:paragraph-properties fo:line-height="70%" fo:margin-left="0.0381in" fo:margin-right="-0.0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61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69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70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71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72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73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74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75" style:parent-style-name="TableParagraph" style:family="paragraph">
      <style:paragraph-properties fo:margin-top="0.0006in" fo:line-height="92%" fo:margin-left="0.0583in" fo:margin-right="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722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722in" fo:margin-left="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2722in" fo:margin-right="1.803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2722in" fo:margin-left="0.0006in" fo:margin-right="0.4784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09in" style:use-optimal-row-height="false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 fo:margin-left="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083in" style:use-optimal-row-height="false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055in" fo:margin-left="0.0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69in" fo:margin-left="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076in" style:use-optimal-row-height="false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076in" style:use-optimal-row-height="false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09in" style:use-optimal-row-height="false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076in" style:use-optimal-row-height="false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62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076in" style:use-optimal-row-height="false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83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076in" style:use-optimal-row-height="false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09in" style:use-optimal-row-height="false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076in" style:use-optimal-row-height="false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44in" fo:line-height="60%" fo:margin-left="0.0388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076in" style:use-optimal-row-height="false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5083in" style:use-optimal-row-height="false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055in" fo:margin-left="0.0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83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509in" style:use-optimal-row-height="false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5076in" style:use-optimal-row-height="false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2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5111in" style:use-optimal-row-height="false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50" style:parent-style-name="內文" style:family="paragraph">
      <style:paragraph-properties fo:line-height="0.2534in" fo:margin-left="-0.0006in" fo:margin-right="-0.0104in">
        <style:tab-stops/>
      </style:paragraph-properties>
      <style:text-properties fo:font-size="14pt" style:font-size-asian="14pt"/>
    </style:style>
    <style:style style:name="P351" style:parent-style-name="本文" style:family="paragraph">
      <style:paragraph-properties fo:margin-top="0.0034in"/>
      <style:text-properties style:font-name="Times New Roman" style:font-name-asian="標楷體" style:font-name-complex="Times New Roman" fo:font-size="3.5pt" style:font-size-asian="3.5pt"/>
    </style:style>
    <style:style style:name="P352" style:parent-style-name="本文" style:family="paragraph">
      <style:paragraph-properties fo:text-align="center" fo:line-height="0.35in" fo:margin-left="1.4423in" fo:margin-right="1.4527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本文" style:family="paragraph">
      <style:paragraph-properties fo:text-align="center" fo:line-height="0.4277in" fo:margin-left="1.4409in" fo:margin-right="1.4534in">
        <style:tab-stops/>
      </style:paragraph-properties>
      <style:text-properties style:font-name="Times New Roman" style:font-name-asian="標楷體" style:font-name-complex="Times New Roman"/>
    </style:style>
    <style:style style:name="TableColumn355" style:family="table-column">
      <style:table-column-properties style:column-width="0.2805in" style:use-optimal-column-width="false"/>
    </style:style>
    <style:style style:name="TableColumn356" style:family="table-column">
      <style:table-column-properties style:column-width="0.2465in" style:use-optimal-column-width="false"/>
    </style:style>
    <style:style style:name="TableColumn357" style:family="table-column">
      <style:table-column-properties style:column-width="0.4041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4.1555in" style:use-optimal-column-width="false"/>
    </style:style>
    <style:style style:name="TableColumn360" style:family="table-column">
      <style:table-column-properties style:column-width="1.427in" style:use-optimal-column-width="false"/>
    </style:style>
    <style:style style:name="Table354" style:family="table" style:master-page-name="MP2">
      <style:table-properties style:width="7.2027in" fo:margin-left="0.1312in" table:align="left"/>
    </style:style>
    <style:style style:name="TableRow361" style:family="table-row">
      <style:table-row-properties style:min-row-height="0.5486in" style:use-optimal-row-height="false"/>
    </style:style>
    <style:style style:name="TableCell362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break-before="page"/>
      <style:text-properties style:font-name="Times New Roman" style:font-name-asian="標楷體" style:font-name-complex="Times New Roma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375in" fo:margin-left="0.124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909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73" style:family="table-row">
      <style:table-row-properties style:min-row-height="0.5131in" style:use-optimal-row-height="false"/>
    </style:style>
    <style:style style:name="P37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02in" fo:margin-left="0.124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34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84" style:family="table-row">
      <style:table-row-properties style:min-row-height="0.5111in" style:use-optimal-row-height="false"/>
    </style:style>
    <style:style style:name="P3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in" fo:margin-left="0.1243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13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95" style:family="table-row">
      <style:table-row-properties style:min-row-height="0.6493in" style:use-optimal-row-height="false"/>
    </style:style>
    <style:style style:name="P3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701in" fo:margin-left="0.124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034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06" style:family="table-row">
      <style:table-row-properties style:min-row-height="0.768in" style:use-optimal-row-height="false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04in"/>
      <style:text-properties style:font-name="Times New Roman" style:font-name-asian="標楷體" style:font-name-complex="Times New Roman" fo:font-size="7pt" style:font-size-asian="7pt"/>
    </style:style>
    <style:style style:name="P409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951in" fo:margin-left="0.03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412" style:parent-style-name="本文" style:master-page-name="MP3" style:family="paragraph">
      <style:paragraph-properties fo:break-before="page" fo:line-height="0.2666in" fo:margin-left="0.080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14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415" style:parent-style-name="預設段落字型" style:family="text">
      <style:text-properties style:font-name-asian="新細明體" fo:font-size="14pt" style:font-size-asian="14pt"/>
    </style:style>
    <style:style style:name="T416" style:parent-style-name="預設段落字型" style:family="text">
      <style:text-properties fo:font-size="14pt" style:font-size-asian="14pt"/>
    </style:style>
    <style:style style:name="P417" style:parent-style-name="本文" style:family="paragraph">
      <style:paragraph-properties fo:margin-top="0.0083in"/>
      <style:text-properties style:font-name="Times New Roman" style:font-name-asian="標楷體" style:font-name-complex="Times New Roman" fo:font-size="5.5pt" style:font-size-asian="5.5pt"/>
    </style:style>
    <style:style style:name="TableColumn419" style:family="table-column">
      <style:table-column-properties style:column-width="1.1875in" style:use-optimal-column-width="false"/>
    </style:style>
    <style:style style:name="TableColumn420" style:family="table-column">
      <style:table-column-properties style:column-width="2.375in" style:use-optimal-column-width="false"/>
    </style:style>
    <style:style style:name="TableColumn421" style:family="table-column">
      <style:table-column-properties style:column-width="1.1881in" style:use-optimal-column-width="false"/>
    </style:style>
    <style:style style:name="TableColumn422" style:family="table-column">
      <style:table-column-properties style:column-width="2.3743in" style:use-optimal-column-width="false"/>
    </style:style>
    <style:style style:name="Table418" style:family="table">
      <style:table-properties style:width="7.125in" fo:margin-left="0.1715in" table:align="left"/>
    </style:style>
    <style:style style:name="TableRow423" style:family="table-row">
      <style:table-row-properties style:min-row-height="0.4979in" style:use-optimal-row-height="false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01in" fo:margin-left="0.0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28" style:family="table-row">
      <style:table-row-properties style:min-row-height="0.4375in" style:use-optimal-row-height="false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333in" fo:margin-left="0.0131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4027in" fo:margin-left="0.0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333in" fo:margin-left="0.0402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4027in" fo:margin-left="0.0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37" style:family="table-row">
      <style:table-row-properties style:min-row-height="0.4625in" style:use-optimal-row-height="false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444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444in" fo:margin-left="0.04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2in" fo:margin-left="0.0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46" style:family="table-row">
      <style:table-row-properties style:min-row-height="0.4625in" style:use-optimal-row-height="false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444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444in" fo:margin-left="0.04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2in" fo:margin-left="0.0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55" style:family="table-row">
      <style:table-row-properties style:min-row-height="0.5041in" style:use-optimal-row-height="false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645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548in" fo:margin-left="0.092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60" style:family="table-row">
      <style:table-row-properties style:min-row-height="0.4097in" style:use-optimal-row-height="false"/>
    </style:style>
    <style:style style:name="TableCell4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18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3875in" fo:margin-left="0.0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65" style:family="table-row">
      <style:table-row-properties style:min-row-height="0.5145in" style:use-optimal-row-height="false"/>
    </style:style>
    <style:style style:name="TableCell4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701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7in" fo:margin-left="0.0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70" style:family="table-row">
      <style:table-row-properties style:min-row-height="0.5347in" style:use-optimal-row-height="false"/>
    </style:style>
    <style:style style:name="TableCell4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798in" fo:margin-left="0.0131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68in" fo:margin-left="0.0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75" style:family="table-row">
      <style:table-row-properties style:min-row-height="0.5826in" style:use-optimal-row-height="false"/>
    </style:style>
    <style:style style:name="TableCell4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1048in" fo:margin-left="0.014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80" style:family="table-row">
      <style:table-row-properties style:min-row-height="1.8979in" style:use-optimal-row-height="false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style:font-name-asian="標楷體" style:font-name-complex="Times New Roman" fo:font-size="14pt" style:font-size-asian="14pt"/>
    </style:style>
    <style:style style:name="P483" style:parent-style-name="TableParagraph" style:family="paragraph">
      <style:paragraph-properties fo:margin-top="0.0104in"/>
      <style:text-properties style:font-name="Times New Roman" style:font-name-asian="標楷體" style:font-name-complex="Times New Roman" fo:font-size="11.5pt" style:font-size-asian="11.5pt"/>
    </style:style>
    <style:style style:name="P484" style:parent-style-name="TableParagraph" style:family="paragraph">
      <style:paragraph-properties fo:text-align="center" fo:margin-left="0.0131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3958in">
        <style:tab-stops>
          <style:tab-stop style:type="left" style:position="0.4256in"/>
          <style:tab-stop style:type="left" style:position="0.426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87" style:parent-style-name="內文" style:family="paragraph"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90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491" style:parent-style-name="預設段落字型" style:family="text">
      <style:text-properties style:font-name-asian="新細明體" fo:font-size="14pt" style:font-size-asian="14pt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0555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1.3979in"/>
    </style:style>
    <style:style style:name="TableColumn503" style:family="table-column">
      <style:table-column-properties style:column-width="1.0736in"/>
    </style:style>
    <style:style style:name="TableColumn504" style:family="table-column">
      <style:table-column-properties style:column-width="0.6597in"/>
    </style:style>
    <style:style style:name="TableColumn505" style:family="table-column">
      <style:table-column-properties style:column-width="0.5875in"/>
    </style:style>
    <style:style style:name="TableColumn506" style:family="table-column">
      <style:table-column-properties style:column-width="0.6638in"/>
    </style:style>
    <style:style style:name="TableColumn507" style:family="table-column">
      <style:table-column-properties style:column-width="0.8229in"/>
    </style:style>
    <style:style style:name="TableColumn508" style:family="table-column">
      <style:table-column-properties style:column-width="1.5263in"/>
    </style:style>
    <style:style style:name="Table501" style:family="table">
      <style:table-properties style:width="6.7319in" fo:margin-left="0in" table:align="center"/>
    </style:style>
    <style:style style:name="TableRow509" style:family="table-row">
      <style:table-row-properties style:min-row-height="0.375in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24" style:family="table-row">
      <style:table-row-properties style:min-row-height="0.375in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375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55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375in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69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375in" fo:keep-together="always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3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375in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97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375in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11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375in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25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375in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9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375in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75in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7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75in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81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375in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75in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09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0.375in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23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375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37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375in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1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2" style:family="table-row">
      <style:table-row-properties style:min-row-height="0.375in" fo:keep-together="always"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5" style:parent-style-name="內文" style:family="paragraph">
      <style:paragraph-properties fo:text-align="justify" fo:line-height="0.1111in"/>
      <style:text-properties style:font-name="Times New Roman" style:font-name-asian="標楷體" style:font-name-complex="Times New Roman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7" style:parent-style-name="標題" style:family="paragraph">
      <style:paragraph-properties style:snap-to-layout-grid="false" style:contextual-spacing="true" fo:text-align="start" fo:margin-top="0in"/>
      <style:text-properties style:font-name="Times New Roman" style:font-name-asian="標楷體" fo:color="#000000" fo:font-size="14pt" style:font-size-asian="14pt" style:font-size-complex="14pt"/>
    </style:style>
    <style:style style:name="P7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民族國民小學</text:p>
      <text:p text:style-name="P2">115學年度第<text:s/>1<text:s/>學期社團授課申請計畫表</text:p>
      <text:p text:style-name="P3"><text:span text:style-name="T4"><draw:frame draw:z-index="487587840" draw:id="id0" draw:style-name="a0" draw:name="Text Box 5" text:anchor-type="paragraph" svg:x="0.57778in" svg:y="0.49722in" svg:width="1.36875in" svg:height="0.26042in" style:rel-width="scale" style:rel-height="scale"><draw:text-box><text:p text:style-name="P5"><text:span text:style-name="T6">開課基本資料表</text:span></text:p></draw:text-box><svg:title/><svg:desc/></draw:frame></text:span><text:span text:style-name="T7">申請日期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/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聯絡人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申請聯絡人</text:span><text:span text:style-name="T32"><text:s/>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社團/班級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課時間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課程內容簡介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材料費</text:span></text:p>
          </table:table-cell>
          <table:table-cell table:style-name="TableCell65">
            <text:p text:style-name="P66"><text:span text:style-name="T67">□</text:span><text:span text:style-name="T68">除學費外，每位學生需要另外繳交材料費：（</text:span><text:span text:style-name="T69"><text:s text:c="8"/></text:span><text:span text:style-name="T70">）元。</text:span></text:p>
            <text:p text:style-name="P71"><text:span text:style-name="T72">□</text:span><text:span text:style-name="T73">不需要繳交材料費，但學生需自備之上課用具：（</text:span><text:span text:style-name="T74"><text:s text:c="8"/></text:span><text:span text:style-name="T75">）</text:span><text:span text:style-name="T76"><text:s text:c="27"/></text:span></text:p>
            <text:p text:style-name="P77"><text:span text:style-name="T78">□</text:span><text:span text:style-name="T79">不需要繳交材料費，學生也不需要另外準備用具。</text:span></text:p>
          </table:table-cell>
        </table:table-row>
        <table:table-row table:style-name="TableRow80">
          <table:table-cell table:style-name="TableCell81">
            <text:p text:style-name="P82">招生年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每班招生人數</text:p>
          </table:table-cell>
          <table:table-cell table:style-name="TableCell88">
            <text:p text:style-name="P89"><text:span text:style-name="T90">最多</text:span><text:span text:style-name="T91">( <text:s/></text:span><text:span text:style-name="T92"><text:s text:c="5"/></text:span><text:span text:style-name="T93"><text:s/></text:span><text:span text:style-name="T94"><text:s/>)</text:span><text:span text:style-name="T95">人，人數達</text:span><text:span text:style-name="T96"><text:s/></text:span><text:span text:style-name="T97">12</text:span><text:span text:style-name="T98"><text:s/></text:span><text:span text:style-name="T99">人</text:span><text:span text:style-name="T100">即開班</text:span></text:p>
          </table:table-cell>
        </table:table-row>
        <table:table-row table:style-name="TableRow101">
          <table:table-cell table:style-name="TableCell102">
            <text:p text:style-name="P103">課程附件</text:p>
          </table:table-cell>
          <table:table-cell table:style-name="TableCell104">
            <text:p text:style-name="P105"><text:span text:style-name="T106">（</text:span><text:span text:style-name="T107">1</text:span><text:span text:style-name="T108">）</text:span><text:span text:style-name="T109"><text:tab/></text:span><text:span text:style-name="T110">請將</text:span><text:span text:style-name="T111">1</text:span><text:span text:style-name="T112">授課內容計畫書</text:span><text:span text:style-name="T113"><text:s/></text:span><text:span text:style-name="T114">2</text:span><text:span text:style-name="T115">授課教師履歷表</text:span><text:span text:style-name="T116">3</text:span><text:span text:style-name="T117">課後社團材料單，附在申請表後。（新開課校外教師請加附畢業證書、獎狀以資證明）</text:span></text:p>
            <text:p text:style-name="P118">（2）<text:tab/>請新開課教師附身分證正反影本、良民證，以方便核對資料。</text:p>
          </table:table-cell>
        </table:table-row>
      </table:table>
      <text:p text:style-name="P119"/>
      <text:list text:style-name="LFO1" text:continue-numbering="true">
        <text:list-item>
          <text:p text:style-name="P120"><text:span text:style-name="T121"><text:tab/></text:span><text:span text:style-name="T122">註：請將此申請表、課程附件電子檔於</text:span><text:span text:style-name="T123">11</text:span><text:span text:style-name="T124">5</text:span><text:span text:style-name="T125">年</text:span><text:span text:style-name="T126">5</text:span><text:span text:style-name="T127">月</text:span><text:span text:style-name="T128">7</text:span><text:span text:style-name="T129">日（四）</text:span><text:span text:style-name="T130">23:59</text:span><text:span text:style-name="T131">前上傳至</text:span><text:a xlink:href="https://forms.gle/1rwQSq2eirUQ7xDV6" office:target-frame-name="_top" xlink:show="replace"><text:span text:style-name="T132">https://forms.gle/1rwQSq2eirUQ7xDV6</text:span></text:a><text:span text:style-name="T133"><text:s/></text:span><text:span text:style-name="T134">，謝謝！如有任何問題，請撥打</text:span><text:span text:style-name="T135"><text:line-break/></text:span><text:span text:style-name="T136">02-27124872 #927</text:span><text:span text:style-name="T137">，或</text:span><text:span text:style-name="T138">email</text:span><text:span text:style-name="T139">至</text:span><text:span text:style-name="T140">t168@mces.tp.edu.tw</text:span></text:p>
        </text:list-item>
      </text:list>
      <text:p text:style-name="P141"/>
      <text:p text:style-name="P142"><text:tab/></text:p>
      <text:soft-page-break/>
      <text:p text:style-name="P143"><text:span text:style-name="T144"><draw:frame draw:z-index="15729664" draw:id="id1" draw:style-name="a1" draw:name="Text Box 4" text:anchor-type="paragraph" svg:x="0.50972in" svg:y="1.64167in" svg:width="7.26875in" svg:height="9.52639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/table:table-columns><table:table-row table:style-name="TableRow152"><table:table-cell table:style-name="TableCell153" table:number-columns-spanned="3"><text:p text:style-name="P154"/><text:p text:style-name="P155">教學目標</text:p></table:table-cell><table:covered-table-cell/><table:covered-table-cell/><table:table-cell table:style-name="TableCell156" table:number-columns-spanned="3"><text:p text:style-name="P157"/><text:p text:style-name="P158"/></table:table-cell><table:covered-table-cell/><table:covered-table-cell/></table:table-row><table:table-row table:style-name="TableRow159"><table:table-cell table:style-name="TableCell160" table:number-rows-spanned="16"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>課程</text:p></table:table-cell><table:table-cell table:style-name="TableCell176"><text:p text:style-name="P177">週次</text:p></table:table-cell><table:table-cell table:style-name="TableCell178" table:number-columns-spanned="2"><text:p text:style-name="P179">日期</text:p></table:table-cell><table:covered-table-cell/><table:table-cell table:style-name="TableCell180"><text:p text:style-name="P181">教學內容</text:p></table:table-cell><table:table-cell table:style-name="TableCell182"><text:p text:style-name="P183">備註</text:p></table:table-cell></table:table-row><table:table-row table:style-name="TableRow184"><table:covered-table-cell><text:p text:style-name="P185"/></table:covered-table-cell><table:table-cell table:style-name="TableCell186"><text:p text:style-name="P187"><text:span text:style-name="T188">1</text:span></text:p></table:table-cell><table:table-cell table:style-name="TableCell189" table:number-columns-spanned="2"><text:p text:style-name="P190"/></table:table-cell><table:covered-table-cell/><table:table-cell table:style-name="TableCell191"><text:p text:style-name="P192"/></table:table-cell><table:table-cell table:style-name="TableCell193"><text:p text:style-name="P194"/></table:table-cell></table:table-row><table:table-row table:style-name="TableRow195"><table:covered-table-cell><text:p text:style-name="P196"/></table:covered-table-cell><table:table-cell table:style-name="TableCell197"><text:p text:style-name="P198"><text:span text:style-name="T199">2</text:span></text:p></table:table-cell><table:table-cell table:style-name="TableCell200" table:number-columns-spanned="2"><text:p text:style-name="P201"/></table:table-cell><table:covered-table-cell/><table:table-cell table:style-name="TableCell202"><text:p text:style-name="P203"/></table:table-cell><table:table-cell table:style-name="TableCell204"><text:p text:style-name="P205"/></table:table-cell></table:table-row><table:table-row table:style-name="TableRow206"><table:covered-table-cell><text:p text:style-name="P207"/></table:covered-table-cell><table:table-cell table:style-name="TableCell208"><text:p text:style-name="P209"><text:span text:style-name="T210">3</text:span></text:p></table:table-cell><table:table-cell table:style-name="TableCell211" table:number-columns-spanned="2"><text:p text:style-name="P212"/></table:table-cell><table:covered-table-cell/><table:table-cell table:style-name="TableCell213"><text:p text:style-name="P214"/></table:table-cell><table:table-cell table:style-name="TableCell215"><text:p text:style-name="P216"/></table:table-cell></table:table-row><table:table-row table:style-name="TableRow217"><table:covered-table-cell><text:p text:style-name="P218"/></table:covered-table-cell><table:table-cell table:style-name="TableCell219"><text:p text:style-name="P220"><text:span text:style-name="T221">4</text:span></text:p></table:table-cell><table:table-cell table:style-name="TableCell222" table:number-columns-spanned="2"><text:p text:style-name="P223"/></table:table-cell><table:covered-table-cell/><table:table-cell table:style-name="TableCell224"><text:p text:style-name="P225"/></table:table-cell><table:table-cell table:style-name="TableCell226"><text:p text:style-name="P227"/></table:table-cell></table:table-row><table:table-row table:style-name="TableRow228"><table:covered-table-cell><text:p text:style-name="P229"/></table:covered-table-cell><table:table-cell table:style-name="TableCell230"><text:p text:style-name="P231"><text:span text:style-name="T232">5</text:span></text:p></table:table-cell><table:table-cell table:style-name="TableCell233" table:number-columns-spanned="2"><text:p text:style-name="P234"/></table:table-cell><table:covered-table-cell/><table:table-cell table:style-name="TableCell235"><text:p text:style-name="P236"/></table:table-cell><table:table-cell table:style-name="TableCell237"><text:p text:style-name="P238"/></table:table-cell></table:table-row><table:table-row table:style-name="TableRow239"><table:covered-table-cell><text:p text:style-name="P240"/></table:covered-table-cell><table:table-cell table:style-name="TableCell241"><text:p text:style-name="P242"><text:span text:style-name="T243">6</text:span></text:p></table:table-cell><table:table-cell table:style-name="TableCell244" table:number-columns-spanned="2"><text:p text:style-name="P245"/></table:table-cell><table:covered-table-cell/><table:table-cell table:style-name="TableCell246"><text:p text:style-name="P247"/></table:table-cell><table:table-cell table:style-name="TableCell248"><text:p text:style-name="P249"/></table:table-cell></table:table-row><table:table-row table:style-name="TableRow250"><table:covered-table-cell><text:p text:style-name="P251"/></table:covered-table-cell><table:table-cell table:style-name="TableCell252"><text:p text:style-name="P253"><text:span text:style-name="T254">7</text:span></text:p></table:table-cell><table:table-cell table:style-name="TableCell255" table:number-columns-spanned="2"><text:p text:style-name="P256"/></table:table-cell><table:covered-table-cell/><table:table-cell table:style-name="TableCell257"><text:p text:style-name="P258"/></table:table-cell><table:table-cell table:style-name="TableCell259"><text:p text:style-name="P260"/></table:table-cell></table:table-row><table:table-row table:style-name="TableRow261"><table:covered-table-cell><text:p text:style-name="P262"/></table:covered-table-cell><table:table-cell table:style-name="TableCell263"><text:p text:style-name="P264"><text:span text:style-name="T265">8</text:span></text:p></table:table-cell><table:table-cell table:style-name="TableCell266" table:number-columns-spanned="2"><text:p text:style-name="P267"/></table:table-cell><table:covered-table-cell/><table:table-cell table:style-name="TableCell268"><text:p text:style-name="P269"/></table:table-cell><table:table-cell table:style-name="TableCell270"><text:p text:style-name="P271"/></table:table-cell></table:table-row><table:table-row table:style-name="TableRow272"><table:covered-table-cell><text:p text:style-name="P273"/></table:covered-table-cell><table:table-cell table:style-name="TableCell274"><text:p text:style-name="P275"><text:span text:style-name="T276">9</text:span></text:p></table:table-cell><table:table-cell table:style-name="TableCell277" table:number-columns-spanned="2"><text:p text:style-name="P278"/></table:table-cell><table:covered-table-cell/><table:table-cell table:style-name="TableCell279"><text:p text:style-name="P280"/></table:table-cell><table:table-cell table:style-name="TableCell281"><text:p text:style-name="P282"/></table:table-cell></table:table-row><table:table-row table:style-name="TableRow283"><table:covered-table-cell><text:p text:style-name="P284"/></table:covered-table-cell><table:table-cell table:style-name="TableCell285"><text:p text:style-name="P286"><text:span text:style-name="T287">10</text:span></text:p></table:table-cell><table:table-cell table:style-name="TableCell288" table:number-columns-spanned="2"><text:p text:style-name="P289"/></table:table-cell><table:covered-table-cell/><table:table-cell table:style-name="TableCell290"><text:p text:style-name="P291"/></table:table-cell><table:table-cell table:style-name="TableCell292"><text:p text:style-name="P293"/></table:table-cell></table:table-row><table:table-row table:style-name="TableRow294"><table:covered-table-cell><text:p text:style-name="P295"/></table:covered-table-cell><table:table-cell table:style-name="TableCell296"><text:p text:style-name="P297"><text:span text:style-name="T298">11</text:span></text:p></table:table-cell><table:table-cell table:style-name="TableCell299" table:number-columns-spanned="2"><text:p text:style-name="P300"/></table:table-cell><table:covered-table-cell/><table:table-cell table:style-name="TableCell301"><text:p text:style-name="P302"/></table:table-cell><table:table-cell table:style-name="TableCell303"><text:p text:style-name="P304"/></table:table-cell></table:table-row><table:table-row table:style-name="TableRow305"><table:covered-table-cell><text:p text:style-name="P306"/></table:covered-table-cell><table:table-cell table:style-name="TableCell307"><text:p text:style-name="P308"><text:span text:style-name="T309">12</text:span></text:p></table:table-cell><table:table-cell table:style-name="TableCell310" table:number-columns-spanned="2"><text:p text:style-name="P311"/></table:table-cell><table:covered-table-cell/><table:table-cell table:style-name="TableCell312"><text:p text:style-name="P313"/></table:table-cell><table:table-cell table:style-name="TableCell314"><text:p text:style-name="P315"/></table:table-cell></table:table-row><table:table-row table:style-name="TableRow316"><table:covered-table-cell><text:p text:style-name="P317"/></table:covered-table-cell><table:table-cell table:style-name="TableCell318"><text:p text:style-name="P319"><text:span text:style-name="T320">13</text:span></text:p></table:table-cell><table:table-cell table:style-name="TableCell321" table:number-columns-spanned="2"><text:p text:style-name="P322"/></table:table-cell><table:covered-table-cell/><table:table-cell table:style-name="TableCell323"><text:p text:style-name="P324"/></table:table-cell><table:table-cell table:style-name="TableCell325"><text:p text:style-name="P326"/></table:table-cell></table:table-row><table:table-row table:style-name="TableRow327"><table:covered-table-cell><text:p text:style-name="P328"/></table:covered-table-cell><table:table-cell table:style-name="TableCell329"><text:p text:style-name="P330"><text:span text:style-name="T331">14</text:span></text:p></table:table-cell><table:table-cell table:style-name="TableCell332" table:number-columns-spanned="2"><text:p text:style-name="P333"/></table:table-cell><table:covered-table-cell/><table:table-cell table:style-name="TableCell334"><text:p text:style-name="P335"/></table:table-cell><table:table-cell table:style-name="TableCell336"><text:p text:style-name="P337"/></table:table-cell></table:table-row><table:table-row table:style-name="TableRow338"><table:covered-table-cell><text:p text:style-name="P339"/></table:covered-table-cell><table:table-cell table:style-name="TableCell340"><text:p text:style-name="P341"><text:span text:style-name="T342">15</text:span></text:p></table:table-cell><table:table-cell table:style-name="TableCell343" table:number-columns-spanned="2"><text:p text:style-name="P344"/></table:table-cell><table:covered-table-cell/><table:table-cell table:style-name="TableCell345"><text:p text:style-name="P346"/></table:table-cell><table:table-cell table:style-name="TableCell347"><text:p text:style-name="P348"/></table:table-cell></table:table-row></table:table><text:p text:style-name="本文"/></draw:text-box><svg:title/><svg:desc/></draw:frame></text:span><text:span text:style-name="T349"><draw:frame draw:id="id2" draw:style-name="a2" draw:name="Text Box 3" text:anchor-type="as-char" svg:x="0in" svg:y="0in" svg:width="1.36875in" svg:height="0.26042in" style:rel-width="scale" style:rel-height="scale"><draw:text-box><text:p text:style-name="P350">授課內容計畫書</text:p></draw:text-box><svg:title/><svg:desc/></draw:frame></text:span></text:p>
      <text:p text:style-name="P351"/>
      <text:p text:style-name="P352">115學年度第<text:s/>1<text:s/>學期社團</text:p>
      <text:p text:style-name="P353">社團授課內容計畫書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4">
            <text:p text:style-name="P363"/>
          </table:table-cell>
          <table:table-cell table:style-name="TableCell364" table:number-columns-spanned="2">
            <text:p text:style-name="P365"><text:span text:style-name="T366">16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17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18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<text:span text:style-name="T399">19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  <text:p text:style-name="P409">備註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</table:table>
      <text:soft-page-break/>
      <text:p text:style-name="P412"><text:span text:style-name="T413"><draw:frame draw:id="id3" draw:style-name="a3" draw:name="Text Box 2" text:anchor-type="as-char" svg:x="0in" svg:y="0in" svg:width="1.42639in" svg:height="0.26042in" style:rel-width="scale" style:rel-height="scale"><draw:text-box><text:p text:style-name="P414"><text:span text:style-name="T415">授課教</text:span><text:span text:style-name="T416">師履歷表</text:span></text:p></draw:text-box><svg:title/><svg:desc/></draw:frame>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開課社團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姓<text:tab/>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性<text:tab/>別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出生年月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身分證字號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聯絡電話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行動電話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通訊地址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電子信箱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最高學歷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現<text:tab/>職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專業認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  <text:p text:style-name="P483"/>
            <text:p text:style-name="P484">經<text:tab/>歷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</table:table>
      <text:p text:style-name="P487"/>
      <text:p text:style-name="P488"/>
      <text:p text:style-name="內文"><text:span text:style-name="T489"><draw:frame draw:id="id4" draw:style-name="a4" draw:name="Text Box 2" text:anchor-type="as-char" svg:x="0in" svg:y="0in" svg:width="1.42639in" svg:height="0.26042in" style:rel-width="scale" style:rel-height="scale"><draw:text-box><text:p text:style-name="P490"><text:span text:style-name="T491">課後社團材料單</text:span></text:p></draw:text-box><svg:title/><svg:desc/></draw:frame></text:span></text:p>
      <text:p text:style-name="P492">115學年度第1學期課後社團材料單</text:p>
      <text:p text:style-name="P493">社團名稱：<text:s text:c="13"/>　　　　　　　授課老師：　</text:p>
      <text:p text:style-name="P494"><text:span text:style-name="T495">(</text:span><text:span text:style-name="T496">請以</text:span><text:span text:style-name="T497">每位學生</text:span><text:span text:style-name="T498">所需材料費做規劃</text:span><text:span text:style-name="T499">)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品<text:s text:c="6"/>名</text:p>
          </table:table-cell>
          <table:table-cell table:style-name="TableCell512">
            <text:p text:style-name="P513">規<text:s text:c="5"/>格</text:p>
          </table:table-cell>
          <table:table-cell table:style-name="TableCell514">
            <text:p text:style-name="P515">單<text:s/>位</text:p>
          </table:table-cell>
          <table:table-cell table:style-name="TableCell516">
            <text:p text:style-name="P517">數<text:s/>量</text:p>
          </table:table-cell>
          <table:table-cell table:style-name="TableCell518">
            <text:p text:style-name="P519">單<text:s/>價</text:p>
          </table:table-cell>
          <table:table-cell table:style-name="TableCell520">
            <text:p text:style-name="P521">預計金額</text:p>
          </table:table-cell>
          <table:table-cell table:style-name="TableCell522">
            <text:p text:style-name="P523">用途說明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rows-spanned="17">
            <text:p text:style-name="P538"/>
            <text:p text:style-name="P539"/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小計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columns-spanned="6">
            <text:p text:style-name="P754">合計新台幣<text:s text:c="6"/>萬<text:s text:c="3"/>仟<text:s text:c="3"/>佰<text:s text:c="3"/>拾<text:s text:c="3"/>元整(大寫國字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</table:table-row>
      </table:table>
      <text:p text:style-name="P756"/>
      <text:h text:style-name="P757" text:outline-level="1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style:text-autospace="ideograph-alpha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eacher</dc:creator>
    <meta:creation-date>2026-04-14T08:19:00Z</meta:creation-date>
    <dc:date>2026-04-14T08:19:00Z</dc:date>
    <meta:print-date>2024-10-29T05:57:00Z</meta:print-date>
    <meta:template xlink:href="Normal" xlink:type="simple"/>
    <meta:editing-cycles>2</meta:editing-cycles>
    <meta:editing-duration>PT0S</meta:editing-duration>
    <meta:user-defined meta:name="Created" meta:value-type="date">2021-04-14T00:00:00Z</meta:user-defined>
    <meta:user-defined meta:name="Creator">Microsoft® Word 2019</meta:user-defined>
    <meta:user-defined meta:name="LastSaved" meta:value-type="date">2021-11-08T00:00:00Z</meta:user-defined>
    <meta:document-statistic meta:page-count="5" meta:paragraph-count="2" meta:word-count="152" meta:character-count="1017" meta:row-count="7" meta:non-whitespace-character-count="867"/>
  </office:meta>
</office:document-meta>
</file>