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2763in"/>
    </style:style>
    <style:style style:name="Table14" style:family="table">
      <style:table-properties style:width="6.592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Arial" style:font-name-complex="Arial" fo:color="#545454" fo:background-color="#FFFFFF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fo:color="#80808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Times New Roman" style:font-name-asian="標楷體" fo:font-weight="bold" style:font-weight-asian="bold" fo:color="#000000" fo:font-size="14pt" style:font-size-asian="14pt"/>
    </style:style>
    <style:style style:name="P129" style:parent-style-name="內文" style:family="paragraph">
      <style:paragraph-properties fo:text-indent="0.2951in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清單段落" style:list-style-name="LFO1" style:family="paragraph">
      <style:paragraph-properties fo:margin-left="0.3937in" fo:text-indent="-0.2951in">
        <style:tab-stops/>
      </style:paragraph-properties>
      <style:text-properties style:font-name="Times New Roman" style:font-name-asian="標楷體" fo:color="#000000"/>
    </style:style>
    <style:style style:name="P133" style:parent-style-name="清單段落" style:list-style-name="LFO1" style:family="paragraph">
      <style:paragraph-properties fo:margin-left="0.3937in" fo:text-indent="-0.2951in">
        <style:tab-stops/>
      </style:paragraph-properties>
      <style:text-properties style:font-name="Times New Roman" style:font-name-asian="標楷體" fo:color="#000000"/>
    </style:style>
    <style:style style:name="P134" style:parent-style-name="清單段落" style:list-style-name="LFO1" style:family="paragraph">
      <style:paragraph-properties fo:margin-left="0.3937in" fo:text-indent="-0.295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清單段落" style:list-style-name="LFO2" style:family="paragraph">
      <style:paragraph-properties fo:margin-left="0.3937in" fo:text-indent="-0.2951in">
        <style:tab-stops/>
      </style:paragraph-properties>
      <style:text-properties style:font-name="Times New Roman" style:font-name-asian="標楷體" fo:color="#000000"/>
    </style:style>
    <style:style style:name="P138" style:parent-style-name="清單段落" style:list-style-name="LFO2" style:family="paragraph">
      <style:paragraph-properties fo:margin-left="0.3937in" fo:text-indent="-0.295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清單段落" style:list-style-name="LFO1" style:family="paragraph">
      <style:paragraph-properties fo:margin-left="0.3937in" fo:text-indent="-0.295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<text:s text:c="5"/></text:span><text:span text:style-name="T3">附件二</text:span><text:span text:style-name="T4"><text:s text:c="9"/></text:span><text:span text:style-name="T5">臺北市</text:span><text:span text:style-name="T6">________</text:span><text:span text:style-name="T7">區</text:span><text:span text:style-name="T8">_________</text:span><text:span text:style-name="T9">國民小學</text:span><text:span text:style-name="T10">115</text:span><text:span text:style-name="T11">學年度</text:span></text:p>
      <text:p text:style-name="P12">「跨領域或跨科目協同教學」課程計畫<text:s text:c="2"/>彙整總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實施年級</text:p>
          </table:table-cell>
          <table:table-cell table:style-name="TableCell23" table:number-rows-spanned="2">
            <text:p text:style-name="P24">課程名稱</text:p>
          </table:table-cell>
          <table:table-cell table:style-name="TableCell25" table:number-rows-spanned="2">
            <text:p text:style-name="P26">申請採計</text:p>
            <text:p text:style-name="P27">授課節數(A)</text:p>
          </table:table-cell>
          <table:table-cell table:style-name="TableCell28" table:number-columns-spanned="2">
            <text:p text:style-name="P29">申請鐘點費金額(B)</text:p>
            <text:p text:style-name="P30"><text:span text:style-name="T31">(B=</text:span><text:span text:style-name="T32">405</text:span><text:span text:style-name="T33">元</text:span><text:span text:style-name="T34">×</text:span><text:span text:style-name="T35">A=C+D)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由學校經費支付金額</text:span><text:span text:style-name="T43">(</text:span><text:span text:style-name="T44">元</text:span><text:span text:style-name="T45">)</text:span><text:span text:style-name="T46">(C)</text:span></text:p>
          </table:table-cell>
          <table:table-cell table:style-name="TableCell47">
            <text:p text:style-name="P48"><text:span text:style-name="T49">向本局申請鐘點費金額</text:span><text:span text:style-name="T50">(</text:span><text:span text:style-name="T51">元</text:span><text:span text:style-name="T52">)</text:span><text:span text:style-name="T53">(D)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內文"><text:span text:style-name="T113">表格不足請自行延長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合計</text:p>
          </table:table-cell>
          <table:covered-table-cell/>
          <table:table-cell table:style-name="TableCell123">
            <text:p text:style-name="P124">節</text:p>
          </table:table-cell>
          <table:table-cell table:style-name="TableCell125">
            <text:p text:style-name="P126">元</text:p>
          </table:table-cell>
          <table:table-cell table:style-name="TableCell127">
            <text:p text:style-name="P128">元</text:p>
          </table:table-cell>
        </table:table-row>
      </table:table>
      <text:p text:style-name="P129"><text:span text:style-name="T130">說明</text:span><text:span text:style-name="T131">：</text:span></text:p>
      <text:list text:style-name="LFO1" text:continue-numbering="true">
        <text:list-item>
          <text:p text:style-name="P132">學校課發會逐一審議「跨領域或跨科目協同教學」課程計畫後(如附件一)，將全校通過審議之計畫彙整於本表。</text:p>
        </text:list-item>
        <text:list-item>
          <text:p text:style-name="P133">本表置於第一頁，各團隊之「跨領域或跨科目協同教學」課程計畫請依序附於後。</text:p>
        </text:list-item>
        <text:list-item>
          <text:p text:style-name="P134"><text:span text:style-name="T135">所需鐘點費經費來源</text:span><text:span text:style-name="T136">：</text:span></text:p>
        </text:list-item>
      </text:list>
      <text:list text:style-name="LFO2" text:continue-numbering="true">
        <text:list-item>
          <text:p text:style-name="P137">如學校經費足可支應，毋需向本局申請鐘點費，則如說明2彙整後，併學校課程計畫於7月報局備查。</text:p>
        </text:list-item>
        <text:list-item>
          <text:p text:style-name="P138"><text:span text:style-name="T139">如學校經費無法支應或部分支應，需額外向本局申請鐘點費，則如說明</text:span><text:span text:style-name="T140">2</text:span><text:span text:style-name="T141">彙整後，於</text:span><text:span text:style-name="T142">115</text:span><text:span text:style-name="T143">年</text:span><text:span text:style-name="T144">5</text:span><text:span text:style-name="T145">月</text:span><text:span text:style-name="T146">29</text:span><text:span text:style-name="T147">日前報局審核（紙本免備文送至國教科，掃描核章後電子檔至</text:span><text:span text:style-name="T148">:</text:span><text:span text:style-name="T149">av1982@gov.taipei</text:span><text:span text:style-name="T150">並電話告知</text:span><text:span text:style-name="T151">02-27208889</text:span><text:span text:style-name="T152">轉</text:span><text:span text:style-name="T153">6373</text:span><text:span text:style-name="T154">賴老師），本局六月函復審核結果。</text:span></text:p>
        </text:list-item>
      </text:list>
      <text:list text:style-name="LFO1" text:continue-numbering="true">
        <text:list-item>
          <text:p text:style-name="P155"><text:span text:style-name="T156">完整之作業程序，請參閱本計畫附件三流程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ilin Lin</meta:initial-creator>
    <dc:creator>賴柏宗</dc:creator>
    <meta:creation-date>2022-04-25T05:16:00Z</meta:creation-date>
    <dc:date>2026-04-09T11:14:00Z</dc:date>
    <meta:print-date>2018-10-11T05:59:00Z</meta:print-date>
    <meta:template xlink:href="Normal" xlink:type="simple"/>
    <meta:editing-cycles>14</meta:editing-cycles>
    <meta:editing-duration>PT26460S</meta:editing-duration>
    <meta:document-statistic meta:page-count="1" meta:paragraph-count="24" meta:word-count="233" meta:character-count="491" meta:row-count="40" meta:non-whitespace-character-count="282"/>
  </office:meta>
</office:document-meta>
</file>