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69in" text:min-label-width="0.3in" text:list-level-position-and-space-mode="label-alignment">
          <style:list-level-label-alignment text:label-followed-by="listtab" fo:margin-left="0.6069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13in" text:min-label-width="0.3in" text:list-level-position-and-space-mode="label-alignment">
          <style:list-level-label-alignment text:label-followed-by="listtab" fo:margin-left="0.601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8333in" text:list-level-position-and-space-mode="label-alignment">
          <style:list-level-label-alignment text:label-followed-by="listtab" fo:margin-left="1.5in" fo:text-indent="-0.8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style:snap-to-layout-grid="false" style:line-height-at-least="0.1666in" fo:margin-left="0.7763in" fo:text-indent="-0.7763in">
        <style:tab-stops/>
      </style:paragraph-properties>
      <style:text-properties style:font-name="標楷體" style:font-name-asian="標楷體" fo:font-size="8pt" style:font-size-asian="8pt"/>
    </style:style>
    <style:style style:name="P17" style:parent-style-name="本文縮排" style:family="paragraph">
      <style:paragraph-properties style:snap-to-layout-grid="false" fo:line-height="0.2222in" fo:margin-left="0.2951in" fo:text-indent="-0.2951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本文縮排" style:family="paragraph">
      <style:paragraph-properties style:snap-to-layout-grid="false" fo:line-height="0.2222in" fo:margin-left="0.2951in" fo:text-indent="-0.2951in">
        <style:tab-stops/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402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2.2812in" style:use-optimal-column-width="false"/>
    </style:style>
    <style:style style:name="Table35" style:family="table">
      <style:table-properties style:width="6.4819in" fo:margin-left="0.3152in" table:align="left"/>
    </style:style>
    <style:style style:name="TableRow41" style:family="table-row">
      <style:table-row-properties style:min-row-height="0.3083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2" style:family="table-row">
      <style:table-row-properties style:min-row-height="0.3083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3" style:family="table-row">
      <style:table-row-properties style:min-row-height="0.308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4" style:parent-style-name="本文縮排" style:family="paragraph">
      <style:paragraph-properties style:snap-to-layout-grid="false" fo:line-height="0.2222in" fo:margin-left="1.1666in" fo:text-indent="-1.1666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color="#0070C0"/>
    </style:style>
    <style:style style:name="T77" style:parent-style-name="預設段落字型" style:family="text">
      <style:text-properties fo:color="#0070C0"/>
    </style:style>
    <style:style style:name="T78" style:parent-style-name="預設段落字型" style:family="text">
      <style:text-properties fo:color="#0070C0"/>
    </style:style>
    <style:style style:name="T79" style:parent-style-name="預設段落字型" style:family="text">
      <style:text-properties fo:color="#0070C0"/>
    </style:style>
    <style:style style:name="T80" style:parent-style-name="預設段落字型" style:family="text">
      <style:text-properties fo:color="#0070C0"/>
    </style:style>
    <style:style style:name="T81" style:parent-style-name="預設段落字型" style:family="text">
      <style:text-properties fo:color="#0070C0"/>
    </style:style>
    <style:style style:name="T82" style:parent-style-name="預設段落字型" style:family="text">
      <style:text-properties fo:color="#0070C0"/>
    </style:style>
    <style:style style:name="T83" style:parent-style-name="預設段落字型" style:family="text">
      <style:text-properties fo:color="#0070C0"/>
    </style:style>
    <style:style style:name="T84" style:parent-style-name="預設段落字型" style:family="text">
      <style:text-properties fo:color="#0070C0" style:letter-kerning="false"/>
    </style:style>
    <style:style style:name="T85" style:parent-style-name="預設段落字型" style:family="text">
      <style:text-properties fo:color="#0070C0" style:letter-kerning="false"/>
    </style:style>
    <style:style style:name="T86" style:parent-style-name="預設段落字型" style:family="text">
      <style:text-properties fo:color="#0070C0" style:letter-kerning="false"/>
    </style:style>
    <style:style style:name="T87" style:parent-style-name="預設段落字型" style:family="text">
      <style:text-properties fo:color="#0070C0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222in" fo:text-inden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0.2222in" fo:margin-left="1.5in" fo:text-indent="-1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E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E0" style:family="paragraph">
      <style:paragraph-properties style:snap-to-layout-grid="false" fo:text-align="justify" fo:line-height="0.2222in" fo:margin-left="0.25in" fo:text-indent="0.0006in">
        <style:tab-stops>
          <style:tab-stop style:type="left" style:position="-1.5138in"/>
        </style:tab-stops>
      </style:paragraph-properties>
    </style:style>
    <style:style style:name="P121" style:parent-style-name="E0" style:family="paragraph">
      <style:paragraph-properties style:snap-to-layout-grid="false" fo:text-align="justify" fo:line-height="0.2222in" fo:margin-left="0in" fo:text-indent="0.1666in">
        <style:tab-stops>
          <style:tab-stop style:type="left" style:position="-1.2638in"/>
        </style:tab-stops>
      </style:paragraph-properties>
    </style:style>
    <style:style style:name="P122" style:parent-style-name="E0" style:family="paragraph">
      <style:paragraph-properties style:snap-to-layout-grid="false" fo:text-align="justify" fo:line-height="0.2222in" fo:margin-left="0.25in" fo:text-indent="0.0006in">
        <style:tab-stops>
          <style:tab-stop style:type="left" style:position="-1.5138in"/>
        </style:tab-stops>
      </style:paragraph-properties>
    </style:style>
    <style:style style:name="P123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222in" fo:margin-left="0.5305in" fo:text-indent="-0.1972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left="0.3402in" fo:text-indent="-0.34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fo:color="#0070C0"/>
    </style:style>
    <style:style style:name="T131" style:parent-style-name="預設段落字型" style:family="text">
      <style:text-properties style:font-name-asian="標楷體" fo:color="#0070C0"/>
    </style:style>
    <style:style style:name="T132" style:parent-style-name="預設段落字型" style:family="text">
      <style:text-properties style:font-name-asian="標楷體" fo:color="#0070C0"/>
    </style:style>
    <style:style style:name="T133" style:parent-style-name="預設段落字型" style:family="text">
      <style:text-properties style:font-name-asian="標楷體" fo:color="#0070C0"/>
    </style:style>
    <style:style style:name="T134" style:parent-style-name="預設段落字型" style:family="text">
      <style:text-properties style:font-name-asian="標楷體" fo:color="#0070C0"/>
    </style:style>
    <style:style style:name="T135" style:parent-style-name="預設段落字型" style:family="text">
      <style:text-properties style:font-name-asian="標楷體" fo:color="#0070C0"/>
    </style:style>
    <style:style style:name="T136" style:parent-style-name="預設段落字型" style:family="text">
      <style:text-properties style:font-name-asian="標楷體" fo:color="#0070C0"/>
    </style:style>
    <style:style style:name="T137" style:parent-style-name="預設段落字型" style:family="text">
      <style:text-properties style:font-name-asian="標楷體" fo:color="#0070C0"/>
    </style:style>
    <style:style style:name="T138" style:parent-style-name="預設段落字型" style:family="text">
      <style:text-properties style:font-name-asian="標楷體" fo:color="#0070C0"/>
    </style:style>
    <style:style style:name="T139" style:parent-style-name="預設段落字型" style:family="text">
      <style:text-properties style:font-name-asian="標楷體" fo:color="#0070C0"/>
    </style:style>
    <style:style style:name="T140" style:parent-style-name="預設段落字型" style:family="text">
      <style:text-properties style:font-name-asian="標楷體" fo:color="#0070C0"/>
    </style:style>
    <style:style style:name="T141" style:parent-style-name="預設段落字型" style:family="text">
      <style:text-properties style:font-name-asian="標楷體" fo:color="#0070C0"/>
    </style:style>
    <style:style style:name="T142" style:parent-style-name="預設段落字型" style:family="text">
      <style:text-properties style:font-name-asian="標楷體" fo:color="#0070C0"/>
    </style:style>
    <style:style style:name="T143" style:parent-style-name="預設段落字型" style:family="text">
      <style:text-properties style:font-name-asian="標楷體" fo:color="#0070C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70C0"/>
    </style:style>
    <style:style style:name="T159" style:parent-style-name="預設段落字型" style:family="text">
      <style:text-properties style:font-name-asian="標楷體" fo:color="#0070C0"/>
    </style:style>
    <style:style style:name="T160" style:parent-style-name="預設段落字型" style:family="text">
      <style:text-properties style:font-name-asian="標楷體" fo:color="#0070C0"/>
    </style:style>
    <style:style style:name="T161" style:parent-style-name="預設段落字型" style:family="text">
      <style:text-properties style:font-name-asian="標楷體" fo:color="#0070C0"/>
    </style:style>
    <style:style style:name="T162" style:parent-style-name="預設段落字型" style:family="text">
      <style:text-properties style:font-name-asian="標楷體" fo:color="#0070C0"/>
    </style:style>
    <style:style style:name="T163" style:parent-style-name="預設段落字型" style:family="text">
      <style:text-properties style:font-name-asian="標楷體" fo:color="#0070C0"/>
    </style:style>
    <style:style style:name="T164" style:parent-style-name="預設段落字型" style:family="text">
      <style:text-properties style:font-name-asian="標楷體" fo:color="#0070C0"/>
    </style:style>
    <style:style style:name="T165" style:parent-style-name="預設段落字型" style:family="text">
      <style:text-properties style:font-name-asian="標楷體" fo:color="#0070C0"/>
    </style:style>
    <style:style style:name="T166" style:parent-style-name="預設段落字型" style:family="text">
      <style:text-properties style:font-name-asian="標楷體" fo:color="#0070C0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70C0"/>
    </style:style>
    <style:style style:name="T171" style:parent-style-name="預設段落字型" style:family="text">
      <style:text-properties style:font-name-asian="標楷體" fo:color="#0070C0"/>
    </style:style>
    <style:style style:name="T172" style:parent-style-name="預設段落字型" style:family="text">
      <style:text-properties style:font-name-asian="標楷體" fo:color="#0070C0"/>
    </style:style>
    <style:style style:name="T173" style:parent-style-name="預設段落字型" style:family="text">
      <style:text-properties style:font-name-asian="標楷體" fo:color="#0070C0"/>
    </style:style>
    <style:style style:name="T174" style:parent-style-name="預設段落字型" style:family="text">
      <style:text-properties style:font-name-asian="標楷體" fo:color="#0070C0"/>
    </style:style>
    <style:style style:name="T175" style:parent-style-name="預設段落字型" style:family="text">
      <style:text-properties style:font-name-asian="標楷體" fo:color="#0070C0"/>
    </style:style>
    <style:style style:name="T176" style:parent-style-name="預設段落字型" style:family="text">
      <style:text-properties style:font-name-asian="標楷體" fo:color="#0070C0"/>
    </style:style>
    <style:style style:name="T177" style:parent-style-name="預設段落字型" style:family="text">
      <style:text-properties style:font-name-asian="標楷體" fo:color="#0070C0"/>
    </style:style>
    <style:style style:name="T178" style:parent-style-name="預設段落字型" style:family="text">
      <style:text-properties style:font-name-asian="標楷體" fo:color="#0070C0"/>
    </style:style>
    <style:style style:name="T179" style:parent-style-name="預設段落字型" style:family="text">
      <style:text-properties style:font-name-asian="標楷體" fo:color="#0070C0"/>
    </style:style>
    <style:style style:name="T180" style:parent-style-name="預設段落字型" style:family="text">
      <style:text-properties style:font-name-asian="標楷體" fo:color="#0070C0"/>
    </style:style>
    <style:style style:name="T181" style:parent-style-name="預設段落字型" style:family="text">
      <style:text-properties style:font-name-asian="標楷體" fo:color="#0070C0"/>
    </style:style>
    <style:style style:name="T182" style:parent-style-name="預設段落字型" style:family="text">
      <style:text-properties style:font-name-asian="標楷體" fo:color="#0070C0"/>
    </style:style>
    <style:style style:name="T183" style:parent-style-name="預設段落字型" style:family="text">
      <style:text-properties style:font-name-asian="標楷體" fo:color="#0070C0"/>
    </style:style>
    <style:style style:name="T184" style:parent-style-name="預設段落字型" style:family="text">
      <style:text-properties style:font-name-asian="標楷體" fo:color="#0070C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style:snap-to-layout-grid="false" fo:margin-left="0.1597in">
        <style:tab-stops/>
      </style:paragraph-properties>
    </style:style>
    <style:style style:name="T193" style:parent-style-name="預設段落字型" style:family="text">
      <style:text-properties style:font-name-asian="標楷體" style:letter-kerning="false"/>
    </style:style>
    <style:style style:name="P194" style:parent-style-name="內文" style:family="paragraph">
      <style:paragraph-properties style:snap-to-layout-grid="false" fo:margin-left="0.6666in" fo:text-indent="-0.5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indent="0.1666in"/>
      <style:text-properties style:font-name-asian="標楷體"/>
    </style:style>
    <style:style style:name="P197" style:parent-style-name="內文" style:family="paragraph">
      <style:paragraph-properties style:snap-to-layout-grid="false" fo:margin-left="0.6666in" fo:text-indent="-0.5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inden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margin-left="0.875in" fo:text-indent="-0.676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margin-left="0.875in" fo:text-indent="-0.676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margin-left="0.875in" fo:text-indent="-0.176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fo:margin-left="0.875in" fo:text-indent="-0.676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超連結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left="0.7847in" fo:text-indent="-0.5881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margin-left="0.7847in" fo:text-indent="-0.0881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margin-left="0.7847in" fo:text-indent="-0.08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break-before="page" style:snap-to-layout-grid="false" fo:text-align="center" style:line-height-at-least="0.1666in" fo:margin-right="-0.0986in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text-properties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style:line-height-at-least="0.1666in" fo:margin-right="-0.0986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P260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/>
    </style:style>
    <style:style style:name="TableColumn262" style:family="table-column">
      <style:table-column-properties style:column-width="1.0541in"/>
    </style:style>
    <style:style style:name="TableColumn263" style:family="table-column">
      <style:table-column-properties style:column-width="0.4777in"/>
    </style:style>
    <style:style style:name="TableColumn264" style:family="table-column">
      <style:table-column-properties style:column-width="0.5118in"/>
    </style:style>
    <style:style style:name="TableColumn265" style:family="table-column">
      <style:table-column-properties style:column-width="0.5611in"/>
    </style:style>
    <style:style style:name="TableColumn266" style:family="table-column">
      <style:table-column-properties style:column-width="0.3958in"/>
    </style:style>
    <style:style style:name="TableColumn267" style:family="table-column">
      <style:table-column-properties style:column-width="0.0597in"/>
    </style:style>
    <style:style style:name="TableColumn268" style:family="table-column">
      <style:table-column-properties style:column-width="0.4486in"/>
    </style:style>
    <style:style style:name="TableColumn269" style:family="table-column">
      <style:table-column-properties style:column-width="0.3013in"/>
    </style:style>
    <style:style style:name="TableColumn270" style:family="table-column">
      <style:table-column-properties style:column-width="0.3743in"/>
    </style:style>
    <style:style style:name="TableColumn271" style:family="table-column">
      <style:table-column-properties style:column-width="0.7625in"/>
    </style:style>
    <style:style style:name="TableColumn272" style:family="table-column">
      <style:table-column-properties style:column-width="0.1881in"/>
    </style:style>
    <style:style style:name="TableColumn273" style:family="table-column">
      <style:table-column-properties style:column-width="0.1444in"/>
    </style:style>
    <style:style style:name="TableColumn274" style:family="table-column">
      <style:table-column-properties style:column-width="0.4687in"/>
    </style:style>
    <style:style style:name="TableColumn275" style:family="table-column">
      <style:table-column-properties style:column-width="1.1458in"/>
    </style:style>
    <style:style style:name="Table261" style:family="table">
      <style:table-properties style:width="6.8944in" fo:margin-left="0in" table:align="center"/>
    </style:style>
    <style:style style:name="TableRow276" style:family="table-row">
      <style:table-row-properties style:min-row-height="0.2847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97" style:parent-style-name="區塊文字" style:family="paragraph">
      <style:paragraph-properties style:snap-to-layout-grid="false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P3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4" style:family="table-row">
      <style:table-row-properties style:min-row-height="0.330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P317" style:parent-style-name="內文" style:family="paragraph">
      <style:paragraph-properties style:snap-to-layout-grid="false"/>
      <style:text-properties style:font-name-asian="標楷體"/>
    </style:style>
    <style:style style:name="TableRow318" style:family="table-row">
      <style:table-row-properties style:min-row-height="0.452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Row327" style:family="table-row">
      <style:table-row-properties style:min-row-height="0.4465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P333" style:parent-style-name="內文" style:family="paragraph">
      <style:paragraph-properties style:snap-to-layout-grid="false"/>
      <style:text-properties style:font-name-asian="標楷體"/>
    </style:style>
    <style:style style:name="TableRow334" style:family="table-row">
      <style:table-row-properties style:min-row-height="0.4597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標題1" style:family="paragraph">
      <style:paragraph-properties style:snap-to-layout-grid="false" fo:text-align="center"/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style:snap-to-layout-grid="false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0.3583in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min-row-height="0.3583in" fo:keep-together="always"/>
    </style:style>
    <style:style style:name="P458" style:parent-style-name="內文" style:family="paragraph">
      <style:paragraph-properties style:snap-to-layout-grid="false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Row475" style:family="table-row">
      <style:table-row-properties style:min-row-height="0.3583in" fo:keep-together="always"/>
    </style:style>
    <style:style style:name="P476" style:parent-style-name="內文" style:family="paragraph">
      <style:paragraph-properties style:snap-to-layout-grid="false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Row493" style:family="table-row">
      <style:table-row-properties style:min-row-height="0.3583in" fo:keep-together="always"/>
    </style:style>
    <style:style style:name="P494" style:parent-style-name="內文" style:family="paragraph">
      <style:paragraph-properties style:snap-to-layout-grid="false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Row511" style:family="table-row">
      <style:table-row-properties style:min-row-height="0.2777in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start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4631in" fo:keep-together="always"/>
    </style:style>
    <style:style style:name="P525" style:parent-style-name="內文" style:family="paragraph">
      <style:paragraph-properties style:snap-to-layout-grid="false" fo:text-align="start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Row532" style:family="table-row">
      <style:table-row-properties style:min-row-height="0.35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-asian="標楷體"/>
    </style:style>
    <style:style style:name="TableRow544" style:family="table-row">
      <style:table-row-properties style:min-row-height="0.35in" fo:keep-together="always"/>
    </style:style>
    <style:style style:name="P545" style:parent-style-name="內文" style:family="paragraph">
      <style:paragraph-properties style:snap-to-layout-grid="false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-asian="標楷體"/>
    </style:style>
    <style:style style:name="TableRow552" style:family="table-row">
      <style:table-row-properties style:min-row-height="0.5513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-asian="標楷體"/>
    </style:style>
    <style:style style:name="P560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1.1305in" style:use-optimal-column-width="false"/>
    </style:style>
    <style:style style:name="TableColumn564" style:family="table-column">
      <style:table-column-properties style:column-width="0.4958in" style:use-optimal-column-width="false"/>
    </style:style>
    <style:style style:name="TableColumn565" style:family="table-column">
      <style:table-column-properties style:column-width="0.6347in" style:use-optimal-column-width="false"/>
    </style:style>
    <style:style style:name="TableColumn566" style:family="table-column">
      <style:table-column-properties style:column-width="0.9923in" style:use-optimal-column-width="false"/>
    </style:style>
    <style:style style:name="TableColumn567" style:family="table-column">
      <style:table-column-properties style:column-width="0.409in" style:use-optimal-column-width="false"/>
    </style:style>
    <style:style style:name="TableColumn568" style:family="table-column">
      <style:table-column-properties style:column-width="1.2173in" style:use-optimal-column-width="false"/>
    </style:style>
    <style:style style:name="TableColumn569" style:family="table-column">
      <style:table-column-properties style:column-width="1.627in" style:use-optimal-column-width="false"/>
    </style:style>
    <style:style style:name="Table561" style:family="table">
      <style:table-properties style:width="6.9006in" fo:margin-left="0in" table:align="center"/>
    </style:style>
    <style:style style:name="TableRow570" style:family="table-row">
      <style:table-row-properties style:row-height="0.2361in" style:use-optimal-row-height="false" fo:keep-together="always"/>
    </style:style>
    <style:style style:name="TableCell5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1" style:family="table-row">
      <style:table-row-properties style:row-height="0.2361in" style:use-optimal-row-height="false" fo:keep-together="always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row-height="0.2361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1" style:family="table-row">
      <style:table-row-properties style:row-height="0.2361in"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1" style:family="table-row">
      <style:table-row-properties style:row-height="0.002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3" style:family="table-row">
      <style:table-row-properties style:min-row-height="0.7944in" style:use-optimal-row-height="false" fo:keep-together="always"/>
    </style:style>
    <style:style style:name="TableCell6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/>
    </style:style>
    <style:style style:name="P625" style:parent-style-name="內文" style:family="paragraph">
      <style:paragraph-properties fo:break-before="page"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7" style:parent-style-name="內文" style:family="paragraph">
      <style:text-properties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640" style:family="table-column">
      <style:table-column-properties style:column-width="0.2361in" style:use-optimal-column-width="false"/>
    </style:style>
    <style:style style:name="TableColumn641" style:family="table-column">
      <style:table-column-properties style:column-width="1.2805in" style:use-optimal-column-width="false"/>
    </style:style>
    <style:style style:name="TableColumn642" style:family="table-column">
      <style:table-column-properties style:column-width="0.2527in" style:use-optimal-column-width="false"/>
    </style:style>
    <style:style style:name="TableColumn643" style:family="table-column">
      <style:table-column-properties style:column-width="0.7in" style:use-optimal-column-width="false"/>
    </style:style>
    <style:style style:name="TableColumn644" style:family="table-column">
      <style:table-column-properties style:column-width="0.5638in" style:use-optimal-column-width="false"/>
    </style:style>
    <style:style style:name="TableColumn645" style:family="table-column">
      <style:table-column-properties style:column-width="1.2638in" style:use-optimal-column-width="false"/>
    </style:style>
    <style:style style:name="TableColumn646" style:family="table-column">
      <style:table-column-properties style:column-width="0.6805in" style:use-optimal-column-width="false"/>
    </style:style>
    <style:style style:name="TableColumn647" style:family="table-column">
      <style:table-column-properties style:column-width="1.584in" style:use-optimal-column-width="false"/>
    </style:style>
    <style:style style:name="Table639" style:family="table">
      <style:table-properties style:width="6.5618in" fo:margin-left="0in" table:align="left"/>
    </style:style>
    <style:style style:name="TableRow648" style:family="table-row">
      <style:table-row-properties style:min-row-height="0.614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52" style:parent-style-name="內文" style:family="paragraph">
      <style:text-properties fo:font-size="10pt" style:font-size-asian="10pt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8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670" style:family="table-column">
      <style:table-column-properties style:column-width="6.5618in" style:use-optimal-column-width="false"/>
    </style:style>
    <style:style style:name="Table669" style:family="table">
      <style:table-properties style:width="6.5618in" fo:margin-left="0in" table:align="left"/>
    </style:style>
    <style:style style:name="TableRow671" style:family="table-row">
      <style:table-row-properties style:min-row-height="0.3in" style:use-optimal-row-height="false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4" style:family="table-row">
      <style:table-row-properties style:min-row-height="0.3in" style:use-optimal-row-height="false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7" style:family="table-row">
      <style:table-row-properties style:min-row-height="0.3in" style:use-optimal-row-height="false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0" style:family="table-row">
      <style:table-row-properties style:min-row-height="0.3in" style:use-optimal-row-height="false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3" style:family="table-row">
      <style:table-row-properties style:min-row-height="0.3in" style:use-optimal-row-height="false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6" style:family="table-row">
      <style:table-row-properties style:min-row-height="0.3in" style:use-optimal-row-height="false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9" style:family="table-row">
      <style:table-row-properties style:min-row-height="0.3in" style:use-optimal-row-height="false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92" style:family="table-row">
      <style:table-row-properties style:min-row-height="0.3in" style:use-optimal-row-height="false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-0.0138in"/>
    </style:style>
    <style:style style:name="T696" style:parent-style-name="預設段落字型" style:family="text">
      <style:text-properties style:font-name="標楷體" style:font-name-asian="標楷體" fo:letter-spacing="-0.0138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min-row-height="0.3in" style:use-optimal-row-height="false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713" style:family="table-row">
      <style:table-row-properties style:min-row-height="0.3in" style:use-optimal-row-height="false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6" style:family="table-row">
      <style:table-row-properties style:min-row-height="0.3in" style:use-optimal-row-height="false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9" style:family="table-row">
      <style:table-row-properties style:min-row-height="0.3in" style:use-optimal-row-height="false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22" style:family="table-row">
      <style:table-row-properties style:min-row-height="0.3in" style:use-optimal-row-height="false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25" style:family="table-row">
      <style:table-row-properties style:min-row-height="0.3in" style:use-optimal-row-height="false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28" style:family="table-row">
      <style:table-row-properties style:min-row-height="0.3in" style:use-optimal-row-height="false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31" style:family="table-row">
      <style:table-row-properties style:min-row-height="0.3in" style:use-optimal-row-height="false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34" style:family="table-row">
      <style:table-row-properties style:min-row-height="0.3in" style:use-optimal-row-height="false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37" style:family="table-row">
      <style:table-row-properties style:min-row-height="0.3in" style:use-optimal-row-height="false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40" style:family="table-row">
      <style:table-row-properties style:min-row-height="0.3in" style:use-optimal-row-height="false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43" style:family="table-row">
      <style:table-row-properties style:min-row-height="0.3in" style:use-optimal-row-height="false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46" style:family="table-row">
      <style:table-row-properties style:min-row-height="0.3in" style:use-optimal-row-height="false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49" style:family="table-row">
      <style:table-row-properties style:min-row-height="0.3in" style:use-optimal-row-height="false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52" style:family="table-row">
      <style:table-row-properties style:min-row-height="0.3in" style:use-optimal-row-height="false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55" style:family="table-row">
      <style:table-row-properties style:min-row-height="0.3in" style:use-optimal-row-height="false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58" style:family="table-row">
      <style:table-row-properties style:min-row-height="0.3in" style:use-optimal-row-height="false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61" style:family="table-row">
      <style:table-row-properties style:min-row-height="0.3in" style:use-optimal-row-height="false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64" style:family="table-row">
      <style:table-row-properties style:min-row-height="0.3in" style:use-optimal-row-height="false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67" style:family="table-row">
      <style:table-row-properties style:min-row-height="0.3in" style:use-optimal-row-height="false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松山</text:span><text:span text:style-name="T4">區</text:span><text:span text:style-name="T5">民族</text:span><text:span text:style-name="T6">國民小</text:span><text:span text:style-name="T7">學</text:span><text:span text:style-name="T8">11</text:span><text:span text:style-name="T9">5</text:span><text:span text:style-name="T10">學年度聘用本土</text:span><text:span text:style-name="T11">語支援工作人員甄</text:span><text:span text:style-name="T12">選簡章</text:span><text:span text:style-name="T13">-第</text:span><text:span text:style-name="T14">1</text:span><text:span text:style-name="T15">招</text:span></text:p>
      <text:p text:style-name="P16"/>
      <text:p text:style-name="P17"><text:span text:style-name="T18">一、應徵資格：</text:span><text:span text:style-name="T19">經</text:span><text:span text:style-name="T20">教育部</text:span><text:span text:style-name="T21">國民中小學</text:span><text:span text:style-name="T22">本土</text:span><text:span text:style-name="T23">語言（</text:span><text:span text:style-name="T24">閩南語、</text:span><text:span text:style-name="T25">客家</text:span><text:span text:style-name="T26">語</text:span><text:span text:style-name="T27">）</text:span><text:span text:style-name="T28">及新住民語</text:span><text:span text:style-name="T29">教學支援人員</text:span><text:span text:style-name="T30">檢核培訓通過，</text:span><text:span text:style-name="T31">領有合格證書者</text:span><text:span text:style-name="T32">，</text:span><text:span text:style-name="T33">且無「教育人員任用條例」第31條、第33條及「教師法」第14條、15條、30條各款之情形</text:span></text:p>
      <text:p text:style-name="P34">二、甄選類別及名額：聘期：115年8月30起至116年6月30日止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序號</text:p>
          </table:table-cell>
          <table:table-cell table:style-name="TableCell44">
            <text:p text:style-name="P45">類別</text:p>
          </table:table-cell>
          <table:table-cell table:style-name="TableCell46">
            <text:p text:style-name="P47">正取</text:p>
          </table:table-cell>
          <table:table-cell table:style-name="TableCell48">
            <text:p text:style-name="P49">備取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閩南語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客家語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三、報名日期：</text:span><text:span text:style-name="T76">11</text:span><text:span text:style-name="T77">5</text:span><text:span text:style-name="T78">年</text:span><text:span text:style-name="T79">6</text:span><text:span text:style-name="T80">月</text:span><text:span text:style-name="T81">2</text:span><text:span text:style-name="T82">3</text:span><text:span text:style-name="T83">日</text:span><text:span text:style-name="T84">8時至1</text:span><text:span text:style-name="T85">1</text:span><text:span text:style-name="T86">時止</text:span><text:span text:style-name="T87">（逾時不受理）</text:span></text:p>
      <text:p text:style-name="P88">四、報名地點及報名方式：採線上及實體報名如下</text:p>
      <text:p text:style-name="P89"><text:span text:style-name="T90">（一）</text:span><text:span text:style-name="T91">實體報名：本校人事室（</text:span><text:span text:style-name="T92">臺北市松山區民生東路四段97巷7號</text:span><text:span text:style-name="T93">）</text:span></text:p>
      <text:p text:style-name="P94"><text:span text:style-name="T95">（二）</text:span><text:span text:style-name="T96">線上報名</text:span><text:span text:style-name="T97">：</text:span><text:span text:style-name="T98">報名時間內將完整資料</text:span><text:span text:style-name="T99">(附件1及附件2)</text:span><text:span text:style-name="T100">轉成PDF檔或掃描後以電子郵件方式傳送本校</text:span><text:span text:style-name="T101">人</text:span><text:span text:style-name="T102">事室方主任，電子信箱:</text:span><text:span text:style-name="T103">8</text:span><text:span text:style-name="T104">0800</text:span><text:span text:style-name="T105">y@</text:span><text:span text:style-name="T106">mces.</text:span><text:span text:style-name="T107">tp.edu.tw</text:span><text:span text:style-name="T108">，並來電確認</text:span><text:span text:style-name="T109">（</text:span><text:span text:style-name="T110">27124872*956</text:span><text:span text:style-name="T111">）</text:span></text:p>
      <text:p text:style-name="P112"><text:span text:style-name="T113">五</text:span><text:span text:style-name="T114">、報</text:span><text:span text:style-name="T115"><text:s/></text:span><text:span text:style-name="T116">名</text:span><text:span text:style-name="T117"><text:s/></text:span><text:span text:style-name="T118">費：免繳報名費。</text:span></text:p>
      <text:p text:style-name="P119">六、應繳表件：</text:p>
      <text:p text:style-name="P120">(一)報名表(附件一)</text:p>
      <text:p text:style-name="P121"><text:s/>(二)簡要自傳（附件二，請以A4紙張直式橫打）。</text:p>
      <text:p text:style-name="P122">(三)資格證件(附件三)：請將下列資料影本按順序裝訂成冊，錄取報到需正本驗證後發還。</text:p>
      <text:p text:style-name="P123">(1)國民身分證。</text:p>
      <text:p text:style-name="P124">(2)教育部本土語言及新住民語檢核培訓通過認證之合格證書。</text:p>
      <text:p text:style-name="P125">(3)學經歷證件。</text:p>
      <text:p text:style-name="P126">(4)退伍令或免役證明（女性免繳）。</text:p>
      <text:p text:style-name="P127">(5)專長或特殊表現證明（無則免繳）。</text:p>
      <text:p text:style-name="P128"><text:span text:style-name="T129">八、甄試日期：</text:span><text:span text:style-name="T130">11</text:span><text:span text:style-name="T131">5</text:span><text:span text:style-name="T132">年</text:span><text:span text:style-name="T133">6</text:span><text:span text:style-name="T134">月</text:span><text:span text:style-name="T135">2</text:span><text:span text:style-name="T136">4</text:span><text:span text:style-name="T137">日上午</text:span><text:span text:style-name="T138">8</text:span><text:span text:style-name="T139">：</text:span><text:span text:style-name="T140">5</text:span><text:span text:style-name="T141">0</text:span><text:span text:style-name="T142">前至人事室</text:span><text:span text:style-name="T143">完成報到</text:span><text:span text:style-name="T144">；</text:span><text:span text:style-name="T145">上午</text:span><text:span text:style-name="T146">9</text:span><text:span text:style-name="T147">時起開始甄試，逾時者視同棄權。</text:span></text:p>
      <text:p text:style-name="P148"><text:span text:style-name="T149">九、甄試方式：</text:span><text:span text:style-name="T150">面談為主</text:span><text:span text:style-name="T151">（內含專業知能、表達能力、儀容</text:span><text:span text:style-name="T152">舉止等）。</text:span></text:p>
      <text:p text:style-name="P153"><text:span text:style-name="T154">十、</text:span><text:span text:style-name="T155">錄取公告：</text:span><text:span text:style-name="T156">於成績核算完成後擇優錄取，名單</text:span><text:span text:style-name="T157">於</text:span><text:span text:style-name="T158">11</text:span><text:span text:style-name="T159">5</text:span><text:span text:style-name="T160">年</text:span><text:span text:style-name="T161">6</text:span><text:span text:style-name="T162">月</text:span><text:span text:style-name="T163">○</text:span><text:span text:style-name="T164">日</text:span><text:span text:style-name="T165">17</text:span><text:span text:style-name="T166">時前</text:span><text:span text:style-name="T167">公告於本校網站。</text:span></text:p>
      <text:p text:style-name="P168"><text:span text:style-name="T169">十一、</text:span><text:span text:style-name="T170">榜</text:span><text:span text:style-name="T171">示次日（</text:span><text:span text:style-name="T172">11</text:span><text:span text:style-name="T173">5</text:span><text:span text:style-name="T174">年</text:span><text:span text:style-name="T175">6</text:span><text:span text:style-name="T176">月</text:span><text:span text:style-name="T177">2</text:span><text:span text:style-name="T178">5</text:span><text:span text:style-name="T179">日</text:span><text:span text:style-name="T180">）上</text:span><text:span text:style-name="T181">午</text:span><text:span text:style-name="T182">1</text:span><text:span text:style-name="T183">0</text:span><text:span text:style-name="T184">時前</text:span><text:span text:style-name="T185">至本校人事室繳交相關證件，完成</text:span><text:span text:style-name="T186">報到</text:span><text:span text:style-name="T187">手續</text:span><text:span text:style-name="T188">；</text:span><text:span text:style-name="T189">逾時未報到以棄權論，由備取者依序遞補。</text:span></text:p>
      <text:p text:style-name="P190"><text:span text:style-name="T191">十二、附則：</text:span></text:p>
      <text:p text:style-name="P192"><text:span text:style-name="T193">（一）繳交之證明文件如有不實者，除取消其甄選資格外，如涉及刑責由應徵者自行負責。</text:span></text:p>
      <text:p text:style-name="P194"><text:span text:style-name="T195">（二）支援教師若因教學不力、有違師道或其他影響學生受教權益時，經教評會通過停聘時，應即離職，不得要求繼續留任或任何補助。</text:span></text:p>
      <text:p text:style-name="P196">（三）錄取人員應依照本校課表授課，並依上課節數核實支鐘點費。</text:p>
      <text:p text:style-name="P197"><text:span text:style-name="T198">（四）</text:span><text:span text:style-name="T199">甄選錄取者，經本校依「性侵害犯罪加害人登記及查閱辦法」查證登記為性侵害犯罪加害人者，依教師法第14條暨教育人員任用條例第31條、33條相關規定予以解聘或免職。</text:span></text:p>
      <text:p text:style-name="P200"><text:span text:style-name="T201">（</text:span><text:span text:style-name="T202">五</text:span><text:span text:style-name="T203">）</text:span><text:span text:style-name="T204">本土語言教學支援工作人員</text:span><text:span text:style-name="T205">依實際上課節數覈實計支鐘點費。</text:span></text:p>
      <text:p text:style-name="P206"><text:span text:style-name="T207">（</text:span><text:span text:style-name="T208">六</text:span><text:span text:style-name="T209">）如遇颱風等天然災害停止上班上課，則甄選日期順延至正常上班日辦理。</text:span></text:p>
      <text:p text:style-name="P210"><text:span text:style-name="T211">（</text:span><text:span text:style-name="T212">七</text:span><text:span text:style-name="T213">）本簡章未盡事宜部分，悉依相關法令規定辦理，得由本校教評會隨時補充規定</text:span>，<text:span text:style-name="T214">並</text:span></text:p>
      <text:p text:style-name="P215">公佈本校網站。</text:p>
      <text:soft-page-break/>
      <text:p text:style-name="P216"><text:span text:style-name="T217">（八）</text:span><text:span text:style-name="T218">申訴電話專線：27124872-956申訴信箱：</text:span><text:span text:style-name="T219">80800y@</text:span><text:span text:style-name="T220">mces.</text:span><text:span text:style-name="T221">tp.edu.tw</text:span><text:span text:style-name="T222">。本校網址：</text:span><text:a xlink:href="http://epage.mces.tp.edu.tw/" office:target-frame-name="_top" xlink:show="replace"><text:span text:style-name="T223">http://epage.mces.tp.edu.tw/</text:span></text:a></text:p>
      <text:p text:style-name="P224"><text:span text:style-name="T225">（九）</text:span><text:span text:style-name="T226">本校不提供停車，請考生儘量搭乘大眾運輸交通工具。至本校可搭乘捷運系統文湖</text:span></text:p>
      <text:p text:style-name="P227">線至松山機場站3號出口步行至本校，或搭乘下列公車：225、254、262、12、63，</text:p>
      <text:p text:style-name="P228"><text:span text:style-name="T229">站名：公教住宅。</text:span></text:p>
      <text:soft-page-break/>
      <text:p text:style-name="P230"><text:span text:style-name="T231"><draw:frame draw:z-index="251658240" draw:id="id0" draw:style-name="a0" draw:name="文字方塊 2" text:anchor-type="paragraph" svg:x="-0.31875in" svg:y="-0.04931in" svg:width="0.70556in" svg:height="0.37708in" style:rel-width="scale" style:rel-height="scale"><draw:text-box><text:p text:style-name="P232">附件一</text:p></draw:text-box><svg:title/><svg:desc/></draw:frame></text:span><text:span text:style-name="T233">臺北市</text:span><text:span text:style-name="T234">松山</text:span><text:span text:style-name="T235">區</text:span><text:span text:style-name="T236">民族</text:span><text:span text:style-name="T237">國民小學</text:span><text:span text:style-name="T238">11</text:span><text:span text:style-name="T239">5</text:span><text:span text:style-name="T240">學年度</text:span></text:p>
      <text:p text:style-name="P241"><text:span text:style-name="T242">聘用本</text:span><text:span text:style-name="T243">土語言</text:span><text:span text:style-name="T244">及新住民語</text:span><text:span text:style-name="T245">教學支援工作人員甄選報名表</text:span></text:p>
      <text:p text:style-name="P246"><text:span text:style-name="T247"><draw:frame draw:z-index="251656192" draw:id="id1" draw:style-name="a1" draw:name="Text Box 2" text:anchor-type="paragraph" svg:x="-0.41667in" svg:y="-0.54167in" svg:width="1.16667in" svg:height="0.26667in" style:rel-width="scale" style:rel-height="scale"><draw:text-box><text:p text:style-name="P248"/></draw:text-box><svg:title/><svg:desc/></draw:frame></text:span><text:span text:style-name="T249">甄選類別：</text:span><text:span text:style-name="T250">□</text:span><text:span text:style-name="T251">閩南語</text:span><text:span text:style-name="T252"><text:s/></text:span><text:span text:style-name="T253"><text:s/></text:span><text:span text:style-name="T254"><text:s text:c="6"/></text:span><text:span text:style-name="T255"><text:s/></text:span><text:span text:style-name="T256"><text:s text:c="4"/></text:span><text:span text:style-name="T257">□客家語</text:span><text:span text:style-name="T258"><text:s/></text:span><text:span text:style-name="T259"><text:s text:c="13"/></text:span></text:p>
      <text:p text:style-name="P260">一、個人基本資料： <text:s text:c="32"/>編號：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姓</text:span><text:span text:style-name="T280"><text:s text:c="4"/></text:span><text:span text:style-name="T281">名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<text:span text:style-name="T286">出生日期</text:span></text:p>
          </table:table-cell>
          <table:covered-table-cell/>
          <table:covered-table-cell/>
          <table:table-cell table:style-name="TableCell287" table:number-columns-spanned="4">
            <text:p text:style-name="P288"><text:span text:style-name="T289">年</text:span><text:span text:style-name="T290"><text:s text:c="4"/></text:span><text:span text:style-name="T291">月</text:span><text:span text:style-name="T292"><text:s text:c="4"/></text:span><text:span text:style-name="T293">日</text:span></text:p>
          </table:table-cell>
          <table:covered-table-cell/>
          <table:covered-table-cell/>
          <table:covered-table-cell/>
          <table:table-cell table:style-name="TableCell294" table:number-columns-spanned="3" table:number-rows-spanned="5">
            <text:p text:style-name="P295"/>
            <text:p text:style-name="P296"/>
            <text:p text:style-name="P297"><text:span text:style-name="T298">貼</text:span><text:span text:style-name="T299"><text:s text:c="2"/></text:span><text:span text:style-name="T300">照</text:span><text:span text:style-name="T301"><text:s text:c="2"/></text:span><text:span text:style-name="T302">片</text:span></text:p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性</text:span><text:span text:style-name="T308"><text:s text:c="4"/></text:span><text:span text:style-name="T309">別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<text:span text:style-name="T314">身份證字號</text:span>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現</text:span><text:span text:style-name="T322"><text:s text:c="4"/></text:span><text:span text:style-name="T323">職</text:span></text:p>
          </table:table-cell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通訊地址</text:span></text:p>
          </table:table-cell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table-cell table:style-name="TableCell335">
            <text:h text:style-name="P336" text:outline-level="1">E-MAIL</text:h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<text:span text:style-name="T341">聯絡電話</text:span></text:p>
          </table:table-cell>
          <table:table-cell table:style-name="TableCell342" table:number-columns-spanned="7">
            <text:p text:style-name="P343"><text:span text:style-name="T344">O</text:span><text:span text:style-name="T345">：</text:span><text:span text:style-name="T346"><text:s text:c="18"/>H</text:span><text:span text:style-name="T347">：</text:span></text:p>
            <text:p text:style-name="P348"><text:span text:style-name="T34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table-cell table:style-name="TableCell352" table:number-rows-spanned="3">
            <text:p text:style-name="P353"><text:span text:style-name="T354">歷</text:span></text:p>
            <text:p text:style-name="P355"><text:span text:style-name="T356">學</text:span></text:p>
          </table:table-cell>
          <table:table-cell table:style-name="TableCell357" table:number-columns-spanned="13">
            <text:p text:style-name="P358"><text:span text:style-name="T359">1. <text:s text:c="12"/></text:span><text:span text:style-name="T360">專科學校</text:span><text:span text:style-name="T361"><text:s text:c="13"/></text:span><text:span text:style-name="T362">科</text:span><text:span text:style-name="T363"><text:s text:c="15"/></text:span><text:span text:style-name="T364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3">
            <text:p text:style-name="P368"><text:span text:style-name="T369">2. <text:s text:c="14"/></text:span><text:span text:style-name="T370">大學</text:span><text:span text:style-name="T371"><text:s text:c="13"/></text:span><text:span text:style-name="T372">學院</text:span><text:span text:style-name="T373"><text:s text:c="15"/></text:span><text:span text:style-name="T374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3">
            <text:p text:style-name="P378"><text:span text:style-name="T379">3. <text:s text:c="14"/></text:span><text:span text:style-name="T380">大學</text:span><text:span text:style-name="T381"><text:s text:c="13"/></text:span><text:span text:style-name="T382">學院</text:span><text:span text:style-name="T383"><text:s text:c="13"/></text:span><text:span text:style-name="T384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4">
            <text:p text:style-name="P387"><text:span text:style-name="T388">經</text:span><text:span text:style-name="T389"><text:s text:c="2"/></text:span><text:span text:style-name="T390">歷</text:span></text:p>
          </table:table-cell>
          <table:table-cell table:style-name="TableCell391">
            <text:p text:style-name="P392"><text:span text:style-name="T393">序</text:span><text:span text:style-name="T394"><text:s/></text:span><text:span text:style-name="T395">號</text:span></text:p>
          </table:table-cell>
          <table:table-cell table:style-name="TableCell396" table:number-columns-spanned="2">
            <text:p text:style-name="P397"><text:span text:style-name="T398">曾</text:span><text:span text:style-name="T399"><text:s/></text:span><text:span text:style-name="T400">服</text:span><text:span text:style-name="T401"><text:s/></text:span><text:span text:style-name="T402">務</text:span><text:span text:style-name="T403"><text:s/></text:span><text:span text:style-name="T404">之</text:span></text:p>
            <text:p text:style-name="P405"><text:span text:style-name="T406"><text:s/></text:span><text:span text:style-name="T407">單</text:span><text:span text:style-name="T408"><text:s/></text:span><text:span text:style-name="T409">位</text:span></text:p>
          </table:table-cell>
          <table:covered-table-cell/>
          <table:table-cell table:style-name="TableCell410" table:number-columns-spanned="2">
            <text:p text:style-name="P411"><text:span text:style-name="T412">職</text:span><text:span text:style-name="T413"><text:s/></text:span><text:span text:style-name="T414">稱</text:span></text:p>
          </table:table-cell>
          <table:covered-table-cell/>
          <table:table-cell table:style-name="TableCell415" table:number-columns-spanned="2">
            <text:p text:style-name="P416"><text:span text:style-name="T417">起</text:span><text:span text:style-name="T418"><text:s/></text:span><text:span text:style-name="T419">訖</text:span><text:span text:style-name="T420"><text:s/></text:span><text:span text:style-name="T421">年</text:span><text:span text:style-name="T422"><text:s/></text:span><text:span text:style-name="T423">月</text:span></text:p>
          </table:table-cell>
          <table:covered-table-cell/>
          <table:table-cell table:style-name="TableCell424">
            <text:p text:style-name="P425"><text:span text:style-name="T426">序</text:span><text:span text:style-name="T427"><text:s/></text:span><text:span text:style-name="T428">號</text:span></text:p>
          </table:table-cell>
          <table:table-cell table:style-name="TableCell429" table:number-columns-spanned="3">
            <text:p text:style-name="P430"><text:span text:style-name="T431">曾</text:span><text:span text:style-name="T432"><text:s/></text:span><text:span text:style-name="T433">服</text:span><text:span text:style-name="T434"><text:s/></text:span><text:span text:style-name="T435">務</text:span><text:span text:style-name="T436"><text:s/></text:span><text:span text:style-name="T437">之</text:span><text:span text:style-name="T438"><text:s/></text:span></text:p>
            <text:p text:style-name="P439"><text:span text:style-name="T440">單</text:span><text:span text:style-name="T441"><text:s/></text:span><text:span text:style-name="T442">位</text:span></text:p>
          </table:table-cell>
          <table:covered-table-cell/>
          <table:covered-table-cell/>
          <table:table-cell table:style-name="TableCell443">
            <text:p text:style-name="P444"><text:span text:style-name="T445">職</text:span><text:span text:style-name="T446"><text:s/></text:span><text:span text:style-name="T447">稱</text:span></text:p>
          </table:table-cell>
          <table:table-cell table:style-name="TableCell448">
            <text:p text:style-name="P449"><text:span text:style-name="T450">起</text:span><text:span text:style-name="T451"><text:s/></text:span><text:span text:style-name="T452">訖</text:span><text:span text:style-name="T453"><text:s/></text:span><text:span text:style-name="T454">年</text:span><text:span text:style-name="T455"><text:s/></text:span><text:span text:style-name="T456">月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1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4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2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5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3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6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<text:span text:style-name="T514">合格證書</text:span></text:p>
          </table:table-cell>
          <table:table-cell table:style-name="TableCell515">
            <text:p text:style-name="P516"><text:span text:style-name="T517">語言別</text:span></text:p>
          </table:table-cell>
          <table:table-cell table:style-name="TableCell518" table:number-columns-spanned="6">
            <text:p text:style-name="P519"><text:span text:style-name="T520">登記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><text:span text:style-name="T523">證書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2">
            <text:p text:style-name="P534"><text:span text:style-name="T535">特殊表現</text:span></text:p>
            <text:p text:style-name="P536"><text:span text:style-name="T537">具體事項</text:span></text:p>
          </table:table-cell>
          <table:table-cell table:style-name="TableCell538" table:number-columns-spanned="4">
            <text:p text:style-name="P539">1.</text:p>
          </table:table-cell>
          <table:covered-table-cell/>
          <table:covered-table-cell/>
          <table:covered-table-cell/>
          <table:table-cell table:style-name="TableCell540" table:number-columns-spanned="5">
            <text:p text:style-name="P541">2.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3.</text:p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4.</text:p>
          </table:table-cell>
          <table:covered-table-cell/>
          <table:covered-table-cell/>
          <table:covered-table-cell/>
          <table:table-cell table:style-name="TableCell548" table:number-columns-spanned="5">
            <text:p text:style-name="P549">5.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6.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填表人</text:span></text:p>
            <text:p text:style-name="P556"><text:span text:style-name="T557">簽章</text:span></text:p>
          </table:table-cell>
          <table:table-cell table:style-name="TableCell558" table:number-columns-spanned="1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>二、基本資料審核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5">
            <text:p text:style-name="P572">項目名稱</text:p>
          </table:table-cell>
          <table:table-cell table:style-name="TableCell573" table:number-columns-spanned="2">
            <text:p text:style-name="P574">國民身分證</text:p>
          </table:table-cell>
          <table:covered-table-cell/>
          <table:table-cell table:style-name="TableCell575" table:number-columns-spanned="2">
            <text:p text:style-name="P576">教師證書</text:p>
          </table:table-cell>
          <table:covered-table-cell/>
          <table:table-cell table:style-name="TableCell577" table:number-columns-spanned="2">
            <text:p text:style-name="P578">畢(結)業證書</text:p>
          </table:table-cell>
          <table:covered-table-cell/>
          <table:table-cell table:style-name="TableCell579">
            <text:p text:style-name="P580">退伍令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□有 <text:s text:c="2"/>□無</text:p>
          </table:table-cell>
          <table:covered-table-cell/>
          <table:table-cell table:style-name="TableCell585" table:number-columns-spanned="2">
            <text:p text:style-name="P586">□有 <text:s text:c="2"/>□無</text:p>
          </table:table-cell>
          <table:covered-table-cell/>
          <table:table-cell table:style-name="TableCell587" table:number-columns-spanned="2">
            <text:p text:style-name="P588">□有 <text:s text:c="2"/>□無</text:p>
          </table:table-cell>
          <table:covered-table-cell/>
          <table:table-cell table:style-name="TableCell589">
            <text:p text:style-name="P590">□有 <text:s text:c="2"/>□無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經歷證明文件(考核獎懲)</text:p>
          </table:table-cell>
          <table:covered-table-cell/>
          <table:table-cell table:style-name="TableCell595" table:number-columns-spanned="2">
            <text:p text:style-name="P596">教育學分專長</text:p>
          </table:table-cell>
          <table:covered-table-cell/>
          <table:table-cell table:style-name="TableCell597" table:number-columns-spanned="2">
            <text:p text:style-name="P598">特殊相關證照</text:p>
          </table:table-cell>
          <table:covered-table-cell/>
          <table:table-cell table:style-name="TableCell599">
            <text:p text:style-name="P600">報名費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□有 <text:s text:c="2"/>□無</text:p>
          </table:table-cell>
          <table:covered-table-cell/>
          <table:table-cell table:style-name="TableCell605" table:number-columns-spanned="2">
            <text:p text:style-name="P606">□有 <text:s text:c="2"/>□無</text:p>
          </table:table-cell>
          <table:covered-table-cell/>
          <table:table-cell table:style-name="TableCell607" table:number-columns-spanned="2">
            <text:p text:style-name="P608">□已繳 <text:s text:c="2"/>□未繳</text:p>
          </table:table-cell>
          <table:covered-table-cell/>
          <table:table-cell table:style-name="TableCell609">
            <text:p text:style-name="P610">□已繳 <text:s text:c="2"/>□未繳</text:p>
          </table:table-cell>
        </table:table-row>
        <table:table-row table:style-name="TableRow611">
          <table:covered-table-cell>
            <text:p text:style-name="P612"/>
          </table:covered-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審核結果</text:p>
          </table:table-cell>
          <table:table-cell table:style-name="TableCell616">
            <text:p text:style-name="P617">□合於規定</text:p>
          </table:table-cell>
          <table:table-cell table:style-name="TableCell618" table:number-columns-spanned="2">
            <text:p text:style-name="P619">□資格不符</text:p>
          </table:table-cell>
          <table:covered-table-cell/>
          <table:table-cell table:style-name="TableCell620" table:number-columns-spanned="2">
            <text:p text:style-name="P621">審查人員簽名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</table:table>
      <text:p text:style-name="P624"/>
      <text:soft-page-break/>
      <text:p text:style-name="P625"><text:span text:style-name="T626"><draw:frame draw:z-index="251659264" draw:id="id2" draw:style-name="a2" draw:name="文字方塊 2" text:anchor-type="paragraph" svg:x="-0.36042in" svg:y="-0.00764in" svg:width="0.70278in" svg:height="0.37708in" style:rel-width="scale" style:rel-height="scale"><draw:text-box><text:p text:style-name="P627">附件二</text:p></draw:text-box><svg:title/><svg:desc/></draw:frame></text:span><text:span text:style-name="T628">臺北市</text:span><text:span text:style-name="T629">松山</text:span><text:span text:style-name="T630">區</text:span><text:span text:style-name="T631">民族</text:span><text:span text:style-name="T632">國民小</text:span><text:span text:style-name="T633">學</text:span><text:span text:style-name="T634">11</text:span><text:span text:style-name="T635">5</text:span><text:span text:style-name="T636">學年度</text:span><text:span text:style-name="T637">聘用本土語言及新住民語教學支援工作人員</text:span></text:p>
      <text:p text:style-name="P638">甄選報名表甄選簡要自傳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<draw:frame draw:z-index="251657216" draw:id="id3" draw:style-name="a3" draw:name="Text Box 3" text:anchor-type="paragraph" svg:x="-0.29167in" svg:y="-0.62361in" svg:width="1.16667in" svg:height="0.26667in" style:rel-width="scale" style:rel-height="scale"><draw:text-box><text:p text:style-name="P652"/></draw:text-box><svg:title/><svg:desc/></draw:frame></text:span><text:span text:style-name="T653">姓名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性別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出生年月 <text:s/>日</text:p>
          </table:table-cell>
          <table:table-cell table:style-name="TableCell662">
            <text:p text:style-name="P663">年 <text:s/>月 <text:s/>日</text:p>
          </table:table-cell>
          <table:table-cell table:style-name="TableCell664">
            <text:p text:style-name="P665">現職服務學校</text:p>
          </table:table-cell>
          <table:table-cell table:style-name="TableCell666">
            <text:p text:style-name="P667"/>
          </table:table-cell>
        </table:table-row>
      </table:table>
      <text:p text:style-name="P668">一、家庭概況：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二、指導學生社團或個人參與社會社團（含公益社團）的經歷或表現：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三</text:span><text:span text:style-name="T696">、</text:span><text:span text:style-name="T697">教師專業進修成長（例如成人才藝班</text:span><text:span text:style-name="T698">、</text:span><text:span text:style-name="T699">讀書會</text:span><text:span text:style-name="T700">、</text:span><text:span text:style-name="T701">大專院校旁聽課程</text:span><text:span text:style-name="T702">、</text:span><text:span text:style-name="T703">研究著作</text:span><text:span text:style-name="T704">、</text:span><text:span text:style-name="T705">編輯教材</text:span><text:span text:style-name="T706">、</text:span><text:span text:style-name="T707">專案研究</text:span><text:span text:style-name="T708">、</text:span><text:span text:style-name="T709">教學成果等）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四、我如何推展本土語言或新住民語的具體做法：</text:p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五、教育及教學理念：</text:p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六、選擇本校的原因、對本校的期待及發展計畫（個人或學校）</text:p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七、其他：</text:p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E" style:display-name="1" style:family="paragraph" style:parent-style-name="內文">
      <style:text-properties style:font-name-asian="標楷體" fo:hyphenate="false"/>
    </style:style>
    <style:style style:name="E0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69in" text:min-label-width="0.3in" text:list-level-position-and-space-mode="label-alignment">
          <style:list-level-label-alignment text:label-followed-by="listtab" fo:margin-left="0.6069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13in" text:min-label-width="0.3in" text:list-level-position-and-space-mode="label-alignment">
          <style:list-level-label-alignment text:label-followed-by="listtab" fo:margin-left="0.601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8333in" text:list-level-position-and-space-mode="label-alignment">
          <style:list-level-label-alignment text:label-followed-by="listtab" fo:margin-left="1.5in" fo:text-indent="-0.8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區大屯國民小學107學年度聘用鄉土語言教學支援工作人員甄選簡章</dc:title>
    <dc:subject/>
    <meta:initial-creator>XXX</meta:initial-creator>
    <dc:creator>teacher</dc:creator>
    <meta:creation-date>2026-06-17T07:37:00Z</meta:creation-date>
    <dc:date>2026-06-17T07:38:00Z</dc:date>
    <meta:print-date>2023-06-21T04:36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57" meta:character-count="2388" meta:row-count="16" meta:non-whitespace-character-count="2035"/>
  </office:meta>
</office:document-meta>
</file>