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wiss" style:font-pitch="variable" svg:panose-1="2 11 6 2 1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2060" fo:font-size="16pt" style:font-size-asian="16pt" style:font-size-complex="14pt"/>
    </style:style>
    <style:style style:name="T7" style:parent-style-name="預設段落字型" style:family="text">
      <style:text-properties style:font-name="標楷體" style:font-name-asian="標楷體" fo:color="#002060" fo:font-size="16pt" style:font-size-asian="16pt" style:font-size-complex="14pt"/>
    </style:style>
    <style:style style:name="P8" style:parent-style-name="標題1" style:family="paragraph">
      <style:paragraph-properties fo:text-align="center"/>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Web" style:family="paragraph">
      <style:paragraph-properties style:snap-to-layout-grid="false" fo:text-align="justify" fo:line-height="0.2777in"/>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4pt"/>
    </style:style>
    <style:style style:name="P19" style:parent-style-name="內文Web" style:family="paragraph">
      <style:paragraph-properties style:snap-to-layout-grid="false" fo:margin-top="0in" fo:margin-bottom="0in" fo:line-height="0.2777in"/>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4pt"/>
    </style:style>
    <style:style style:name="P23"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24" style:parent-style-name="內文Web" style:family="paragraph">
      <style:paragraph-properties style:snap-to-layout-grid="false" fo:text-align="justify" fo:margin-top="0in" fo:margin-bottom="0in" fo:line-height="0.2777in"/>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4pt"/>
    </style:style>
    <style:style style:name="P35" style:parent-style-name="內文Web" style:family="paragraph">
      <style:paragraph-properties style:snap-to-layout-grid="false" fo:text-align="justify" fo:margin-top="0in" fo:margin-bottom="0in" fo:line-height="0.2777in"/>
      <style:text-properties style:font-name="標楷體" style:font-name-asian="標楷體" style:font-size-complex="14pt"/>
    </style:style>
    <style:style style:name="P36" style:parent-style-name="內文Web" style:family="paragraph">
      <style:paragraph-properties style:snap-to-layout-grid="false" fo:text-align="justify" fo:margin-top="0in" fo:margin-bottom="0in" fo:line-height="0.2777in"/>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Web" style:family="paragraph">
      <style:paragraph-properties style:snap-to-layout-grid="false" fo:margin-top="0in" fo:margin-bottom="0in" fo:line-height="0.2777in" fo:text-indent="0.3368in"/>
      <style:text-properties style:font-name="標楷體" style:font-name-asian="標楷體" style:font-size-complex="14pt"/>
    </style:style>
    <style:style style:name="P42" style:parent-style-name="內文Web" style:family="paragraph">
      <style:paragraph-properties style:snap-to-layout-grid="false" fo:margin-top="0in" fo:margin-bottom="0in" fo:line-height="0.2777in"/>
    </style:style>
    <style:style style:name="T43" style:parent-style-name="預設段落字型" style:family="text">
      <style:text-properties style:font-name="標楷體" style:font-name-asian="標楷體" fo:font-weight="bold" style:font-weight-asian="bold" style:font-size-complex="14pt"/>
    </style:style>
    <style:style style:name="T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pt" style:font-size-asian="1pt" style:font-size-complex="2pt"/>
    </style:style>
    <style:style style:name="T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4pt"/>
    </style:style>
    <style:style style:name="P48"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pt" style:font-size-asian="1pt" style:font-size-complex="1pt"/>
    </style:style>
    <style:style style:name="T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4pt"/>
    </style:style>
    <style:style style:name="P58" style:parent-style-name="內文Web" style:family="paragraph">
      <style:paragraph-properties style:snap-to-layout-grid="false" fo:text-align="justify" fo:margin-top="0in" fo:margin-bottom="0in" fo:line-height="0.2777in"/>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fo:color="#002060" fo:font-size="16pt" style:font-size-asian="16pt" style:font-size-complex="14pt"/>
    </style:style>
    <style:style style:name="T64" style:parent-style-name="預設段落字型" style:family="text">
      <style:text-properties style:font-name="標楷體" style:font-name-asian="標楷體" style:font-size-complex="14pt"/>
    </style:style>
    <style:style style:name="P65"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style>
    <style:style style:name="P66" style:parent-style-name="內文Web" style:family="paragraph">
      <style:paragraph-properties style:snap-to-layout-grid="false" fo:margin-top="0in" fo:margin-bottom="0in" fo:line-height="0.2777in"/>
    </style:style>
    <style:style style:name="T67" style:parent-style-name="預設段落字型" style:family="text">
      <style:text-properties style:font-name="標楷體" style:font-name-asian="標楷體" fo:font-weight="bold" style:font-weight-asian="bold"/>
    </style:style>
    <style:style style:name="P68"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69" style:parent-style-name="內文Web" style:family="paragraph">
      <style:paragraph-properties style:snap-to-layout-grid="false" fo:text-align="justify" fo:margin-top="0in" fo:margin-bottom="0in" fo:line-height="0.2777in"/>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4pt"/>
    </style:style>
    <style:style style:name="P74" style:parent-style-name="內文Web" style:family="paragraph">
      <style:paragraph-properties style:snap-to-layout-grid="false" fo:text-align="justify" fo:margin-top="0in" fo:margin-bottom="0in" fo:line-height="0.2777in"/>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2pt" style:font-size-asian="2pt" style:font-size-complex="2pt"/>
    </style:style>
    <style:style style:name="T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2pt" style:font-size-asian="2pt" style:font-size-complex="2pt"/>
    </style:style>
    <style:style style:name="T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4pt"/>
    </style:style>
    <style:style style:name="P85" style:parent-style-name="內文Web" style:family="paragraph">
      <style:paragraph-properties style:snap-to-layout-grid="false" fo:text-align="justify" fo:margin-top="0in" fo:margin-bottom="0in" fo:line-height="0.2777in"/>
      <style:text-properties style:font-name="標楷體" style:font-name-asian="標楷體" style:font-size-complex="14pt"/>
    </style:style>
    <style:style style:name="P8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fo:font-weight="bold" style:font-weight-asian="bold" style:font-size-complex="13.5pt"/>
    </style:style>
    <style:style style:name="P88" style:parent-style-name="內文" style:family="paragraph">
      <style:paragraph-properties style:snap-to-layout-grid="false" fo:line-height="0.2777in"/>
      <style:text-properties style:font-name="標楷體" style:font-name-asian="標楷體" style:font-size-complex="14pt"/>
    </style:style>
    <style:style style:name="P89" style:parent-style-name="內文" style:family="paragraph">
      <style:paragraph-properties style:snap-to-layout-grid="false" fo:line-height="0.2777in"/>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P97" style:parent-style-name="內文" style:family="paragraph">
      <style:paragraph-properties style:snap-to-layout-grid="false" fo:line-height="0.2777in"/>
      <style:text-properties style:font-name="標楷體" style:font-name-asian="標楷體" style:font-size-complex="14pt"/>
    </style:style>
    <style:style style:name="P98" style:parent-style-name="內文" style:family="paragraph">
      <style:paragraph-properties style:snap-to-layout-grid="false" fo:text-align="justify" fo:line-height="0.2777in"/>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P106"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7"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8"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10" style:parent-style-name="內文" style:family="paragraph">
      <style:paragraph-properties style:snap-to-layout-grid="false" fo:line-height="0.2777in"/>
    </style:style>
    <style:style style:name="T111" style:parent-style-name="預設段落字型" style:family="text">
      <style:text-properties style:font-name="標楷體" style:font-name-asian="標楷體" fo:color="#002060" fo:font-size="16pt" style:font-size-asian="16pt" style:font-size-complex="14pt"/>
    </style:style>
    <style:style style:name="T112" style:parent-style-name="預設段落字型" style:family="text">
      <style:text-properties style:font-name="標楷體" style:font-name-asian="標楷體" fo:font-weight="bold" style:font-weight-asian="bold" fo:color="#002060"/>
    </style:style>
    <style:style style:name="P113" style:parent-style-name="清單段落" style:family="paragraph">
      <style:paragraph-properties style:snap-to-layout-grid="false" fo:line-height="0.2777in"/>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超連結" style:family="text">
      <style:text-properties style:font-name="標楷體" style:font-name-asian="標楷體" style:font-size-complex="14pt"/>
    </style:style>
    <style:style style:name="P121" style:parent-style-name="清單段落" style:family="paragraph">
      <style:paragraph-properties style:snap-to-layout-grid="false" fo:line-height="0.2777in"/>
      <style:text-properties style:font-name="標楷體" style:font-name-asian="標楷體" style:font-size-complex="14pt"/>
    </style:style>
    <style:style style:name="P122" style:parent-style-name="清單段落" style:family="paragraph">
      <style:paragraph-properties style:snap-to-layout-grid="false" fo:line-height="0.2777in"/>
    </style:style>
    <style:style style:name="T123" style:parent-style-name="超連結" style:family="text">
      <style:text-properties style:font-name="標楷體" style:font-name-asian="標楷體" style:font-size-complex="14pt"/>
    </style:style>
    <style:style style:name="P124" style:parent-style-name="清單段落" style:family="paragraph">
      <style:paragraph-properties style:snap-to-layout-grid="false" fo:line-height="0.2777in"/>
      <style:text-properties style:font-name="標楷體" style:font-name-asian="標楷體" style:font-size-complex="14pt"/>
    </style:style>
    <style:style style:name="P125" style:parent-style-name="清單段落" style:family="paragraph">
      <style:paragraph-properties style:snap-to-layout-grid="false" fo:line-height="0.2777in"/>
    </style:style>
    <style:style style:name="P126" style:parent-style-name="清單段落" style:family="paragraph">
      <style:paragraph-properties style:snap-to-layout-grid="false" fo:line-height="0.2777in"/>
      <style:text-properties style:font-name="標楷體" style:font-name-asian="標楷體" style:font-size-complex="14pt"/>
    </style:style>
    <style:style style:name="P127" style:parent-style-name="清單段落" style:family="paragraph">
      <style:paragraph-properties style:snap-to-layout-grid="false" fo:line-height="0.2777in"/>
    </style:style>
    <style:style style:name="T128" style:parent-style-name="超連結" style:family="text">
      <style:text-properties style:font-name="標楷體" style:font-name-asian="標楷體" style:font-size-complex="14pt"/>
    </style:style>
    <style:style style:name="T129" style:parent-style-name="超連結" style:family="text">
      <style:text-properties style:font-name="標楷體" style:font-name-asian="標楷體" style:font-size-complex="14pt"/>
    </style:style>
    <style:style style:name="P130" style:parent-style-name="清單段落" style:family="paragraph">
      <style:paragraph-properties style:snap-to-layout-grid="false" fo:line-height="0.2777in"/>
      <style:text-properties style:font-name="標楷體" style:font-name-asian="標楷體" style:font-size-complex="14pt"/>
    </style:style>
    <style:style style:name="P131" style:parent-style-name="清單段落" style:family="paragraph">
      <style:paragraph-properties style:snap-to-layout-grid="false" fo:line-height="0.2777in"/>
    </style:style>
    <style:style style:name="T132" style:parent-style-name="超連結" style:family="text">
      <style:text-properties style:font-name="標楷體" style:font-name-asian="標楷體" style:font-size-complex="14pt"/>
    </style:style>
    <style:style style:name="P133" style:parent-style-name="內文Web" style:family="paragraph">
      <style:paragraph-properties style:snap-to-layout-grid="false" fo:margin-top="0in" fo:margin-bottom="0in" fo:line-height="0.2777in"/>
    </style:style>
    <style:style style:name="P134" style:parent-style-name="內文Web" style:family="paragraph">
      <style:paragraph-properties style:snap-to-layout-grid="false" fo:margin-top="0in" fo:margin-bottom="0in" fo:line-height="0.2777in"/>
    </style:style>
    <style:style style:name="P135" style:parent-style-name="內文Web" style:family="paragraph">
      <style:paragraph-properties style:snap-to-layout-grid="false" fo:margin-top="0in" fo:margin-bottom="0in" fo:line-height="0.2777in"/>
    </style:style>
    <style:style style:name="P136" style:parent-style-name="內文Web" style:family="paragraph">
      <style:paragraph-properties style:snap-to-layout-grid="false" fo:margin-top="0in" fo:margin-bottom="0in" fo:line-height="0.2777in"/>
    </style:style>
    <style:style style:name="P137" style:parent-style-name="內文Web" style:family="paragraph">
      <style:paragraph-properties style:snap-to-layout-grid="false" fo:margin-top="0in" fo:margin-bottom="0in" fo:line-height="0.2777in"/>
    </style:style>
    <style:style style:name="P138" style:parent-style-name="內文Web" style:family="paragraph">
      <style:paragraph-properties style:snap-to-layout-grid="false" fo:margin-top="0in" fo:margin-bottom="0in" fo:line-height="0.2777in"/>
    </style:style>
    <style:style style:name="P139" style:parent-style-name="內文Web" style:family="paragraph">
      <style:paragraph-properties style:snap-to-layout-grid="false" fo:margin-top="0in" fo:margin-bottom="0in" fo:line-height="0.2777in"/>
    </style:style>
    <style:style style:name="P140" style:parent-style-name="內文Web" style:family="paragraph">
      <style:paragraph-properties style:snap-to-layout-grid="false" fo:margin-top="0in" fo:margin-bottom="0in" fo:line-height="0.2777in"/>
    </style:style>
    <style:style style:name="P141" style:parent-style-name="內文Web" style:family="paragraph">
      <style:paragraph-properties style:snap-to-layout-grid="false" fo:margin-top="0in" fo:margin-bottom="0in" fo:line-height="0.2777in"/>
    </style:style>
    <style:style style:name="P142" style:parent-style-name="內文Web" style:family="paragraph">
      <style:paragraph-properties style:snap-to-layout-grid="false" fo:margin-top="0in" fo:margin-bottom="0in" fo:line-height="0.2777in"/>
    </style:style>
    <style:style style:name="P143" style:parent-style-name="內文Web" style:family="paragraph">
      <style:paragraph-properties style:snap-to-layout-grid="false" fo:margin-top="0in" fo:margin-bottom="0in" fo:line-height="0.2777in"/>
    </style:style>
    <style:style style:name="P144" style:parent-style-name="內文Web" style:family="paragraph">
      <style:paragraph-properties style:snap-to-layout-grid="false" fo:margin-top="0in" fo:margin-bottom="0in" fo:line-height="0.2777in"/>
    </style:style>
    <style:style style:name="P145" style:parent-style-name="內文Web" style:family="paragraph">
      <style:paragraph-properties style:snap-to-layout-grid="false" fo:margin-top="0in" fo:margin-bottom="0in" fo:line-height="0.2777in"/>
    </style:style>
    <style:style style:name="P146" style:parent-style-name="內文Web" style:family="paragraph">
      <style:paragraph-properties style:snap-to-layout-grid="false" fo:margin-top="0in" fo:margin-bottom="0in" fo:line-height="0.2777in"/>
    </style:style>
    <style:style style:name="P147" style:parent-style-name="內文Web" style:family="paragraph">
      <style:paragraph-properties style:snap-to-layout-grid="false" fo:margin-top="0in" fo:margin-bottom="0in" fo:line-height="0.2777in"/>
    </style:style>
    <style:style style:name="P148" style:parent-style-name="內文Web" style:family="paragraph">
      <style:paragraph-properties style:snap-to-layout-grid="false" fo:margin-top="0in" fo:margin-bottom="0in" fo:line-height="0.2777in"/>
    </style:style>
    <style:style style:name="P149" style:parent-style-name="內文Web" style:family="paragraph">
      <style:paragraph-properties style:snap-to-layout-grid="false" fo:margin-top="0in" fo:margin-bottom="0in" fo:line-height="0.2777in"/>
    </style:style>
    <style:style style:name="P150" style:parent-style-name="內文Web" style:family="paragraph">
      <style:paragraph-properties style:snap-to-layout-grid="false" fo:margin-top="0in" fo:margin-bottom="0in" fo:line-height="0.2777in"/>
    </style:style>
    <style:style style:name="P151" style:parent-style-name="內文Web" style:family="paragraph">
      <style:paragraph-properties style:snap-to-layout-grid="false" fo:margin-top="0in" fo:margin-bottom="0in" fo:line-height="0.2777in"/>
    </style:style>
    <style:style style:name="P152" style:parent-style-name="內文Web" style:family="paragraph">
      <style:paragraph-properties style:snap-to-layout-grid="false" fo:margin-top="0in" fo:margin-bottom="0in" fo:line-height="0.2777in"/>
    </style:style>
    <style:style style:name="P153" style:parent-style-name="內文Web" style:family="paragraph">
      <style:paragraph-properties style:snap-to-layout-grid="false" fo:margin-top="0in" fo:margin-bottom="0in" fo:line-height="0.2777in"/>
    </style:style>
    <style:style style:name="P154" style:parent-style-name="內文Web" style:family="paragraph">
      <style:paragraph-properties style:snap-to-layout-grid="false" fo:margin-top="0in" fo:margin-bottom="0in" fo:line-height="0.2777in"/>
    </style:style>
    <style:style style:name="P155" style:parent-style-name="內文Web" style:family="paragraph">
      <style:paragraph-properties style:snap-to-layout-grid="false" fo:margin-top="0in" fo:margin-bottom="0in" fo:line-height="0.2777in"/>
    </style:style>
    <style:style style:name="P156"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7"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8"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9"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0"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1"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2"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3"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4"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5"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6"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7"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8"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9"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0"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1"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2"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3"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4"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5" style:parent-style-name="內文Web" style:family="paragraph">
      <style:paragraph-properties style:snap-to-layout-grid="false" fo:margin-top="0in" fo:margin-bottom="0in" style:line-height-at-least="0.2777in"/>
      <style:text-properties style:font-name="標楷體" style:font-name-asian="標楷體" fo:font-weight="bold" style:font-weight-asian="bold" style:font-weight-complex="bold" style:font-size-complex="14pt"/>
    </style:style>
    <style:style style:name="P176" style:parent-style-name="內文Web" style:family="paragraph">
      <style:paragraph-properties style:snap-to-layout-grid="false" fo:margin-top="0in" fo:margin-bottom="0in" style:line-height-at-least="0.2777in"/>
    </style:style>
    <style:style style:name="P177" style:parent-style-name="標題3" style:family="paragraph">
      <style:paragraph-properties style:snap-to-layout-grid="false" fo:margin-top="0in" fo:margin-bottom="0in" style:line-height-at-least="0.2777in"/>
      <style:text-properties style:font-name="標楷體" style:font-name-asian="標楷體" fo:font-size="12pt" style:font-size-asian="12pt" style:font-size-complex="12pt"/>
    </style:style>
    <style:style style:name="P178" style:parent-style-name="內文Web" style:family="paragraph">
      <style:paragraph-properties style:snap-to-layout-grid="false" fo:margin-top="0in" fo:margin-bottom="0in" style:line-height-at-least="0.2777in"/>
      <style:text-properties style:font-name="標楷體" style:font-name-asian="標楷體"/>
    </style:style>
    <style:style style:name="P179" style:parent-style-name="內文Web" style:family="paragraph">
      <style:paragraph-properties style:snap-to-layout-grid="false" fo:margin-top="0in" fo:margin-bottom="0in" style:line-height-at-least="0.2777in"/>
      <style:text-properties style:font-name="標楷體" style:font-name-asian="標楷體"/>
    </style:style>
    <style:style style:name="P180" style:parent-style-name="標題3" style:family="paragraph">
      <style:paragraph-properties style:snap-to-layout-grid="false" fo:margin-top="0in" fo:margin-bottom="0in" style:line-height-at-least="0.2777in"/>
      <style:text-properties style:font-name="標楷體" style:font-name-asian="標楷體" fo:font-size="12pt" style:font-size-asian="12pt" style:font-size-complex="14pt"/>
    </style:style>
    <style:style style:name="P181" style:parent-style-name="內文Web" style:family="paragraph">
      <style:paragraph-properties style:snap-to-layout-grid="false" fo:margin-top="0in" fo:margin-bottom="0in" style:line-height-at-least="0.2777in"/>
    </style:style>
    <style:style style:name="T182" style:parent-style-name="強調粗體" style:family="text">
      <style:text-properties style:font-name="標楷體" style:font-name-asian="標楷體" style:font-size-complex="14pt"/>
    </style:style>
    <style:style style:name="T183" style:parent-style-name="強調粗體" style:family="text">
      <style:text-properties style:font-name="標楷體" style:font-name-asian="標楷體" style:font-size-complex="14pt"/>
    </style:style>
    <style:style style:name="P184" style:parent-style-name="內文Web" style:family="paragraph">
      <style:paragraph-properties style:snap-to-layout-grid="false" fo:margin-top="0in" fo:margin-bottom="0in" style:line-height-at-least="0.2777in"/>
    </style:style>
    <style:style style:name="T185" style:parent-style-name="強調粗體" style:family="text">
      <style:text-properties style:font-name="標楷體" style:font-name-asian="標楷體" style:font-size-complex="14pt"/>
    </style:style>
    <style:style style:name="T186" style:parent-style-name="強調粗體" style:family="text">
      <style:text-properties style:font-name="標楷體" style:font-name-asian="標楷體" style:font-size-complex="14pt"/>
    </style:style>
    <style:style style:name="P187"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188" style:parent-style-name="內文Web" style:family="paragraph">
      <style:paragraph-properties style:snap-to-layout-grid="false" fo:margin-top="0in" fo:margin-bottom="0in" style:line-height-at-least="0.2777in"/>
    </style:style>
    <style:style style:name="T189" style:parent-style-name="強調粗體" style:family="text">
      <style:text-properties style:font-name="標楷體" style:font-name-asian="標楷體" style:font-size-complex="14pt"/>
    </style:style>
    <style:style style:name="T190" style:parent-style-name="強調粗體" style:family="text">
      <style:text-properties style:font-name="標楷體" style:font-name-asian="標楷體" style:font-size-complex="14pt"/>
    </style:style>
    <style:style style:name="P191" style:parent-style-name="內文Web" style:family="paragraph">
      <style:paragraph-properties style:snap-to-layout-grid="false" fo:margin-top="0in" fo:margin-bottom="0in" style:line-height-at-least="0.2777in"/>
    </style:style>
    <style:style style:name="T192" style:parent-style-name="強調粗體"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強調粗體" style:family="text">
      <style:text-properties style:font-name="標楷體" style:font-name-asian="標楷體" style:font-size-complex="14pt"/>
    </style:style>
    <style:style style:name="T195" style:parent-style-name="強調粗體" style:family="text">
      <style:text-properties style:font-name="標楷體" style:font-name-asian="標楷體" style:font-size-complex="14pt"/>
    </style:style>
    <style:style style:name="P19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3"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3"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3"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6" style:parent-style-name="內文" style:family="paragraph">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文鼎標楷注音" style:font-name-asian="文鼎標楷注音" fo:color="#002060" fo:font-size="16pt" style:font-size-asian="16pt" style:font-size-complex="14pt"/>
    </style:style>
    <style:style style:name="T229" style:parent-style-name="預設段落字型" style:family="text">
      <style:text-properties style:font-name="文鼎標楷注音" style:font-name-asian="文鼎標楷注音" fo:color="#002060" fo:font-size="16pt" style:font-size-asian="16pt" style:font-size-complex="14pt"/>
    </style:style>
    <style:style style:name="P2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1" style:parent-style-name="內文Web" style:family="paragraph">
      <style:paragraph-properties fo:text-align="justify" fo:line-height="0.2777in"/>
      <style:text-properties style:font-name="標楷體" style:font-name-asian="標楷體"/>
    </style:style>
    <style:style style:name="P232" style:parent-style-name="內文Web" style:family="paragraph">
      <style:paragraph-properties fo:text-align="justify" fo:line-height="0.277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Web" style:family="paragraph">
      <style:paragraph-properties fo:text-align="justify" fo:line-height="0.2777in"/>
      <style:text-properties style:font-name="標楷體" style:font-name-asian="標楷體"/>
    </style:style>
    <style:style style:name="P238" style:parent-style-name="內文Web" style:family="paragraph">
      <style:paragraph-properties fo:text-align="justify" fo:line-height="0.2777in"/>
      <style:text-properties style:font-name="標楷體" style:font-name-asian="標楷體"/>
    </style:style>
    <style:style style:name="P239" style:parent-style-name="內文Web" style:family="paragraph">
      <style:paragraph-properties fo:line-height="0.2777in"/>
      <style:text-properties style:font-name="標楷體" style:font-name-asian="標楷體" fo:font-weight="bold" style:font-weight-asian="bold"/>
    </style:style>
    <style:style style:name="P240" style:parent-style-name="內文Web" style:family="paragraph">
      <style:paragraph-properties fo:line-height="0.2777in"/>
      <style:text-properties style:font-name="標楷體" style:font-name-asian="標楷體" fo:font-weight="bold" style:font-weight-asian="bold"/>
    </style:style>
    <style:style style:name="P241" style:parent-style-name="內文Web" style:family="paragraph">
      <style:paragraph-properties fo:text-align="justify" fo:line-height="0.2777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Web" style:family="paragraph">
      <style:paragraph-properties fo:text-align="justify" fo:line-height="0.277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Web" style:family="paragraph">
      <style:paragraph-properties fo:text-align="justify" fo:line-height="0.2777in"/>
      <style:text-properties style:font-name="標楷體" style:font-name-asian="標楷體"/>
    </style:style>
    <style:style style:name="P268" style:parent-style-name="內文Web" style:family="paragraph">
      <style:paragraph-properties fo:line-height="0.2777in"/>
      <style:text-properties style:font-name="標楷體" style:font-name-asian="標楷體" fo:font-weight="bold" style:font-weight-asian="bold"/>
    </style:style>
    <style:style style:name="P269" style:parent-style-name="內文Web" style:family="paragraph">
      <style:paragraph-properties fo:line-height="0.2777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style>
    <style:style style:name="P273" style:parent-style-name="內文Web" style:family="paragraph">
      <style:paragraph-properties fo:line-height="0.2777in"/>
    </style:style>
    <style:style style:name="P274" style:parent-style-name="內文Web" style:family="paragraph">
      <style:paragraph-properties fo:text-align="justify" fo:line-height="0.2777in"/>
    </style:style>
    <style:style style:name="T275" style:parent-style-name="預設段落字型" style:family="text">
      <style:text-properties style:font-name="文鼎標楷注音" style:font-name-asian="文鼎標楷注音" fo:color="#002060" fo:font-size="16pt" style:font-size-asian="16pt" style:font-size-complex="14pt"/>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style:style>
    <style:style style:name="P295" style:parent-style-name="內文Web" style:family="paragraph">
      <style:paragraph-properties fo:text-align="justify" fo:line-height="0.2777in"/>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P299" style:parent-style-name="內文Web" style:family="paragraph">
      <style:paragraph-properties fo:text-align="justify" fo:line-height="0.2777in"/>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P308" style:parent-style-name="內文Web" style:family="paragraph">
      <style:paragraph-properties fo:text-align="justify" fo:line-height="0.2777in"/>
    </style:style>
    <style:style style:name="P309" style:parent-style-name="標題3" style:family="paragraph">
      <style:paragraph-properties fo:line-height="0.2777in"/>
      <style:text-properties style:font-name="標楷體" style:font-name-asian="標楷體" fo:font-size="12pt" style:font-size-asian="12pt"/>
    </style:style>
    <style:style style:name="P310" style:parent-style-name="標題3" style:family="paragraph">
      <style:paragraph-properties fo:line-height="0.2777in"/>
      <style:text-properties style:font-name="標楷體" style:font-name-asian="標楷體" fo:font-size="12pt" style:font-size-asian="12pt" style:font-size-complex="12pt"/>
    </style:style>
    <style:style style:name="P311" style:parent-style-name="標題3"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normal" style:font-weight-asian="normal" fo:font-size="12pt" style:font-size-asian="12pt" style:font-size-complex="12pt"/>
    </style:style>
    <style:style style:name="T314" style:parent-style-name="預設段落字型" style:family="text">
      <style:text-properties style:font-name="標楷體" style:font-name-asian="標楷體" fo:font-weight="normal" style:font-weight-asian="normal" fo:font-size="12pt" style:font-size-asian="12pt" style:font-size-complex="12pt"/>
    </style:style>
    <style:style style:name="P315" style:parent-style-name="標題3" style:family="paragraph">
      <style:paragraph-properties fo:text-align="justify" fo:line-height="0.2777in"/>
    </style:style>
    <style:style style:name="P316" style:parent-style-name="內文Web" style:family="paragraph">
      <style:paragraph-properties fo:line-height="0.2777in"/>
      <style:text-properties style:font-name="標楷體" style:font-name-asian="標楷體" fo:font-weight="bold" style:font-weight-asian="bold" fo:color="#002060"/>
    </style:style>
    <style:style style:name="P317" style:parent-style-name="內文" style:family="paragraph">
      <style:paragraph-properties fo:line-height="0.2777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超連結"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超連結" style:family="text">
      <style:text-properties style:font-name="標楷體" style:font-name-asian="標楷體" style:font-size-complex="12pt"/>
    </style:style>
    <style:style style:name="P333" style:parent-style-name="內文" style:family="paragraph">
      <style:paragraph-properties fo:line-height="0.2777in"/>
    </style:style>
    <style:style style:name="P334" style:parent-style-name="內文" style:family="paragraph">
      <style:paragraph-properties fo:line-height="0.2777in"/>
    </style:style>
    <style:style style:name="P335" style:parent-style-name="內文" style:family="paragraph">
      <style:paragraph-properties fo:line-height="0.2777in"/>
    </style:style>
    <style:style style:name="P336" style:parent-style-name="內文" style:family="paragraph">
      <style:paragraph-properties fo:line-height="0.2777in"/>
    </style:style>
    <style:style style:name="P337" style:parent-style-name="內文" style:family="paragraph">
      <style:paragraph-properties fo:line-height="0.2777in"/>
    </style:style>
    <style:style style:name="P338" style:parent-style-name="內文" style:family="paragraph">
      <style:paragraph-properties fo:line-height="0.2777in"/>
    </style:style>
    <style:style style:name="P339" style:parent-style-name="內文" style:family="paragraph">
      <style:paragraph-properties fo:line-height="0.2777in"/>
    </style:style>
    <style:style style:name="P340" style:parent-style-name="內文" style:family="paragraph">
      <style:paragraph-properties fo:line-height="0.2777in"/>
    </style:style>
    <style:style style:name="P341" style:parent-style-name="內文" style:family="paragraph">
      <style:paragraph-properties fo:line-height="0.2777in"/>
    </style:style>
    <style:style style:name="P342" style:parent-style-name="內文" style:family="paragraph">
      <style:paragraph-properties fo:line-height="0.2777in"/>
      <style:text-properties style:font-name="標楷體" style:font-name-asian="標楷體" style:font-size-complex="12pt"/>
    </style:style>
    <style:style style:name="P343" style:parent-style-name="內文" style:family="paragraph">
      <style:paragraph-properties fo:line-height="0.2777in"/>
      <style:text-properties style:font-name="標楷體" style:font-name-asian="標楷體" style:font-size-complex="12pt"/>
    </style:style>
    <style:style style:name="P344" style:parent-style-name="內文" style:family="paragraph">
      <style:paragraph-properties fo:line-height="0.2777in"/>
      <style:text-properties style:font-name="標楷體" style:font-name-asian="標楷體" style:font-size-complex="12pt"/>
    </style:style>
    <style:style style:name="P345" style:parent-style-name="內文" style:family="paragraph">
      <style:paragraph-properties fo:line-height="0.2777in"/>
      <style:text-properties style:font-name="標楷體" style:font-name-asian="標楷體" style:font-size-complex="12pt"/>
    </style:style>
    <style:style style:name="P346" style:parent-style-name="內文" style:family="paragraph">
      <style:paragraph-properties fo:line-height="0.2777in"/>
      <style:text-properties style:font-name="標楷體" style:font-name-asian="標楷體" style:font-size-complex="12pt"/>
    </style:style>
    <style:style style:name="P347" style:parent-style-name="內文" style:family="paragraph">
      <style:paragraph-properties fo:line-height="0.2777in"/>
      <style:text-properties style:font-name="標楷體" style:font-name-asian="標楷體" style:font-size-complex="12pt"/>
    </style:style>
    <style:style style:name="P348" style:parent-style-name="內文" style:family="paragraph">
      <style:paragraph-properties fo:line-height="0.2777in"/>
      <style:text-properties style:font-name="標楷體" style:font-name-asian="標楷體" fo:font-weight="bold" style:font-weight-asian="bold" fo:color="#FF0000"/>
    </style:style>
    <style:style style:name="P349" style:parent-style-name="內文" style:family="paragraph">
      <style:paragraph-properties fo:line-height="0.2777in"/>
      <style:text-properties style:font-name="標楷體" style:font-name-asian="標楷體" style:font-size-complex="12pt"/>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2777in"/>
      <style:text-properties style:font-name="標楷體" style:font-name-asian="標楷體" style:font-size-complex="12pt"/>
    </style:style>
    <style:style style:name="P356" style:parent-style-name="內文" style:family="paragraph">
      <style:paragraph-properties fo:line-height="0.2777in"/>
      <style:text-properties style:font-name="標楷體" style:font-name-asian="標楷體" style:font-size-complex="12pt"/>
    </style:style>
    <style:style style:name="P357" style:parent-style-name="內文" style:family="paragraph">
      <style:paragraph-properties fo:line-height="0.2777in"/>
      <style:text-properties style:font-name="標楷體" style:font-name-asian="標楷體" style:font-size-complex="12pt"/>
    </style:style>
    <style:style style:name="P358" style:parent-style-name="內文" style:family="paragraph">
      <style:paragraph-properties fo:line-height="0.2777in"/>
      <style:text-properties style:font-name="標楷體" style:font-name-asian="標楷體" style:font-size-complex="12pt"/>
    </style:style>
    <style:style style:name="P359" style:parent-style-name="內文" style:family="paragraph">
      <style:paragraph-properties fo:line-height="0.2777in"/>
      <style:text-properties style:font-name="標楷體" style:font-name-asian="標楷體" fo:font-weight="bold" style:font-weight-asian="bold" fo:color="#FF0000"/>
    </style:style>
    <style:style style:name="P360" style:parent-style-name="內文" style:family="paragraph">
      <style:paragraph-properties fo:line-height="0.2777in"/>
      <style:text-properties style:font-name="標楷體" style:font-name-asian="標楷體" style:font-size-complex="12pt"/>
    </style:style>
    <style:style style:name="P361" style:parent-style-name="內文" style:family="paragraph">
      <style:paragraph-properties fo:line-height="0.2777in"/>
      <style:text-properties style:font-name="標楷體" style:font-name-asian="標楷體" style:font-size-complex="12pt"/>
    </style:style>
    <style:style style:name="P362" style:parent-style-name="內文" style:family="paragraph">
      <style:paragraph-properties fo:line-height="0.2777in"/>
      <style:text-properties style:font-name="標楷體" style:font-name-asian="標楷體" style:font-size-complex="12pt"/>
    </style:style>
    <style:style style:name="P363" style:parent-style-name="內文" style:family="paragraph">
      <style:paragraph-properties fo:line-height="0.2777in"/>
      <style:text-properties style:font-name="標楷體" style:font-name-asian="標楷體" style:font-size-complex="12pt"/>
    </style:style>
    <style:style style:name="P364" style:parent-style-name="內文" style:family="paragraph">
      <style:paragraph-properties fo:line-height="0.2777in"/>
      <style:text-properties style:font-name="標楷體" style:font-name-asian="標楷體" style:font-size-complex="12pt"/>
    </style:style>
    <style:style style:name="P365" style:parent-style-name="內文" style:family="paragraph">
      <style:paragraph-properties fo:line-height="0.2777in"/>
      <style:text-properties style:font-name="標楷體" style:font-name-asian="標楷體" style:font-size-complex="12pt"/>
    </style:style>
    <style:style style:name="P366" style:parent-style-name="內文" style:family="paragraph">
      <style:paragraph-properties fo:line-height="0.2777in"/>
      <style:text-properties style:font-name="標楷體" style:font-name-asian="標楷體" style:font-size-complex="12pt"/>
    </style:style>
    <style:style style:name="P367" style:parent-style-name="內文" style:family="paragraph">
      <style:paragraph-properties fo:line-height="0.2777in"/>
      <style:text-properties style:font-name="標楷體" style:font-name-asian="標楷體" fo:font-weight="bold" style:font-weight-asian="bold" fo:color="#FF0000"/>
    </style:style>
    <style:style style:name="P368" style:parent-style-name="內文" style:family="paragraph">
      <style:paragraph-properties fo:line-height="0.2777in"/>
      <style:text-properties style:font-name="標楷體" style:font-name-asian="標楷體" style:font-size-complex="12pt"/>
    </style:style>
    <style:style style:name="P369" style:parent-style-name="內文" style:family="paragraph">
      <style:paragraph-properties fo:line-height="0.2777in"/>
      <style:text-properties style:font-name="標楷體" style:font-name-asian="標楷體" style:font-size-complex="12pt"/>
    </style:style>
    <style:style style:name="P370" style:parent-style-name="內文" style:family="paragraph">
      <style:paragraph-properties fo:line-height="0.2777in"/>
    </style:style>
    <style:style style:name="T371" style:parent-style-name="強調粗體" style:family="text">
      <style:text-properties style:font-name="標楷體" style:font-name-asian="標楷體" style:font-size-complex="14pt"/>
    </style:style>
    <style:style style:name="T372" style:parent-style-name="強調粗體" style:family="text">
      <style:text-properties style:font-name="標楷體" style:font-name-asian="標楷體" style:font-size-complex="14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family="paragraph">
      <style:paragraph-properties fo:line-height="0.2777in"/>
      <style:text-properties style:font-name="標楷體" style:font-name-asian="標楷體" style:font-size-complex="12pt"/>
    </style:style>
    <style:style style:name="P375" style:parent-style-name="內文" style:family="paragraph">
      <style:paragraph-properties fo:line-height="0.2777in"/>
      <style:text-properties style:font-name="標楷體" style:font-name-asian="標楷體" style:font-size-complex="12pt"/>
    </style:style>
    <style:style style:name="P376" style:parent-style-name="內文" style:family="paragraph">
      <style:paragraph-properties fo:line-height="0.2777in"/>
      <style:text-properties style:font-name="標楷體" style:font-name-asian="標楷體" style:font-size-complex="12pt"/>
    </style:style>
    <style:style style:name="P377" style:parent-style-name="內文" style:family="paragraph">
      <style:paragraph-properties fo:line-height="0.2777in"/>
    </style:style>
    <style:style style:name="T378" style:parent-style-name="強調粗體" style:family="text">
      <style:text-properties style:font-name="標楷體" style:font-name-asian="標楷體" style:font-size-complex="14pt"/>
    </style:style>
    <style:style style:name="T379" style:parent-style-name="強調粗體" style:family="text">
      <style:text-properties style:font-name="標楷體" style:font-name-asian="標楷體" style:font-size-complex="14pt"/>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2">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office:automatic-styles>
  <office:body>
    <office:text text:use-soft-page-breaks="true">
      <text:p text:style-name="P1">第7-8期專題任務-招待「看不見的客人」</text:p>
      <text:p text:style-name="P4">&lt;初階題&gt;</text:p>
      <text:p text:style-name="內文"><text:span text:style-name="T5">閱讀以下文章，回答相關問題：</text:span><text:span text:style-name="T6"><text:s/></text:span></text:p>
      <text:p text:style-name="內文"><text:span text:style-name="T7"><draw:custom-shape svg:x="-0.46875in" svg:y="0.17361in" svg:width="6.77292in" svg:height="8.65625in" draw:z-index="251678720" draw:id="id0" draw:style-name="a0" draw:name="矩形 14" text:anchor-type="paragraph"><svg:title/><svg:desc/><draw:enhanced-geometry draw:type="non-primitive" svg:viewBox="0 0 21600 21600" draw:enhanced-path="M 0 0 L 21600 0 21600 21600 0 21600 Z N"/></draw:custom-shape></text:span></text:p>
      <text:h text:style-name="P8" text:outline-level="1"><text:span text:style-name="T9">待客之道</text:span><text:span text:style-name="T10"><text:s/></text:span><text:span text:style-name="T11">臺灣南北大不同</text:span></text:h>
      <text:p text:style-name="P12"><text:span text:style-name="T13"><text:s text:c="2"/></text:span><text:span text:style-name="T14">每年到了農曆七月，</text:span><text:span text:style-name="T15">臺灣</text:span><text:span text:style-name="T16">許多地方都會變得特別熱鬧。市場裡，餅乾、罐頭、飲料和水果堆得像小山；廟口前，燈籠一盞一盞亮起；街道上，有人忙著排供桌，有人準備香燭，也有人提醒孩子：「祭品不能偷吃喔！」這些活動，常常和「中元普渡」有關。聽到「農曆七月」，有些人可能會想到許多禁忌，覺得這是一個神祕又令人害怕的月份。但是，如果我們換一個角度來看，中元普渡其實也藏著</text:span><text:span text:style-name="T17">臺灣</text:span><text:span text:style-name="T18">人溫柔的待客之道。</text:span></text:p>
      <text:p text:style-name="P19"><text:span text:style-name="T20">一、</text:span><text:span text:style-name="T21">基隆</text:span><text:span text:style-name="T22">中元祭：用水燈照亮回家的路</text:span></text:p>
      <text:p text:style-name="P23"/>
      <text:p text:style-name="P24"><text:span text:style-name="T25"><text:s text:c="2"/></text:span><text:span text:style-name="T26">在</text:span><text:span text:style-name="T27">臺灣</text:span><text:span text:style-name="T28">北部，最有名的中元活動之一，就是</text:span><text:span text:style-name="T29">基隆</text:span><text:span text:style-name="T30">的「雞籠中元祭」。</text:span><text:span text:style-name="T31">基隆</text:span><text:span text:style-name="T32">是一座靠海的城市，從前有許多人搭船來到這裡生活，也有人靠海維生。因為</text:span><text:span text:style-name="T33">基隆</text:span><text:span text:style-name="T34">與海洋關係密切，所以中元祭中有一項重要活動，叫作「放水燈」。</text:span></text:p>
      <text:p text:style-name="P35"><text:s text:c="2"/>到了晚上，水燈被點亮，再送到海邊，讓它漂向海面。黑暗的大海上，一點一點的燈光，就像溫柔的小星星，替水上的孤魂照亮方向，引導他們前來接受普渡。</text:p>
      <text:p text:style-name="P36"><text:span text:style-name="T37"><text:s text:c="2"/></text:span><text:span text:style-name="T38">基隆</text:span><text:span text:style-name="T39">的中元祭不只是安靜祭拜，也像一場熱鬧的文化嘉年華。放水燈遊行時，街上會出現花車、陣頭、音樂和人群。各姓氏宗親會一起參與，表示大家不分你我，共同完成這場大事。夜晚的主普壇燈火通明，遠遠看去像一座發光的燈塔。這座「燈塔」不只是照</text:span><text:span text:style-name="T40">亮城市，也象徵照亮回家的路，邀請看不見的客人一起享用人間準備的心意。</text:span></text:p>
      <text:p text:style-name="P41"/>
      <text:p text:style-name="P42"><text:span text:style-name="T43">二、</text:span><text:span text:style-name="T44">嘉義</text:span><text:span text:style-name="T45"><text:s/></text:span><text:span text:style-name="T46">民雄</text:span><text:span text:style-name="T47">大士爺祭：讓普渡更有秩序</text:span></text:p>
      <text:p text:style-name="P48"/>
      <text:p text:style-name="P49"><text:span text:style-name="T50"><text:s text:c="2"/></text:span><text:span text:style-name="T51">如果說北部</text:span><text:span text:style-name="T52">基隆</text:span><text:span text:style-name="T53">的中元祭像港口邊的燈光邀請，那麼中南部許多地方的普渡，就像一場盛大的街邊宴席。</text:span><text:span text:style-name="T54">嘉義</text:span><text:span text:style-name="T55"><text:s text:c="3"/></text:span><text:span text:style-name="T56">民雄</text:span><text:span text:style-name="T57">的大士爺祭，是南部很有代表性的中元民俗活動。祭典中會供奉大士爺像，民間相信大士爺具有管理秩序的象徵意義。因為普渡時要招待許多「好兄弟」，人們希望他們都能平安、有秩序的接受祭拜與供品。</text:span></text:p>
      <text:p text:style-name="P58"><text:span text:style-name="T59"><text:s text:c="2"/></text:span><text:span text:style-name="T60">在</text:span><text:span text:style-name="T61">民雄</text:span><text:span text:style-name="T62">，普渡不只是個人家中的祭拜，也常成為地方共同參與的大事。廟方、居民與信眾一起準備祭典，街道和廟埕充滿人潮。這樣的活動讓大家看見，中</text:span><text:soft-page-break/><text:span text:style-name="T63"><draw:custom-shape svg:x="0in" svg:y="0in" svg:width="6.77292in" svg:height="9.51042in" draw:z-index="251682816" draw:id="id1" draw:style-name="a1" draw:name="矩形 2" text:anchor-type="paragraph"><svg:title/><svg:desc/><draw:enhanced-geometry draw:type="non-primitive" svg:viewBox="0 0 21600 21600" draw:enhanced-path="M 0 0 L 21600 0 21600 21600 0 21600 Z N"/></draw:custom-shape></text:span><text:span text:style-name="T64">元普渡不只是「怕鬼」而已，更是一種地方共同記憶，也是一種凝聚社區情感的方式。</text:span></text:p>
      <text:p text:style-name="P65"/>
      <text:p text:style-name="P66"><text:span text:style-name="T67">三、街普與搶孤：熱鬧中的敬意</text:span></text:p>
      <text:p text:style-name="P68"><text:s text:c="2"/></text:p>
      <text:p text:style-name="P69"><text:span text:style-name="T70"><text:s text:c="2"/></text:span><text:span text:style-name="T71">在中南部一些地方，普渡有時會以「街普」的形式出現。所謂街普，就是一條街、一個社區或一個地方共同舉辦普渡。供桌一桌接著一桌，供品豐富，展現</text:span><text:span text:style-name="T72">臺灣</text:span><text:span text:style-name="T73">人「來者是客」的熱情。</text:span></text:p>
      <text:p text:style-name="P74"><text:span text:style-name="T75"><text:s text:c="2"/></text:span><text:span text:style-name="T76">另外，</text:span><text:span text:style-name="T77">宜蘭</text:span><text:span text:style-name="T78"><text:s/></text:span><text:span text:style-name="T79">頭城</text:span><text:span text:style-name="T80">和</text:span><text:span text:style-name="T81">屏東</text:span><text:span text:style-name="T82"><text:s/></text:span><text:span text:style-name="T83">恆春</text:span><text:span text:style-name="T84">也有「搶孤」活動。搶孤原本和普渡後的供品有關，後來慢慢發展成地方民俗競賽。參與者要爬上高高的孤棚，搶得象徵勝利的物品。對觀眾來說，這是一場考驗勇氣、技巧和團隊合作的活動；對地方而言，這也是保存傳統、凝聚居民感情的重要節日。</text:span></text:p>
      <text:p text:style-name="P85"><text:s text:c="2"/>不過，無論是街普還是搶孤，背後都不是單純的熱鬧而已。人們透過供品、儀式與活動，表達對生命的尊重，也提醒自己要懂得分享、感恩與珍惜。</text:p>
      <text:p text:style-name="P86"/>
      <text:p text:style-name="P87">結語</text:p>
      <text:p text:style-name="P88"><text:s text:c="2"/></text:p>
      <text:p text:style-name="P89"><text:span text:style-name="T90"><text:s text:c="2"/></text:span><text:span text:style-name="T91">你發現了嗎？</text:span><text:span text:style-name="T92">臺灣</text:span><text:span text:style-name="T93">南北招待「看不見的客人」的方式不太一樣。北部</text:span><text:span text:style-name="T94">基隆</text:span><text:span text:style-name="T95">用水燈、遊行和港邊燈火，為好兄弟照路；中南部許多地方則用街普、供桌、大</text:span><text:span text:style-name="T96">士爺祭或搶孤活動，展現熱鬧豪爽的待客精神。形式不同，但心意相同。人們希望孤魂不再孤單，也提醒活著的人要懂得敬天惜物、緬懷先人、關懷無依無靠好兄弟。</text:span></text:p>
      <text:p text:style-name="P97"><text:s text:c="2"/>參加中元活動時，也要注意安全與環保。放水燈要由主辦單位規劃，不能隨便到河邊、海邊施放；祭拜後的供品可以分享、捐贈或妥善保存，不要浪費；紙錢燃燒也應配合地方規定，減少空氣汙染。真正的尊重，不只是把桌子擺得很滿，而是把心意準備得很真。</text:p>
      <text:p text:style-name="P98"><text:span text:style-name="T99"><text:s text:c="2"/></text:span><text:span text:style-name="T100">下一次，如果你看到廟口亮起燈、街上排滿供桌，或聽見大人說要「普渡」，也許可以換個角度想：這是一堂關於</text:span><text:span text:style-name="T101">臺灣</text:span><text:span text:style-name="T102">文化的生活課。人們用</text:span><text:span text:style-name="T103">食物表達善意，用燈光指引方向，用祭典記住歷史，也用熱鬧的活動告訴彼此</text:span><text:span text:style-name="T104">——</text:span><text:span text:style-name="T105">即使是看不見的客人，也值得被溫柔招待。</text:span></text:p>
      <text:p text:style-name="P106"/>
      <text:p text:style-name="P107"/>
      <text:p text:style-name="P108"/>
      <text:p text:style-name="P109"/>
      <text:p text:style-name="P110"><text:span text:style-name="T111"><draw:custom-shape svg:x="-0.40625in" svg:y="0.01042in" svg:width="6.77292in" svg:height="3.22917in" draw:z-index="251684864" draw:id="id2" draw:style-name="a2" draw:name="矩形 1" text:anchor-type="paragraph"><svg:title/><svg:desc/><draw:enhanced-geometry draw:type="non-primitive" svg:viewBox="0 0 21600 21600" draw:enhanced-path="M 0 0 L 21600 0 21600 21600 0 21600 Z N"/></draw:custom-shape></text:span><text:span text:style-name="T112">◎參考資料：</text:span></text:p>
      <text:list text:style-name="LFO1" text:continue-numbering="true">
        <text:list-item>
          <text:p text:style-name="P113"><text:span text:style-name="T114">傳藝</text:span><text:span text:style-name="T115">Online</text:span><text:span text:style-name="T116">：赦罪與賑濟</text:span><text:span text:style-name="T117"><text:s/></text:span><text:span text:style-name="T118">台灣特殊的中元節行事</text:span><text:span text:style-name="T119"><text:s/></text:span><text:a xlink:href="https://reurl.cc/0m0YaM" office:target-frame-name="_top" xlink:show="replace"><text:span text:style-name="T120">https://reurl.cc/0m0YaM</text:span></text:a></text:p>
        </text:list-item>
        <text:list-item>
          <text:p text:style-name="P121">台灣宗教百景：台灣第一個被指定為「重要民俗類」國家文化資產節慶<text:s/></text:p>
        </text:list-item>
      </text:list>
      <text:p text:style-name="P122"><text:a xlink:href="https://reurl.cc/Q2A8m2" office:target-frame-name="_top" xlink:show="replace"><text:span text:style-name="T123">https://reurl.cc/Q2A8m2</text:span></text:a></text:p>
      <text:list text:style-name="LFO1" text:continue-numbering="true">
        <text:list-item>
          <text:p text:style-name="P124">大世爺文化祭</text:p>
        </text:list-item>
      </text:list>
      <text:p text:style-name="P125"><text:a xlink:href="https://www.minhsiungdashiye.org.tw/festival.aspx" office:target-frame-name="_top" xlink:show="replace"><text:span text:style-name="超連結">https://www.minhsiungdashiye.org.tw/festival.aspx</text:span></text:a></text:p>
      <text:list text:style-name="LFO1" text:continue-numbering="true">
        <text:list-item>
          <text:p text:style-name="P126">國家文化資產網</text:p>
        </text:list-item>
      </text:list>
      <text:p text:style-name="P127"><text:a xlink:href="https://nchdb.boch.gov.tw/assets/overview/folklore/20061227000002" office:target-frame-name="_top" xlink:show="replace"><text:span text:style-name="T128">https://nchdb.boch.gov.tw/assets/overview</text:span><text:span text:style-name="T129">/folklore/20061227000002</text:span></text:a></text:p>
      <text:list text:style-name="LFO1" text:continue-numbering="true">
        <text:list-item>
          <text:p text:style-name="P130">台灣文化宗教地圖</text:p>
        </text:list-item>
      </text:list>
      <text:p text:style-name="P131"><text:a xlink:href="https://taiwangods.moi.gov.tw/html/landscape/1_0011.aspx?i=91" office:target-frame-name="_top" xlink:show="replace"><text:span text:style-name="T132">https://taiwangods.moi.gov.tw/html/landscape/1_0011.aspx?i=91</text:span></text:a></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1.文章中提到，中元普渡主要是在招待誰？</text:p>
      <text:p text:style-name="P157">A.遠方來訪的親友</text:p>
      <text:p text:style-name="P158">B.漂泊無依的孤魂</text:p>
      <text:p text:style-name="P159">C.廟會表演的藝人</text:p>
      <text:p text:style-name="P160">D.參加祭典的遊客</text:p>
      <text:p text:style-name="P161"/>
      <text:p text:style-name="P162"/>
      <text:p text:style-name="P163">2.基隆「放水燈」的主要象徵意義是什麼？</text:p>
      <text:p text:style-name="P164">A.比賽水燈大小</text:p>
      <text:p text:style-name="P165">B.為孤魂照亮方向</text:p>
      <text:p text:style-name="P166">C.裝飾夜晚港口</text:p>
      <text:p text:style-name="P167">D.慶祝節日開始</text:p>
      <text:p text:style-name="P168"/>
      <text:p text:style-name="P169"/>
      <text:p text:style-name="P170">3.根據文章，下列哪一項最能說明「臺灣南北待客之道大不同」？</text:p>
      <text:p text:style-name="P171">A.北部用搶孤照路，南部用水燈迎客。</text:p>
      <text:p text:style-name="P172">B.北部和南部都只在家中安靜祭拜。</text:p>
      <text:p text:style-name="P173">C.各地用不同方式，表達相同心意。</text:p>
      <text:p text:style-name="P174">D.南北祭典都只重視供品是否豐盛。</text:p>
      <text:p text:style-name="P175"/>
      <text:p text:style-name="P176"/>
      <text:h text:style-name="P177" text:outline-level="3">4.關於本文對中元普渡的說明，下列哪些敘述正確？(複選)</text:h>
      <text:p text:style-name="P178">A.中元普渡只是一個讓人害怕的節日，沒有其他意義。<text:line-break/>B.中元普渡包含人們對無主孤魂的同情與照顧。<text:line-break/>C.基隆因為靠海，所以發展出放水燈等和海洋有關的活動。<text:line-break/>D.搶孤活動完全沒有地方文化意義，只是單純的運動比賽。<text:line-break/>E.祭拜後的供品一定要全部丟掉，才表示尊重。</text:p>
      <text:p text:style-name="P179"/>
      <text:h text:style-name="P180" text:outline-level="3"/>
      <text:p text:style-name="P181"><text:span text:style-name="T182">5.</text:span><text:span text:style-name="T183">文章說：「真正的尊重，不只是把桌子擺得很滿，而是把心意準備得很真。」請你用自己的話解釋這句話的意思。</text:span></text:p>
      <text:p text:style-name="P184"><text:span text:style-name="T185">答：</text:span><text:span text:style-name="T186">____________________________________________________________</text:span></text:p>
      <text:p text:style-name="P187"><text:s/></text:p>
      <text:p text:style-name="P188"><text:span text:style-name="T189">6.<text:s/></text:span><text:span text:style-name="T190">如果你是中元普渡活動的小小導覽員，你會怎麼向外國朋友介紹「放水燈」？請寫出兩個重點。</text:span></text:p>
      <text:p text:style-name="P191"><text:span text:style-name="T192">參考答案：</text:span><text:span text:style-name="T193"><text:line-break/></text:span><text:span text:style-name="T194">答：</text:span><text:span text:style-name="T195">____________________________________________________________</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lt;進階題&gt;</text:p>
      <text:p text:style-name="內文"><text:span text:style-name="T227">閱讀以下文章，回答相關問題：</text:span><text:span text:style-name="T228"><text:s/></text:span></text:p>
      <text:p text:style-name="內文"><text:span text:style-name="T229"><draw:custom-shape svg:x="-0.51042in" svg:y="0.14931in" svg:width="6.77292in" svg:height="8.85417in" draw:z-index="251686912" draw:id="id3" draw:style-name="a3" draw:name="矩形 3" text:anchor-type="paragraph"><svg:title/><svg:desc/><draw:enhanced-geometry draw:type="non-primitive" svg:viewBox="0 0 21600 21600" draw:enhanced-path="M 0 0 L 21600 0 21600 21600 0 21600 Z N"/></draw:custom-shape></text:span></text:p>
      <text:p text:style-name="P230">跨越陰陽的同理心</text:p>
      <text:p text:style-name="P231"><text:s text:c="2"/>每年到了農曆七月，新聞與網路總會出現許多相關報導。被稱為「民俗月」的七月看似充滿祕密。但民俗月裡的習俗與儀式，真的都是鬼影幢幢、充滿危險與禁忌嗎？</text:p>
      <text:p text:style-name="P232"><text:span text:style-name="T233"><text:s text:c="2"/></text:span><text:span text:style-name="T234">曾獲得奧斯卡最佳動畫片的「可可夜總會」，故事題材以</text:span><text:span text:style-name="T235">墨西哥</text:span><text:span text:style-name="T236">亡靈節為發想，劇情感動人心之餘，更讓人對生與死有不一樣的認識與體悟。</text:span></text:p>
      <text:p text:style-name="P237"><text:s text:c="2"/>現在就讓我們來揭開這層跨越陰陽的神祕面紗，瞭解其背後的另一層意義。</text:p>
      <text:p text:style-name="P238"/>
      <text:p text:style-name="P239">一、敬鬼神而遠之的中元普渡</text:p>
      <text:p text:style-name="P240">　</text:p>
      <text:p text:style-name="P241"><text:span text:style-name="T242"><text:s text:c="2"/></text:span><text:span text:style-name="T243">「中元節」為信仰道教及佛教者皆有的民俗節日，而「普渡」意指以祭品、儀式來濟渡無主孤魂</text:span><text:span text:style-name="T244">(</text:span><text:span text:style-name="T245">民間俗稱「好兄弟」</text:span><text:span text:style-name="T246">)</text:span><text:span text:style-name="T247">的活動。農曆</text:span><text:span text:style-name="T248">7</text:span><text:span text:style-name="T249">月</text:span><text:span text:style-name="T250">15</text:span><text:span text:style-name="T251">日為中元節，但普渡在七月皆可舉行。中元普渡可說是</text:span><text:span text:style-name="T252">臺灣</text:span><text:span text:style-name="T253">重要的宗教節慶活動，常可見家家戶戶、社區、商辦大樓聯合舉辦普渡，足以顯示其在</text:span><text:span text:style-name="T254">臺灣</text:span><text:span text:style-name="T255">民俗活動中之重要性。</text:span></text:p>
      <text:p text:style-name="P256"><text:span text:style-name="T257"><text:s text:c="2"/></text:span><text:span text:style-name="T258">早期</text:span><text:span text:style-name="T259">漢</text:span><text:span text:style-name="T260">人渡過危險的「黑水溝」</text:span><text:span text:style-name="T261">(</text:span><text:span text:style-name="T262">臺灣海峽</text:span><text:span text:style-name="T263">)</text:span><text:span text:style-name="T264">移民來</text:span><text:span text:style-name="T265">臺</text:span><text:span text:style-name="T266">開墾，抵達後不僅須克服先天環境的限制與難以防範的天災，還得面對瘟疫的威脅。大量的非自然死亡引發了人們對死亡的強烈恐懼，更難免因土地資源爭奪發生不同族群間的械鬥，造成死傷無數也加深了社會裂痕。</text:span></text:p>
      <text:p text:style-name="P267"><text:s text:c="2"/>拓墾傷亡、天災、疾病與械鬥，造就了大量客死異鄉、無後代子孫祭祀的「無主孤魂」。人們基於恐懼其作祟（將瘟疫歸咎於鬼神）以及對拓荒前輩的悲憫同情，加上民間信仰初衷皆本著消弭紛亂、平息報復與慈悲為懷的信念，便透過中元節集體祭祀來安撫這些孤魂，並將供品分享給漂泊無依的流民。也期盼那些因天災疾病，或因人禍喪命的孤魂得以安息，換取陰陽兩界的和諧與平安。</text:p>
      <text:p text:style-name="P268"/>
      <text:p text:style-name="P269"><text:span text:style-name="T270">二、舉行狂歡派對的</text:span><text:span text:style-name="T271">墨西哥</text:span><text:span text:style-name="T272">亡靈節</text:span></text:p>
      <text:p text:style-name="P273"/>
      <text:p text:style-name="P274"><text:span text:style-name="T275"><draw:custom-shape svg:x="0in" svg:y="0.01042in" svg:width="6.77292in" svg:height="6.90625in" draw:z-index="251687936" draw:id="id4" draw:style-name="a4" draw:name="矩形 4" text:anchor-type="paragraph"><svg:title/><svg:desc/><draw:enhanced-geometry draw:type="non-primitive" svg:viewBox="0 0 21600 21600" draw:enhanced-path="M 0 0 L 21600 0 21600 21600 0 21600 Z N"/></draw:custom-shape></text:span><text:span text:style-name="T276"><text:s text:c="2"/></text:span><text:span text:style-name="T277">「</text:span><text:span text:style-name="T278">亡靈節</text:span><text:span text:style-name="T279">」</text:span><text:span text:style-name="T280">是</text:span><text:span text:style-name="T281">墨西哥</text:span><text:span text:style-name="T282">最重要的傳統節慶，於每年的</text:span><text:span text:style-name="T283">10</text:span><text:span text:style-name="T284">月</text:span><text:span text:style-name="T285">31</text:span><text:span text:style-name="T286">日至</text:span><text:span text:style-name="T287">11</text:span><text:span text:style-name="T288">月</text:span><text:span text:style-name="T289">2</text:span><text:span text:style-name="T290">日舉行，並於</text:span><text:span text:style-name="T291">2008</text:span><text:span text:style-name="T292">年正式被</text:span><text:span text:style-name="T293">聯合國教科文組織</text:span><text:span text:style-name="T294">列為「人類非物質文化遺產」。</text:span></text:p>
      <text:p text:style-name="P295"><text:span text:style-name="T296"><text:s text:c="2"/></text:span><text:span text:style-name="T297">相較於東方的中元節，亡靈節是為了紀念與迎接逝去親人與摯愛之人暫時回歸人間而設立的節日。為了幫助逝者的靈魂重返人間，家人們會在從墓地通往家門口的路上鋪滿花瓣、點燃蠟燭，精心準備擺放逝者生前喜愛的食物等祭品。除了祈求靈魂一路平安，家屬也深信逝者能為家族帶來繁榮。節慶期間，人們更會穿上絢麗華服</text:span><text:span text:style-name="T298">，畫上骷髏妝或戴上各具特色的面具，在墓園守夜狂歡，用音樂、歌舞遊行，歡樂且盛大的舉辦慶祝嘉年華會。</text:span></text:p>
      <text:p text:style-name="P299"><text:span text:style-name="T300"><text:s text:c="2"/></text:span><text:span text:style-name="T301">在</text:span><text:span text:style-name="T302">墨西哥</text:span><text:span text:style-name="T303">人的眼中，死亡並不代表缺席，而是一種鮮活的存在，只要生者持續紀念，逝去的人就永遠存在記憶中。就如同動畫片「可可夜總會」裡，主角</text:span><text:span text:style-name="T304">可可</text:span><text:span text:style-name="T305">唱給曾祖母的那首「</text:span><text:span text:style-name="T306">Remember Me</text:span><text:span text:style-name="T307">」，正是體現亡靈節的核心觀念：「死亡不是生命的終點，遺忘才是。」</text:span></text:p>
      <text:p text:style-name="P308"/>
      <text:h text:style-name="P309" text:outline-level="3">結語</text:h>
      <text:h text:style-name="P310" text:outline-level="3"/>
      <text:h text:style-name="P311" text:outline-level="3"><text:span text:style-name="T312"><text:s text:c="2"/></text:span><text:span text:style-name="T313">面對生與死的議題，無論是東方人透過中元普渡展現的「悲憫互助」，或是西方人透過亡靈節慶祝狂歡展現的「豁達樂觀」，其背後所代表的「同理心」以及「正向</text:span><text:span text:style-name="T314">面對死亡」的精神，才是真正需要被傳承的文化資產。</text:span></text:h>
      <text:h text:style-name="P315" text:outline-level="3"/>
      <text:p text:style-name="P316">◎參考資料：</text:p>
      <text:p text:style-name="P317"><text:span text:style-name="T318">1.</text:span><text:span text:style-name="T319">全國宗教資訊網</text:span><text:span text:style-name="T320">(</text:span><text:span text:style-name="T321">中元節</text:span><text:span text:style-name="T322">)</text:span><text:span text:style-name="T323">：</text:span><text:span text:style-name="T324"><text:s/></text:span><text:a xlink:href="https://reurl.cc/YD5Qnn" office:target-frame-name="_top" xlink:show="replace"><text:span text:style-name="T325">https://reurl.cc/YD5Qnn</text:span></text:a><text:span text:style-name="T326"><text:s/></text:span></text:p>
      <text:p text:style-name="P327"><text:span text:style-name="T328">2.</text:span><text:span text:style-name="T329">聯合國教科文組織</text:span><text:span text:style-name="T330">(UNESCO)</text:span><text:span text:style-name="T331">：</text:span><text:a xlink:href="https://reurl.cc/bd8nLX" office:target-frame-name="_top" xlink:show="replace"><text:span text:style-name="T332">https://reurl.cc/bd8nLX</text:span></text:a></text:p>
      <text:p text:style-name="P333"/>
      <text:p text:style-name="P334"/>
      <text:p text:style-name="P335"/>
      <text:p text:style-name="P336"/>
      <text:p text:style-name="P337"/>
      <text:p text:style-name="P338"/>
      <text:p text:style-name="P339"/>
      <text:p text:style-name="P340"/>
      <text:p text:style-name="P341"/>
      <text:p text:style-name="P342"/>
      <text:p text:style-name="P343">1.根據文章，關於墨西哥「亡靈節」的敘述，下列何者正確？</text:p>
      <text:p text:style-name="P344">(A)<text:s/>主要舉辦時間為農曆七月。</text:p>
      <text:p text:style-name="P345">(B)<text:s/>於2008年被聯合國教科文組織列為「人類非物質文化遺產」。</text:p>
      <text:p text:style-name="P346">(C)<text:s/>儀式主要目的是為了驅趕帶來不幸的惡靈。</text:p>
      <text:p text:style-name="P347">(D)<text:s/>人們必須在家中安靜守夜，禁止任何音樂與歌舞活動。</text:p>
      <text:p text:style-name="P348"/>
      <text:p text:style-name="P349"/>
      <text:p text:style-name="P350"><text:span text:style-name="T351">2.</text:span><text:span text:style-name="T352">文中提到早期臺灣社會有關「無主孤魂」的歷史背景，</text:span><text:span text:style-name="T353">不</text:span><text:span text:style-name="T354">包含下列何者？</text:span></text:p>
      <text:p text:style-name="P355">(A)<text:s/>渡過黑水溝(臺灣海峽)時遭遇的危險。</text:p>
      <text:p text:style-name="P356">(B)<text:s/>無從預防的天災與瘟疫等疾病傳染。</text:p>
      <text:p text:style-name="P357">(C)<text:s/>爭奪土地資源而引發的不同族群械鬥。</text:p>
      <text:p text:style-name="P358">(D)<text:s/>受到外國軍隊的武力侵略與殖民統治。</text:p>
      <text:p text:style-name="P359"/>
      <text:p text:style-name="P360"/>
      <text:p text:style-name="P361">3.關於「中元節」與「亡靈節」的比較，下列敘述哪些正確？(複選題)</text:p>
      <text:p text:style-name="P362">(A)<text:s/>兩者皆展現了生者對無形眾生或逝去親人的「同理心」。</text:p>
      <text:p text:style-name="P363">(B)<text:s/>中元普渡包含將祭品分享給漂泊流民的社會互助與悲憫精神。</text:p>
      <text:p text:style-name="P364">(C)<text:s/>亡靈節將死亡視為生命的絕對終點，因此儀式充滿悲傷與禁忌。</text:p>
      <text:p text:style-name="P365">(D)<text:s/>亡靈節會以穿著華服、畫骷髏妝及音樂歌舞等狂歡方式來慶祝。</text:p>
      <text:p text:style-name="P366">(E)<text:s/>中西方皆認為面對死亡應保持恐懼，以換取陰陽兩界的和平。</text:p>
      <text:p text:style-name="P367"/>
      <text:p text:style-name="P368"/>
      <text:p text:style-name="P369">4.動畫片「可可夜總會」中提到：「死亡不是生命的終點，遺忘才是。」請根據文章內容，寫出墨西哥人具體使用了哪兩種方式來迎接逝者，實踐持續紀念的精神？</text:p>
      <text:p text:style-name="P370"><text:span text:style-name="T371">答：</text:span><text:span text:style-name="T372">________________________________________________________________</text:span></text:p>
      <text:p text:style-name="P373"/>
      <text:p text:style-name="P374"/>
      <text:p text:style-name="P375">5.綜合全文，雖然東方透過中元普渡展現「悲憫互助」，西方透過亡靈節展現</text:p>
      <text:p text:style-name="P376"><text:s/>「豁達樂觀」，但這兩種截然不同的節慶，其背後共同的核心精神是什麼？</text:p>
      <text:p text:style-name="P377"><text:span text:style-name="T378">答：</text:span><text:span text:style-name="T379">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wiss" style:font-pitch="variable" svg:panose-1="2 11 6 2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xt0psk2" style:display-name="xt0psk2" style:family="text" style:parent-style-name="預設段落字型"/>
    <style:style style:name="html-span" style:display-name="html-span" style:family="text" style:parent-style-name="預設段落字型"/>
    <style:style style:name="xzpqnlu" style:display-name="xzpqnlu" style:family="text" style:parent-style-name="預設段落字型"/>
    <style:style style:name="cdk-visually-hidden" style:display-name="cdk-visually-hidden"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letter-kerning="false" style:font-size-complex="12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錫安 陳</meta:initial-creator>
    <dc:creator>lhes</dc:creator>
    <meta:creation-date>2026-06-22T02:50:00Z</meta:creation-date>
    <dc:date>2026-06-22T02:55:00Z</dc:date>
    <meta:print-date>2026-04-05T03:54:00Z</meta:print-date>
    <meta:template xlink:href="Normal" xlink:type="simple"/>
    <meta:editing-cycles>3</meta:editing-cycles>
    <meta:editing-duration>PT240S</meta:editing-duration>
    <meta:document-statistic meta:page-count="8" meta:paragraph-count="9" meta:word-count="741" meta:character-count="4956" meta:row-count="35" meta:non-whitespace-character-count="4224"/>
  </office:meta>
</office:document-meta>
</file>